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an de gemeente Waddinxveen 2018</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14 november 2017;</text:p>
            <text:p text:style-name="al">gelet op <text:a xlink:href="http://wetten.overheid.nl/jci1.3:c:BWBR0005009&amp;z=2015-07-01&amp;g=2015-07-01" xlink:type="simple">artikel 19 van de Wet op de Lijkbezorging</text:a> en <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besluit vast te stellen de </text:p>
            <text:p text:style-name="al">
            <text:span text:style-name="nadrukvet">VERORDENING OP HET BEHEER EN HET GEBRUIK VAN DE GEMEENTELIJKE BEGRAAFPLAATSEN VAN DE GEMEENTE WADDINXVEEN 2018;</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graafplaatsen: de begraafplaats(en) Kerkweg-West en Thijmhof;</text:p>
                </text:list-item>
                <text:list-item text:style-override="id1-3-2-2-1-2-3-2">
                  <text:number>b.</text:number>
                  <text:p text:style-name="al">College: het college van burgemeester en wethouders;</text:p>
                </text:list-item>
                <text:list-item text:style-override="id1-3-2-2-1-2-3-3">
                  <text:number>c.</text:number>
                  <text:p text:style-name="al">Graf: een zandgraf of een keldergraf;</text:p>
                </text:list-item>
                <text:list-item text:style-override="id1-3-2-2-1-2-3-4">
                  <text:number>d.</text:number>
                  <text:p text:style-name="al">Grafkelder: een betonnen of gemetselde constructie waarin een of meer lijken worden begraven of asbussen worden bijgezet; de constructie bevindt zich boven de grond (mausoleum) of onder de grond; de constructie kan onderdeel zijn van een bovengrondse muur of wand;</text:p>
                </text:list-item>
                <text:list-item text:style-override="id1-3-2-2-1-2-3-5">
                  <text:number>e.</text:number>
                  <text:p text:style-name="al">Asbus: een bus ter berging van as van een overledene;</text:p>
                </text:list-item>
                <text:list-item text:style-override="id1-3-2-2-1-2-3-6">
                  <text:number>f.</text:number>
                  <text:p text:style-name="al">Urn: een voorwerp ter berging van een of meer asbussen;</text:p>
                </text:list-item>
                <text:list-item text:style-override="id1-3-2-2-1-2-3-7">
                  <text:number>g.</text:number>
                  <text:p text:style-name="al">Particulier graf: een graf waarvoor aan een natuurlijk persoon of rechtspersoon het uitsluitend recht is verleend tot:</text:p>
                </text:list-item>
                <text:list-item text:style-override="id1-3-2-2-1-2-3-8">
                  <text:number>h.</text:number>
                  <text:p text:style-name="al">het doen begraven en begraven houden van lijken;</text:p>
                </text:list-item>
                <text:list-item text:style-override="id1-3-2-2-1-2-3-9">
                  <text:number>i.</text:number>
                  <text:p text:style-name="al">het doen bijzetten en bijgezet houden van asbussen met of zonder urnen;</text:p>
                </text:list-item>
                <text:list-item text:style-override="id1-3-2-2-1-2-3-10">
                  <text:number>j.</text:number>
                  <text:p text:style-name="al">het doen verstrooien van as.</text:p>
                </text:list-item>
                <text:list-item text:style-override="id1-3-2-2-1-2-3-11">
                  <text:number>k.</text:number>
                  <text:p text:style-name="al">Algemeen graf: een graf bij de gemeente in beheer waarin aan eenieder gelegenheid wordt geboden tot het doen begraven van lijken;</text:p>
                </text:list-item>
                <text:list-item text:style-override="id1-3-2-2-1-2-3-12">
                  <text:number>l.</text:number>
                  <text:p text:style-name="al">Particulier urnengraf: een graf waarvoor aan een natuurlijk persoon of rechtspersoon het uitsluitend recht is verleend tot: </text:p>
                  <text:list text:style-name="id1-3-2-2-1-2-3-12-3">
                    <text:list-item text:style-override="id1-3-2-2-1-2-3-12-3-1">
                      <text:number>a.</text:number>
                      <text:p text:style-name="al">het doen bijzetten en bijgezet houden van asbussen met of zonder urnen;</text:p>
                    </text:list-item>
                    <text:list-item text:style-override="id1-3-2-2-1-2-3-12-3-2">
                      <text:number>b.</text:number>
                      <text:p text:style-name="al">het doen verstrooien van as.</text:p>
                    </text:list-item>
                  </text:list>
                </text:list-item>
                <text:list-item text:style-override="id1-3-2-2-1-2-3-13">
                  <text:number>m.</text:number>
                  <text:p text:style-name="al">Algemeen urnengraf: een plaats bij de gemeente in beheer waarin aan eenieder gelegenheid wordt geboden tot het doen bijzetten van asbussen met of zonder urnen;</text:p>
                </text:list-item>
                <text:list-item text:style-override="id1-3-2-2-1-2-3-14">
                  <text:number>n.</text:number>
                  <text:p text:style-name="al">Particuliere urnennis: een plaats aan de urnenmuur waarvoor aan een natuurlijk persoon of rechtspersoon het uitsluitend recht is verleend tot het doen bijzetten van asbussen met of zonder urnen;</text:p>
                </text:list-item>
                <text:list-item text:style-override="id1-3-2-2-1-2-3-15">
                  <text:number>o.</text:number>
                  <text:p text:style-name="al">Verstrooiingsplaats: een plaats waarop as wordt verstrooid;</text:p>
                </text:list-item>
                <text:list-item text:style-override="id1-3-2-2-1-2-3-16">
                  <text:number>p.</text:number>
                  <text:p text:style-name="al">Grafbedekking: gedenkteken en grafbeplanting op een graf, een verstrooiingsplaats of gedenkplaats;</text:p>
                </text:list-item>
                <text:list-item text:style-override="id1-3-2-2-1-2-3-17">
                  <text:number>q.</text:number>
                  <text:p text:style-name="al">Algemene gedenkplaats: een plaats bij de gemeente in beheer ingericht om overledenen te gedenken;</text:p>
                </text:list-item>
                <text:list-item text:style-override="id1-3-2-2-1-2-3-18">
                  <text:number>r.</text:number>
                  <text:p text:style-name="al">beheerder: de ambtenaar die belast is met de dagelijkse leiding van de begraafplaats(en) of degene die hem vervangt;</text:p>
                </text:list-item>
                <text:list-item text:style-override="id1-3-2-2-1-2-3-19">
                  <text:number>s.</text:number>
                  <text:p text:style-name="al">rechthebbende: natuurlijk persoon of rechtspersoon aan wie een uitsluitend recht is verleend op een particulier graf of een particulier urnengraf c.q. urnennis, dan wel degene die redelijkerwijze geacht kan worden in diens plaats te zijn getreden;</text:p>
                </text:list-item>
                <text:list-item text:style-override="id1-3-2-2-1-2-3-20">
                  <text:number>t.</text:number>
                  <text:p text:style-name="al">Gebruiker: natuurlijk of rechtspersoon aan wie het recht tot gebruik van een ruimte in een algemeen graf of een algemeen urnengraf c.q. urnennis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eigen en algemeen graf</text:p>
              <text:list text:style-name="id1-3-2-2-1-3-2">
                <text:list-item text:style-override="id1-3-2-2-1-3-2">
                  <text:number>1.</text:number>
                  <text:p text:style-name="al">Voor de toepassing van het bij of krachtens deze verordening bepaalde wordt, voorzover van belang onder ‘particulier graf’ mede verstaan: particulier urnengraf en particuliere urnennis.</text:p>
                </text:list-item>
                <text:list-item text:style-override="id1-3-2-2-1-3-3">
                  <text:number>2.</text:number>
                  <text:p text:style-name="al">Voor de toepassing van het bij of krachtens deze verordening bepaalde wordt, voorzover van belang onder ‘algemeen graf’ mede verstaan: algemeen urnengraf.</text:p>
                </text:list-item>
              </text:list>
            </text:section>
            <text:p text:style-name="hoofdstuk_bottom"/>
          </text:section>
          <text:section text:name="hoofdstuk_id1-3-2-2-2" text:style-name="hoofdstuk">
            <text:p text:style-name="hoofdstuk_kop">Hoofdstuk II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 aanwijzingen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item text:style-override="id1-3-2-2-2-3-6">
                  <text:number>5.</text:number>
                  <text:p text:style-name="al">Het verbod, bedoeld in de aanhef en onder a van het derde lid, is niet van toepassing op voertuigen van mindervalid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Dodenherdenkingen, onthullingen van gedenktekens en dergelijke plechtigheden op de begraafplaats moeten minimaal zes dagen tevoren worden gemeld aan de beheerder onder opgave van datum en uur van de plechtigheid en de wijze waarop de plechtigheid zal plaatsvinden.</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het ruimen van graven zijn geen andere personen aanwezig dan degenen die door de beheerder met deze werkzaamheden zijn belast.</text:p>
            </text:section>
            <text:p text:style-name="hoofdstuk_bottom"/>
          </text:section>
          <text:section text:name="hoofdstuk_id1-3-2-2-3" text:style-name="hoofdstuk">
            <text:p text:style-name="hoofdstuk_kop">Hoofdstuk III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twee werkdagen voorafgaande aan het gewenste tijdstip van de begraving, bijzetting of verstrooiing,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op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p text:style-name="al">Het college kan nadere regels stellen met betrekking tot het gebruik van de poortgebouwen.</text:p>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Begraving mag slechts geschieden indien van tevoren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17, tweede lid.</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de genoegzaamheid van de overgelegde stukken en kan bij onjuiste of onvolledige gegevens, degene die in de uitvaart voorziet, gelasten de juiste stukken binnen 4 uren na begraven alsnog te overhandigen aan de beheerder.</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dagen van 09.00 tot 15.00 uur; op zaterdag van 09.00 tot 14.00 uur;</text:p>
                </text:list-item>
                <text:list-item text:style-override="id1-3-2-2-3-5-3">
                  <text:number>2.</text:number>
                  <text:p text:style-name="al">Het college kan in bijzondere gevallen besluiten van deze tijden afwijken.</text:p>
                </text:list-item>
              </text:list>
            </text:section>
            <text:p text:style-name="hoofdstuk_bottom"/>
          </text:section>
          <text:section text:name="hoofdstuk_id1-3-2-2-4" text:style-name="hoofdstuk">
            <text:p text:style-name="hoofdstuk_kop">Hoofdstuk IV Indeling en uitgifte der graven</text:p>
            <text:section text:name="artikel_id1-3-2-2-4-2" text:style-name="artikel">
              <text:p text:style-name="artikel_kop_titel"><text:span text:style-name="artikel_kop_label">Artikel</text:span> <text:span text:style-name="artikel_kop_nr">11</text:span> Indeling graven en asbezorging, aanwijzing plaatsen van asverstrooi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Het college bepaalt tevens de afmetingen en de uitgifteduur van de particuliere graven. De uitgifteduur kan niet korter zijn dan de minimumtermijn vastgesteld in de <text:a xlink:href="http://wetten.overheid.nl/jci1.3:c:BWBR0005009&amp;z=2015-07-01&amp;g=2015-07-01" xlink:type="simple">Wet op de lijkbezorging</text:a>.</text:p>
                </text:list-item>
                <text:list-item text:style-override="id1-3-2-2-4-2-4">
                  <text:number>3.</text:number>
                  <text:p text:style-name="al">Asverstrooiing is op begraafplaats Thijmhof slechts toegestaan op het aanwezen strooiveld.</text:p>
                </text:list-item>
                <text:list-item text:style-override="id1-3-2-2-4-2-5">
                  <text:number>4.</text:number>
                  <text:p text:style-name="al">Asverstrooiing is op de begraafplaats Kerkweg-West na toestemming van de burgemeester toegestaan:</text:p>
                  <text:list text:style-name="id1-3-2-2-4-2-5-3">
                    <text:list-item text:style-override="id1-3-2-2-4-2-5-3-1">
                      <text:number>a.</text:number>
                      <text:p text:style-name="al">op familiegraven waarvan de grafrechten niet zijn verstreken; </text:p>
                    </text:list-item>
                    <text:list-item text:style-override="id1-3-2-2-4-2-5-3-2">
                      <text:number>b.</text:number>
                      <text:p text:style-name="al">mits het de as betreft van overledenen behorend tot de rechthebbende familie.</text:p>
                    </text:list-item>
                  </text:list>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zulks toelaat, op een daartoe bij hen schriftelijk in te dienen aanvraag, voor de tijd van twintig jaar het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10 jaar, mits de aanvraag voor het verstrijken van de lopende termijn wordt ingediend.</text:p>
                </text:list-item>
                <text:list-item text:style-override="id1-3-2-2-4-6-4">
                  <text:number>3.</text:number>
                  <text:p text:style-name="al">Een recht als in dit artikel bedoeld, kan slechts aan een rechthebbende worden verleend ten behoeve van zichzelf en voor de personen genoemd in artikel 17, eerste lid. Verlening van het recht ten behoeve van een ander is slechts mogelijk indien daarvoor gewichtige redenen bestaan. </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n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mits de aanvraag hiertoe wordt gedaan binnen zes maanden na het overlijden van de rechthebbende. Indien de overleden rechthebbende in het graf dient te worden begraven of indien de asbus met diens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4-8-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gunst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Hoofdstuk V Grafbedekkingen</text:p>
            <text:section text:name="artikel_id1-3-2-2-5-2" text:style-name="artikel">
              <text:p text:style-name="artikel_kop_titel"><text:span text:style-name="artikel_kop_label">Artikel</text:span> <text:span text:style-name="artikel_kop_nr">19</text:span> Melding grafbedekking</text:p>
              <text:list text:style-name="id1-3-2-2-5-2-2">
                <text:list-item text:style-override="id1-3-2-2-5-2-2">
                  <text:number>1.</text:number>
                  <text:p text:style-name="al">Het is verboden om een grafbedekking op een graf aan te brengen, te wijzigen, te herplaatsen of af te voeren.</text:p>
                </text:list-item>
                <text:list-item text:style-override="id1-3-2-2-5-2-3">
                  <text:number>2.</text:number>
                  <text:p text:style-name="al">Het in het eerste lid bedoelde verbod geldt niet indien de rechthebbende van een particulier graf niet tenminste 2 weken voorafgaand aan de betreffende activiteit, daar melding van heeft gedaan.</text:p>
                </text:list-item>
                <text:list-item text:style-override="id1-3-2-2-5-2-4">
                  <text:number>3.</text:number>
                  <text:p text:style-name="al">De melding geschiedt middels een door het college vastgesteld formulier. Bij de melding wordt tenminste een werktekening gevoegd waarin de aard en de afmetingen van de grafbedekking en de wijze van aanbrengen zijn weergegeven.</text:p>
                </text:list-item>
                <text:list-item text:style-override="id1-3-2-2-5-2-5">
                  <text:number>4.</text:number>
                  <text:p text:style-name="al">Het in het eerste lid bedoelde verbod geldt onverminderd indien het college binnen 2 weken na ontvangst van de melding heeft bericht dat de plaatsing van de grafbedekking:</text:p>
                  <text:list text:style-name="id1-3-2-2-5-2-5-3">
                    <text:list-item text:style-override="id1-3-2-2-5-2-5-3-1">
                      <text:number>a.</text:number>
                      <text:p text:style-name="al">niet voldoet aan de door het college vastgestelde nadere regels omtrent de aard en de afmetingen van de grafbedekking en de wijze van aanbrengen daarvan;</text:p>
                    </text:list-item>
                    <text:list-item text:style-override="id1-3-2-2-5-2-5-3-2">
                      <text:number>b.</text:number>
                      <text:p text:style-name="al">afbreuk doet aan het aanzien van de begraafplaats;</text:p>
                    </text:list-item>
                    <text:list-item text:style-override="id1-3-2-2-5-2-5-3-3">
                      <text:number>c.</text:number>
                      <text:p text:style-name="al">de duurzaamheid van de materialen onvoldoende is; en</text:p>
                    </text:list-item>
                    <text:list-item text:style-override="id1-3-2-2-5-2-5-3-4">
                      <text:number>d.</text:number>
                      <text:p text:style-name="al">de constructie van de materialen onvoldoende is.</text:p>
                    </text:list-item>
                  </text:list>
                </text:list-item>
                <text:list-item text:style-override="id1-3-2-2-5-2-6">
                  <text:number>5.</text:number>
                  <text:p text:style-name="al">Op de melding is <text:a xlink:href="http://wetten.overheid.nl/jci1.3:c:BWBR0005537&amp;z=2017-12-01&amp;g=2017-12-01" xlink:type="simple">paragraaf 4.1.3.3. van de Algemene wet bestuursrecht</text:a> (positieve fictieve beschikking bij niet tijdig beslissen) van toepassing</text:p>
                </text:list-item>
              </text:list>
            </text:section>
            <text:section text:name="artikel_id1-3-2-2-5-3" text:style-name="artikel">
              <text:p text:style-name="artikel_kop_titel"><text:span text:style-name="artikel_kop_label">Artikel</text:span> <text:span text:style-name="artikel_kop_nr">20</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4" text:style-name="artikel">
              <text:p text:style-name="artikel_kop_titel"><text:span text:style-name="artikel_kop_label">Artikel</text:span> <text:span text:style-name="artikel_kop_nr">21</text:span> Verwijdering grafbedekking</text:p>
              <text:list text:style-name="id1-3-2-2-5-4-2">
                <text:list-item text:style-override="id1-3-2-2-5-4-2">
                  <text:number>1.</text:number>
                  <text:p text:style-name="al">De grafbedekking kan na het verstrijken van de termijn van uitgifte van het graf door het college worden verwijderd.</text:p>
                </text:list-item>
                <text:list-item text:style-override="id1-3-2-2-5-4-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4-4">
                  <text:number>3.</text:number>
                  <text:p text:style-name="al">Indien de grafbedekking niet binnen dertien weken na de verwijdering is afgehaald, vervalt deze aan de gemeente, zonder dat de gemeente tot enige vergoeding is verplicht.</text:p>
                </text:list-item>
              </text:list>
            </text:section>
            <text:section text:name="artikel_id1-3-2-2-5-5" text:style-name="artikel">
              <text:p text:style-name="artikel_kop_titel"><text:span text:style-name="artikel_kop_label">Artikel</text:span> <text:span text:style-name="artikel_kop_nr">22</text:span> Onderhoud door de rechthebbende of gebruiker</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de gebruiker.</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een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6" text:style-name="artikel">
              <text:p text:style-name="artikel_kop_titel"><text:span text:style-name="artikel_kop_label">Artikel</text:span> <text:span text:style-name="artikel_kop_nr">23</text:span> Onderhoud door de gemeente</text:p>
              <text:list text:style-name="id1-3-2-2-5-6-2">
                <text:list-item text:style-override="id1-3-2-2-5-6-2">
                  <text:number>1.</text:number>
                  <text:p text:style-name="al">Het college voorziet in zodanig onderhoud dat de begraafplaats Thijmhof als geheel een verzorgd aanzien heeft.</text:p>
                </text:list-item>
                <text:list-item text:style-override="id1-3-2-2-5-6-3">
                  <text:number>2.</text:number>
                  <text:p text:style-name="al">Het college voorziet in zodanig onderhoud dat de begraafplaats Kerkweg-West een behoorlijk aanzien heeft dat recht doet aan karakter en ouderdom van deze begraafplaats.</text:p>
                </text:list-item>
              </text:list>
            </text:section>
            <text:p text:style-name="hoofdstuk_bottom"/>
          </text:section>
          <text:section text:name="hoofdstuk_id1-3-2-2-6" text:style-name="hoofdstuk">
            <text:p text:style-name="hoofdstuk_kop">Hoofdstuk VI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gedurende ten minste een jaar voorafgaande aan het tijdstip waarop het graf geruimd zal worden per brief aan de rechthebbende of, indien het een algemeen graf betreft, aan de belanghebbende bekend gemaakt. Wanneer het adres van de rechthebbende of belanghebbende niet bekend is, maakt het college het voornemen tot ruiming van het graf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p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afgesloten gedeelten van de begraafplaats.</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een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Hoofdstuk VII Gedeelte voor kerkgenootschap</text:p>
            <text:section text:name="artikel_id1-3-2-2-7-2" text:style-name="artikel">
              <text:p text:style-name="artikel_kop_titel"><text:span text:style-name="artikel_kop_label">Artikel</text:span> <text:span text:style-name="artikel_kop_nr">25</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7-2-3">
                  <text:number>2.</text:number>
                  <text:p text:style-name="al">Het bestuur van het kerkgenootschap kan het college schriftelijk verzoeken hem er schriftelijk van in kennis te stellen dat er onderhoud of herstel nodig is van de grafbedekking op een of meer graven op het deel van de begraafplaats dat aan het kerkgenootschap ter beschikking is gesteld.</text:p>
                </text:list-item>
                <text:list-item text:style-override="id1-3-2-2-7-2-4">
                  <text:number>3.</text:number>
                  <text:p text:style-name="al">Op grond van het in het tweede lid genoemde verzoek stelt het college het bestuur van het kerkgenootschap schriftelijk in kennis dat de grafbedekking van een of meer graven onderhoud en herstel behoeft. De kennisgeving laat de bevoegdheid van het college onverlet om de rechthebbende op of de gebruiker van het graf ervan in kennis te stellen dat de grafbedekking moet worden onderhouden of hersteld, zoals omschreven in artikel 22.</text:p>
                </text:list-item>
              </text:list>
            </text:section>
            <text:p text:style-name="hoofdstuk_bottom"/>
          </text:section>
          <text:section text:name="hoofdstuk_id1-3-2-2-8" text:style-name="hoofdstuk">
            <text:p text:style-name="hoofdstuk_kop">Hoofdstuk VIII Instandhouden historische grav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Hoofdstuk IX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Hoofdstuk X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op het gebruik en beheer van de gemeentelijke begraafplaatsen in de gemeente Waddinxveen 2007, vastgesteld op 27 juni 2007, wordt ingetrokken.</text:p>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1.</text:number>
                  <text:p text:style-name="al">Besluiten van het college die genomen zijn krachtens de verordening, bedoeld in artikel 28, gelden als besluiten genomen krachtens deze verordening.</text:p>
                </text:list-item>
                <text:list-item text:style-override="id1-3-2-2-10-3-3">
                  <text:number>2.</text:number>
                  <text:p text:style-name="al">Indien voor het tijdstip van inwerkingtreding van deze verordening een aanvraag om vergunning op grond van de verordening als bedoeld in artikel 28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0</text:span> Inwerkingtreding</text:p>
              <text:p text:style-name="al">Deze verordening treedt in werking op de eerste dag na die van haar bekendmaking.</text:p>
            </text:section>
            <text:section text:name="artikel_id1-3-2-2-10-5" text:style-name="artikel">
              <text:p text:style-name="artikel_kop_titel"><text:span text:style-name="artikel_kop_label">Artikel</text:span> <text:span text:style-name="artikel_kop_nr">31</text:span> Citeertitel</text:p>
              <text:p text:style-name="al">Deze verordening wordt aangehaald als: Beheersverordening gemeentelijke begraafplaatsen Waddinxveen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3 december 2017 </text:span>
          </text:p>
          </text:section>
          <text:section text:name="ondertekening_id1-3-2-3-2">
            <text:p><text:span text:style-name="functie">De griffier,</text:span></text:p>
            <text:p><text:span text:style-name="functie">(drs. E.J. Nieuwenhuis)</text:span></text:p>
          </text:section>
          <text:section text:name="ondertekening_id1-3-2-3-3">
            <text:p><text:span text:style-name="functie">de voorzitter,</text:span></text:p>
            <text:p><text:span text:style-name="ondertekening_naam">
            <text:span text:style-name="voornaam">(mr. F.W. van der </text:span>
            <text:span text:style-name="achternaam">Dussen),</text:span>
          </text:span></text:p>
          </text:section>
        </text:section>
        <text:section text:name="bijlage_id1-3-2-4" text:style-name="bijlage">
          <text:p text:style-name="bijlage_top"/>
          <text:p text:style-name="hoofdstuk_kop">TOELICHTING BEHEERSVERORDENING GEMEENTELIJKE BEGRAAFPLAATSEN WADDINXVEEN 2018</text:p>
          <text:p text:style-name="tussenkopvet">A. ALGEMENE TOELICHTING</text:p>
          <text:p text:style-name="al"/>
          <text:p text:style-name="al">Inleiding</text:p>
          <text:p text:style-name="al"/>
          <text:p text:style-name="al">Nieuwe ontwikkelingen maken een herziening van de geldende beheersverordening noodzakelijk. Hier dient de wijziging van de Wet op de lijkbezorging van 12 juni 2009 te worden genoemd, naast andere nieuwe of gewijzigde wet- en regelgeving, zoals de Europese Dienstenrichtlijn. Hoofdstuk 3 van de Algemene toelichting gaat hier nader op in.</text:p>
          <text:p text:style-name="al"/>
          <text:p text:style-name="al">Bij de herziening is aangesloten bij de nieuwe model-verordening van VNG. In dat model zijn ook om andere redenen wijzigingen doorgevoerd. Zo kwam uit de praktijk bijvoorbeeld de behoefte naar voren om de rechten en plichten van zowel beheerder als gebruikers van begraafplaatsen nauwkeuriger te omschrijven. Ook bleek het taalgebruik en de formulering in sommige artikelen van de geldende beheersverordening enigszins verouderd.</text:p>
          <text:p text:style-name="al"/>
          <text:p text:style-name="al">1. De verordenende bevoegdheid</text:p>
          <text:p text:style-name="al"/>
          <text:p text:style-name="al">1.1 Begraafplaats op grondgebied van de gemeente</text:p>
          <text:p text:style-name="al"/>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ochten.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2. Gemeentelijk begraafplaatsenbeleid</text:p>
          <text:p text:style-name="al"/>
          <text:p text:style-name="al">De beheersverordening begraafplaatsen bevat de regels die de gemeente hanteert voor de instandhouding van en de dienstverlening op de gemeentelijke begraafplaatsen. De burg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kan worden aangewezen voor contacten met de burgers, bijvoorbeeld voor het in ontvangst nemen van diverse aanvragen.</text:p>
          <text:p text:style-name="al"/>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volgens deze verordening het best worden ingediend bij de beheerder van de begraafplaats. Door mandaat van de beslissingsbevoegdheid aan de beheerder kunnen de verzoeken door hem worden behandeld en afgewikkeld onder verantwoordelijkheid van het college.</text:p>
          <text:p text:style-name="al"/>
          <text:p text:style-name="al">3. Wijzigingen in wet- en regelgeving</text:p>
          <text:p text:style-name="al"/>
          <text:p text:style-name="al">3.1. Wet op de lijkbezorging</text:p>
          <text:p text:style-name="al"/>
          <text:p text:style-name="al">De Wet op de lijkbezorging is op 12 juni 2009 gewijzigd. De wijziging werd van kracht op 1 januari 2010. Deze wijziging heeft gevolgen voor de geldende beheersverordening, zoals deze is vastgesteld in 2007.</text:p>
          <text:p text:style-name="al"/>
          <text:p text:style-name="al">De wijzigingen die aanpassing van de geldende beheersverordening noodzakelijk maken betreffen de volgende wetsartikelen:</text:p>
          <text:p text:style-name="al"/>
          <text:p text:style-name="al">Artikel 16: ‘Begraving of crematie geschiedt niet eerder dan 36 uren na het overlijden en uiterlijk op de zesde werkdag na het overlijden.’</text:p>
          <text:p text:style-name="al"/>
          <text:p text:style-name="al">In de oude wetstekst werd als laatst mogelijke dag de vijfde dag na het overlijden genoemd. De verlenging van deze termijn heeft gevolgen voor de termijn van aanmelding van herdenkingsbijeenkomsten e.d. op de begraafplaats, die doorgaans niet kunnen samenvallen met een begrafenis. </text:p>
          <text:p text:style-name="al"/>
          <text:p text:style-name="al">Artikel 23, tweede lid: ‘Begraving geschiedt in een algemeen graf, waarbij de houder van de begraafplaats bepaalt wie daarin wordt begraven, dan wel in een particulier graf, zijnde een graf waarop een uitsluitend recht is gevestigd, waarbij de rechthebbende bepaalt wie daarin wordt begraven.’</text:p>
          <text:p text:style-name="al">De term ´algemeen graf´ kwam in de oude wetstekst niet voor, maar werd al wel gebruikt in de beheersverordening. Daarentegen sprak de beheersverordening van een ´eigen graf´ wanneer het een graf betrof waarop een uitsluitend recht was gevestigd. In deze herziene beheersverordening wordt de terminologie van de gewijzigde Wet op de lijkbezorging gevolgd.</text:p>
          <text:p text:style-name="al"/>
          <text:p text:style-name="al">Artikel 27a. In dit nieuwe artikel wordt bepaald dat de houder van de begraafplaats ten minste zes maanden en ten hoogste twaalf maanden voor het verstrijken van de termijn van uitgifte van een algemeen graf schriftelijk mededeling daarvan doet aan de belanghebbende bij het graf. Nu dit bij wet is geregeld is de noodzaak dit op te nemen in de beheersverordening vervallen.</text:p>
          <text:p text:style-name="al"/>
          <text:p text:style-name="al">Artikel 28. Het eerste lid van dit artikel is gewijzigd in die zin, dat de minimumtermijn voor verlening van het uitsluitend recht op een graf van twintig jaar is teruggebracht tot tien jaar.</text:p>
          <text:p text:style-name="al"/>
          <text:p text:style-name="al">De laatste zin van dit lid betreft de verlenging en luidt: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text:p>
          <text:p text:style-name="al"/>
          <text:p text:style-name="al">Een en ander heeft gevolgen voor artikel 15 (‘Termijnen particuliere graven’) van de beheersverordening.</text:p>
          <text:p text:style-name="al"/>
          <text:p text:style-name="al">Het vierde, vijfde, zesde en zevende lid van artikel 28 bevatten nieuwe bepalingen betreffende kennelijke verwaarlozing van het onderhoud van een graf:</text:p>
          <text:p text:style-name="al"/>
          <text:p text:style-name="al">Lid 4: ‘In geval van kennelijke verwaarlozing van het onderhoud van een particulier graf, kan de houder van de begraafplaats, voor zover de plicht tot onderhoud niet bij hem ligt, deze verwaarlozing vastleggen in een schriftelijke verklaring, die hij toezendt aan de rechthebbende, die binnen één jaar na ontvangst in het onderhoud voorziet.’</text:p>
          <text:p text:style-name="al"/>
          <text:p text:style-name="al">Lid 5: ‘Indien de ontvangst van de verklaring, bedoeld in het vierde lid, niet bevestigd wordt, maakt de houder van de begraafplaats de verklaring bekend bij het graf en bij de ingang van de begraafplaats, gedurende een periode van vijf jaar dan wel totdat in die periode in het onderhoud is voorzien.’</text:p>
          <text:p text:style-name="al"/>
          <text:p text:style-name="al">Lid 6: ‘Indien toepassing is gegeven aan het vierde of vijfde lid en niet alsnog in het onderhoud van het graf is voorzien, vervalt het recht op het graf op het moment dat de periode van één dan wel vijf jaar, bedoeld in het vierde respectievelijk vijfde lid, is verstreken.’</text:p>
          <text:p text:style-name="al"/>
          <text:p text:style-name="al">Lid 7: ‘Indien het recht op het graf nog geen twintig jaar is gevestigd op het moment dat de periode, bedoeld in het vijfde lid is verstreken, blijft de bekendmaking in stand totdat de periode van twintig jaar is verstreken dan wel totdat in die periode in het onderhoud is voorzien. Indien niet voordien in het onderhoud van het graf is voorzien, vervalt het recht op het graf zodra de termijn van twintig jaar is verstreken.’</text:p>
          <text:p text:style-name="al"/>
          <text:p text:style-name="al">Deze bepalingen geven de houders van de begraafplaatsen de mogelijkheid de grafrechten van verwaarloosde graven vijf jaar na constatering en bekendmaking te laten vervallen, met dien verstande dat de minimale uitgiftetermijn (tien jaar) wordt gerespecteerd. Vóór de wetswijziging kon het recht pas dertig jaar na de laatste begraving vervallen. Voor de beheersverordening heeft dit overigens geen directe gevolgen. Wel wordt de wettelijke formulering van de wijze van bekendmaking steeds gevolgd.</text:p>
          <text:p text:style-name="al"/>
          <text:p text:style-name="al">Artikel 32. Dit artikel gaf in de ongewijzigde wet de minister de mogelijkheid bij algemene maatregel van bestuur regels te stellen omtrent de wijze van begraven, de inrichting van het graf en de afstand van de graven onderling. Dit is uitgebreid met de mogelijkheid regels te stellen omtrent het ruimen van de graven, het verwijderen van de grafmonumenten en de teraardebestelling van de overblijfselen der lijken. Deze wijziging kwam tot stand nadat was gebleken dat de samenleving behoefte had aan bepaalde richtlijnen voor met name het ruimen en de teraardebestelling van de overblijfselen.</text:p>
          <text:p text:style-name="al"/>
          <text:p text:style-name="al">Met het oog hierop is in de beheersverordening een lid toegevoegd aan het artikel betreffende de ruiming en de bezorging van overblijfselen (artikel 24). Volgens dit lid heeft de beheerder de plicht er zorg voor te dragen dat er altijd met respect en piëteit wordt omgegaan met menselijke resten.</text:p>
          <text:p text:style-name="al"/>
          <text:p text:style-name="al">Artikel 32a. In dit nieuwe artikel wordt bepaald dat gedurende de periode dat een graf niet geruimd mag worden het artikel 20, eerste lid, aanhef en onder e en f, van Boek 5 van het Burgerlijk Wetboek niet van toepassing is op hetgeen op het graf is geplaatst. Dit artikel van het Burgerlijk Wetboek betreft de natrekking. In 2002 heeft de Hoge Raad de uitspraak gedaan dat graftekens (van graven met uitsluitend recht als bedoeld in artikel 28 Wet op de lijkbezorging) middels natrekking in eigendom toebehoren aan de eigenaar van de grond. De consequentie van deze uitspraak was dat de begraafplaats als eigenaar van grafmonumenten aansprakelijk was voor de schade die het grafmonument aan een ander grafmonument of aan een ander object, mens of dier aanbrengt (risicoaansprakelijkheid). Het nieuwe wetsartikel legt de eigendom en daarmee ook de risicoaansprakelijkheid van de graftekens bij de rechthebbende.</text:p>
          <text:p text:style-name="al"/>
          <text:p text:style-name="al">3.2. Vermindering administratieve lasten</text:p>
          <text:p text:style-name="al"/>
          <text:p text:style-name="al">Vele zaken zijn in de herziene verordening geregeld door middel van een meldingsplicht, zoals het houden van plechtigheden (art. 5), het doen begraven en het doen bijzetten of doen verstrooien van as en het door de nabestaanden zelf openen en sluiten van een graf (art.7). Een melding genereert weinig administratieve lasten.</text:p>
          <text:p text:style-name="al">Slechts in twee gevallen dient volgens de herziene beheersverordening een vergunning te worden aangevraagd, en wel voor het aanbrengen van een grafkelder (art. 16) en voor het hebben van een grafbedekking (art. 19).</text:p>
          <text:p text:style-name="al"/>
          <text:p text:style-name="al">De toestemming van het college, zoals vereist voor steenhouwers, hoveniers etc. die werkzaamheden op de begraafplaats willen verrichten (art. 4 eerste lid van de geldende beheersverordening 2007) heeft geen toegevoegde waarde. De beheerder heeft immers al de bevoegdheid tegen ongewenste praktijken op te treden, volgens artikel 4 eerste en tweede lid van de herziene beheersverordening. Afschaffing van de toestemmingsvereiste leidt tot vermindering van administratieve en bestuurlijke lasten. Zie ook ad 3.4 hieronder.</text:p>
          <text:p text:style-name="al"/>
          <text:p text:style-name="al">3.3. Lex silencio positivo</text:p>
          <text:p text:style-name="al"/>
          <text:p text:style-name="al">In een voorgestelde nieuwe wijziging van de Wet op de lijkbezorging wordt in artikel 29 voor de vergunning tot opgraving een Lex silencio positivo (positieve fictieve beschikking bij niet tijdig beslissen) opgenomen. Dat wil zeggen dat wanneer op een aanvraag tot opgraving niet op tijd wordt beslist, de vergunning van rechtswege is verleend. Bij de beide vergunningen die deze herziene beheersverordening regelt (i.e. voor het grafmonument en voor de grafkelder) is niet voor een Lex silencio positivo gekozen. Op zich is hier tegen een Lex silencio positivo weinig bezwaar. De vergunningen worden doorgaans tijdig verleend of afgewezen. Onze gemeente wenst één situatie te allen tijde te vermijden, namelijk dat nabestaanden worden geconfronteerd met een handhavingactie waarbij een grafmonument (of kelder) weer moet worden verwijderd omdat het niet aan de regels voldoet. Om die reden is in deze herziene beheersverordening afgezien van toepassing van de Lex silencio positivo.</text:p>
          <text:p text:style-name="al"/>
          <text:p text:style-name="al">3.4. Europese Dienstenrichtlijn</text:p>
          <text:p text:style-name="al"/>
          <text:p text:style-name="al">De Europese Dienstenrichtlijn (Richtlijn 2006/123/EG) schrijft de Lex silencio positivo dwingend voor bij vergunningsstelsels die onder de reikwijdte van deze richtlijn vallen. Dat is bij de vergunningen die in deze verordening zijn opgenomen echter niet het geval. Het al dan niet toepassen van de Lex silencio positivo is dus een autonome keuze van de gemeente.</text:p>
          <text:p text:style-name="al">De geldende beheersverordening bevat één bepaling die zich specifiek tot dienstverleners richt, namelijk tot steenhouwers, hoveniers en anderen die op de begraafplaats werkzaamheden verrichten (artikel 4, eerste lid). Om te voorkomen dat de volle lasten van de Dienstenrichtlijn op deze bepaling zouden komen te rusten (screening en notificatie) is besloten deze bepaling te schrappen. Bovendien is voor de ordelijke gang van zaken deze bepaling niet noodzakelijk, zoals hierboven in 3.2 is uiteengezet.</text:p>
          <text:p text:style-name="tussenkopvet">B. ARTIKELSGEWIJZE TOELICHTING</text:p>
          <text:p text:style-name="tussenkopvet">Artikel 1.</text:p>
          <text:p text:style-name="al"/>
          <text:p text:style-name="al">In dit artikel worden de gebruikte begrippen gedefinieerd.</text:p>
          <text:p text:style-name="al"/>
          <text:p text:style-name="al">c en d. Grafkelders worden in de praktijk steeds vaker gebruikt. Deze constructies kunnen ook bovengronds worden geplaatst, als onderdeel van een muur of wand. Wanneer een of meerdere lijken worden begraven of asbussen worden bijgezet in een grafkelder, spreekt men van een keldergraf, in tegenstelling tot een zandgraf. Het begrip “grafkelder” wordt in de geldende beheersverordening niet omschreven en is in deze herziene beheersverordening toegevoegd.</text:p>
          <text:p text:style-name="al"/>
          <text:p text:style-name="al">g. Een particulier graf word in de geldende beheersverordening aangeduid als ‘eigen’ graf. Ook in het algemeen spraakgebruik wordt de term ‘eigen graf’ nog altijd gebezigd. De herziene beheersverordening volgt echter de terminologie van de Wet op de lijkbezorging. </text:p>
          <text:p text:style-name="al"/>
          <text:p text:style-name="al">h. In een algemeen graf kunnen worden geplaatst: 2 kisten; géén asbussen met of zonder urnen.</text:p>
          <text:p text:style-name="al"/>
          <text:p text:style-name="al">g. en i. De mogelijkheid wordt geboden as te doen verstrooien in of op de particuliere graven. Bij keldergraven, zeker wanneer deze onderdeel zijn van een muur of wand, is dit niet goed mogelijk. Het doen verstrooien van as op een particulier graf wordt in de geldende beheersverordening niet op deze plaats genoemd. In deze herziene beheersverordening is dat toegevoegd. In artikel 11 wordt daar immers nader op ingegaan. Op de begraafplaats Thijmhof kan slechts worden verstrooid op het aangewezen strooiveld. </text:p>
          <text:p text:style-name="al"/>
          <text:p text:style-name="al">n. De begraafplaatsen kennen geen particuliere gedenkplaatsen, maar alleen algemene gedenkplaatsen.</text:p>
          <text:p text:style-name="al"/>
          <text:p text:style-name="al">p. en q. De begrippen rechthebbende en gebruiker zijn nader gedefinieerd. Zie ook de toelichting op artikel 22. </text:p>
          <text:p text:style-name="tussenkopvet">Artikel 2.</text:p>
          <text:p text:style-name="al"/>
          <text:p text:style-name="al">Voor een particulier graf, particulier urnengraf en particuliere urnennis gelden vrijwel dezelfde rechten en plichten.</text:p>
          <text:p text:style-name="tussenkopvet">Artikel 3.</text:p>
          <text:p text:style-name="al"/>
          <text:p text:style-name="al">Dit artikel maakt het de beheerder tevens mogelijk de begraafplaats geheel of gedeeltelijk te sluiten wanneer dit voor het ruimen van graven noodzakelijk is.</text:p>
          <text:p text:style-name="tussenkopvet">Artikel 4.</text:p>
          <text:p text:style-name="al"/>
          <text:p text:style-name="al">De beheersverordening bevat gedragsvoorschriften voor hen die van de begraafplaats gebruik maken, in het belang van orde, rust en netheid. Hoewel dat wel mogelijk zou zijn, is tegen overtreding van de voorschriften in de geldende beheersverordening geen straf bedreigd. In de herziene beheersverordening is deze keuze voortgezet. De politie kan dus niet tegen ordeverstoringen optreden en dus ook geen proces verbaal opmaken.</text:p>
          <text:p text:style-name="al"/>
          <text:p text:style-name="al">De in de geldende beheersverordening opgenomen bepaling dat personen die werkzaamheden aan grafbedekkingen op de begraafplaats hebben te verrichten daarvoor toestemming van het college dienen te vragen is geschrapt. De eis was gesteld in het kader van de openbare orde: Steenhouwers en hoveniers moeten zich er steeds van bewust zijn dat hun werkzaamheden storend kunnen zijn voor rouwenden en tijdens uitvaartplechtigheden. De bevoegdheid van de beheerder om personen weg te sturen als zij zich niet aan zijn aanwijzingen houden biedt echter, samen met de verbodsbepalingen, voldoende mogelijkheden om tegen ongewenste activiteiten op te treden. </text:p>
          <text:p text:style-name="al"/>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terughoudend te worden omgegaan. Volgens de huidige beheersverordening geldt het bedoelde verbod niet voor voertuigen van mindervaliden. In de herziene beheersverordening is deze keuze voortgezet.</text:p>
          <text:p text:style-name="tussenkopvet">Artikel 5.</text:p>
          <text:p text:style-name="al"/>
          <text:p text:style-name="al">Met dit artikel wordt beoogd plechtigheden ordelijk te doen verlopen. Door te eisen dat de mededeling zes werkdagen vooraf moet plaatshebben, kan worden voorkomen dat de plechtigheid samenvalt met een begrafenis. Een begrafenis dient volgens de gewijzigde wet uiterlijk op de zesde werkdag na het overlijden te geschieden. Bijeenkomsten die het karakter van een plechtigheid te buiten gaan, kunnen het karakter hebben van een openbare manifestatie. Hiervan moet vooraf kennisgeving worden gedaan aan de burgemeester volgens de Wet openbare manifestaties van 1988 en van toepassing zijnde APV-bepalingen, zoals artikel 2.1.</text:p>
          <text:p text:style-name="tussenkopvet">Artikel 6.</text:p>
          <text:p text:style-name="al"/>
          <text:p text:style-name="al">Uitdrukkelijk is gesteld dat bij opgraving van een lichaam of bij ruiming van een of meer graven alleen de personen aanwezig mogen zijn die door de beheerder met de werkzaamheden zijn belast.</text:p>
          <text:p text:style-name="tussenkopvet">Artikel 7.</text:p>
          <text:p text:style-name="al"/>
          <text:p text:style-name="al">Een schriftelijke kennisgeving is nodig omdat duidelijk vast moet liggen wat voor graf er wordt gevraagd. In de geldende beheersverordening wordt een termijn van 48 uur genoemd. Dit is gewijzigd in twee werkdagen, teneinde aansluiting te vinden bij de bepaling dat de zaterdag niet geldt als werkdag.</text:p>
          <text:p text:style-name="al"/>
          <text:p text:style-name="al">De as kan volgens artikel 62 van de Wet op de lijkbezorging worden bijgezet in of op een graf dan wel op een afzonderlijke plaats, meestal een urnennis.</text:p>
          <text:p text:style-name="al"/>
          <text:p text:style-name="al">In geldende beheersverordening is de bepaling opgenomen dat het lijk bij aankomst op de begraafplaats of in het crematorium voorzien dient te zijn van een identiteitskenmerk. Deze bepaling is geschrapt, aangezien dit vereiste volgt uit artikel 8 van de Wet op de lijkbezorging.</text:p>
          <text:p text:style-name="al"/>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tussenkopvet">Artikel 8.</text:p>
          <text:p text:style-name="al"/>
          <text:p text:style-name="al">Dit artikel spreekt voor zich.</text:p>
          <text:p text:style-name="tussenkopvet">Artikel 9.</text:p>
          <text:p text:style-name="al"/>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van de wet). Dit verlof dient te worden overgelegd aan de beheerder. Door de medewerking aan de begrafenis te weigeren wanneer dit verlof niet in zijn bezit is voldoet de beheerder aan de wettelijke vereisten.</text:p>
          <text:p text:style-name="al"/>
          <text:p text:style-name="al">De bezorging van as omvat zowel het bijzetten als de verstrooiing.</text:p>
          <text:p text:style-name="al"/>
          <text:p text:style-name="al">Er mag van worden uitgegaan dat het stoffelijk overschot van de rechthebbende zelf in het particuliere graf mag worden bijgezet (lid 2). Het verzoek tot overschrijving van het recht dient in dit geval wel vóór de bijzetting te worden gedaan volgens artikel 17, tweede lid.</text:p>
          <text:p text:style-name="al">De wettelijke minimum grafrusttermijn (lid 3)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zijnde 10 jaar.</text:p>
          <text:p text:style-name="tussenkopvet">Artikel 10.</text:p>
          <text:p text:style-name="al"/>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zijnd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Het college kan in bijzondere gevallen de begraafplaats open te stellen op andere tijden dan die welke in het eerste lid zijn genoemd.</text:p>
          <text:p text:style-name="al"/>
          <text:p text:style-name="al">Een bijzonder geval kan zich voordoen als de burgemeester toestemming heeft gegeven om een lijk binnen 36 uur te begraven. Sommige nabestaanden vragen om deze toestemming om godsdienstige redenen. Daarnaast kan spoed geboden zijn, zoals in geval van lijkvinding.</text:p>
          <text:p text:style-name="tussenkopvet">Artikel 11.</text:p>
          <text:p text:style-name="al"/>
          <text:p text:style-name="al">Naast de particuliere graven noemt dit artikel de verschillende andere soorten van voorzieningen op de begraafplaats. Beide gemeentelijke begraafplaatsen kennen uitsluitend algemene gedenkplaatsen.</text:p>
          <text:p text:style-name="al"/>
          <text:p text:style-name="al">In een particulier zandgraf kunnen worden geplaatst: a. 2 kisten, of b. 1 kist en 2 asbussen/urnen, of c. 4 asbussen/urnen.</text:p>
          <text:p text:style-name="al"/>
          <text:p text:style-name="al">In een particulier keldergraf kunnen worden geplaatst: a. afhankelijk van de diepte: 2 of 3 kisten, of b. 2 kisten en 2 asbussen/urnen, of 1 kist en 4 asbussen/urnen, of 6 asbussen/urnen.</text:p>
          <text:p text:style-name="al"/>
          <text:p text:style-name="al">Het toestemmingsvereiste in het vierde lid houdt verband met de openbare orde toets.</text:p>
          <text:p text:style-name="tussenkopvet">Artikel 12.</text:p>
          <text:p text:style-name="al"/>
          <text:p text:style-name="al">In een algemeen graf kunnen worden geplaatst: 2 kisten; asbussen/urnen worden niet geplaats. De grafrusttermijn voor een algemeen graf bedraagt 15 jaar.</text:p>
          <text:p text:style-name="tussenkopvet">Artikel 13.</text:p>
          <text:p text:style-name="al"/>
          <text:p text:style-name="al">Een graf zal alleen buiten de volgorde van ligging worden toegewezen als dit niet bezwaarlijk is voor de situatie op de begraafplaats. Als niet bezwaarlijk worden aangemerkt plaatsen op de hoek van een rij.</text:p>
          <text:p text:style-name="tussenkopvet">Artikel 14.</text:p>
          <text:p text:style-name="al"/>
          <text:p text:style-name="al">Een indeling in categorieën is nodig als het college verschillende regels wil vaststellen voor de grafbedekkingen op de graven die liggen op de verschillende categorieën van de begraafplaats. Als specifieke categorie is aangewezen de akker voor kindergraven welke is bestemd voor overledenen tot 12 jaar. De grafrusttermijn voor deze categorie bedraagt 50 jaar.</text:p>
          <text:p text:style-name="tussenkopvet">Artikel 15.</text:p>
          <text:p text:style-name="al"/>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vijf jaar en niet langer dan twintig jaar. In onze gemeente is er gekozen voor een initiële termijn van twintig jaar voor een particulier graf, een particulier urnengraf of een particuliere urnennis en een verlengingstermijn van tien jaar. </text:p>
          <text:p text:style-name="al"/>
          <text:p text:style-name="al">Op de begraafplaats Kerkweg-West worden geen rechten op nieuwe particuliere graven uitgegeven.</text:p>
          <text:p text:style-name="al"/>
          <text:p text:style-name="al">Soms verkeren rechthebbenden in de onjuiste veronderstelling dat de uitgiftetermijn pas begint te lopen op het moment van de eerste begraving of bijzetting. Daarom is de laatste zin in het eerste lid van artikel 15, betreffende de aanvang van de termijn, opgenomen.</text:p>
          <text:p text:style-name="al"/>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GBA-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tussenkopvet">Artikel 16.</text:p>
          <text:p text:style-name="al"/>
          <text:p text:style-name="al">Dit artikel spreekt voor zich. </text:p>
          <text:p text:style-name="tussenkopvet">Artikel 17.</text:p>
          <text:p text:style-name="al"/>
          <text:p text:style-name="al">Het recht op een particulier graf wordt verleend door een persoonsgebonden beschikking van het college. Hierin wordt aan de aanvrager het uitsluitend recht gegeven om lijken in een bepaald graf te doen begraven. De eigenaar kan zijn recht dus niet verkopen. Het recht kan op verzoek van de rechthebbende wel worden overgeschreven op een ander.</text:p>
          <text:p text:style-name="al"/>
          <text:p text:style-name="al">In de geldende beheersverordening is bepaald dat het recht op een graf slechts kan worden overgeschreven op naam van de echtgenoot of levenspartner van de (overleden) rechthebbende dan wel op naam van een bloedverwant of aanverwant tot en met de derde graad. Slechts wanneer er gewichtige redenen bestaan is overschrijving op naam van een ander mogelijk. Uit de praktijk bleek dat deze beperking niet of lastig te handhaven is en bovendien administratieve lasten veroorzaakt. Daarom is deze regel geschrapt. Tevens wordt nu de mogelijkheid geboden het recht over te schrijven op naam van een rechtspersoo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
          <text:p text:style-name="al">Het vierde lid van dit artikel geeft het college de mogelijkheid zo nodig van de genoemde termijn af te wijken.</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 of op naam van de Stichting Grafzorg Nederland.</text:p>
          <text:p text:style-name="tussenkopvet">Artikel 18.</text:p>
          <text:p text:style-name="al"/>
          <text:p text:style-name="al">Dit artikel is opgenomen om buiten twijfel te stellen dat de rechthebbende afstand van het graf kan doen. Het recht komt dan ten gunste van de gemeente.</text:p>
          <text:p text:style-name="tussenkopvet">Artikel 19.</text:p>
          <text:p text:style-name="al"/>
          <text:p text:style-name="al">De meldingseis geldt voor de grafbedekkingen op algemene en voor die op particuliere graven, en omvat zowel het gedenkteken als de winterharde beplantingen. Bij de melding moeten tenminste worden bijgevoegd een tekening en de afmetingen van de gewenste grafbedekking. Bij het plaatsen van de grafbedekking dienen de aanwijzingen van de beheerder te worden opgevolgd.</text:p>
          <text:p text:style-name="al"/>
          <text:p text:style-name="al">Als er geen grafbedekking wordt aangebracht wordt wel aangeduid dat er iemand begraven ligt om te voorkomen dat bezoekers ongewild over het graf lopen. In de administratie is vastgelegd wie daar begraven is.</text:p>
          <text:p text:style-name="tussenkopvet">Artikel 20.</text:p>
          <text:p text:style-name="al"/>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en bloemen mee te delen bij de afgifte van de vergunning voor het hebben van een grafbedekking en/of bekend te maken op het mededelingenbord op de begraafplaats. Het is gewenst om verwelkte bloemen niet te snel te verwijderen omdat gesteld mag worden dat zij passend zijn bij de sfeer van de begraafplaats. De bewaartermijn voor verwaarloosde andere roerende zaken zoals siervazen en linten bedraagt dertien weken op grond van artikel 5:30 van de Algemene wet bestuursrecht.</text:p>
          <text:p text:style-name="tussenkopvet">Artikel 21.</text:p>
          <text:p text:style-name="al"/>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text:p>
          <text:p text:style-name="al"/>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5, tweede lid, met de toelichting en artikel 24 eerste lid.</text:p>
          <text:p text:style-name="al"/>
          <text:p text:style-name="al">De grafbedekking kan ook worden verwijderd nadat het college het grafrecht vervallen heeft verklaard omdat er na het overlijden van de rechthebbende niet tijdig een nieuwe rechthebbende is aangewezen (artikel 17, derde lid van deze beheersverordening), of omdat het onderhoud van het graf is verwaarloosd (artikel 28, zesde lid van de Wet op de lijkbezorging). In dat geval geldt eveneens het vereiste van de voorafgaande mededeling door middel van brief of door het plaatsen van een bordje bij het graf gedurende minstens een jaar.</text:p>
          <text:p text:style-name="al"/>
          <text:p text:style-name="al">In de geldende beheersverordening is voor de recht- of belanghebbende de mogelijkheid opgenomen een aanvraag in te dienen om de grafbedekking na verwijdering een bepaalde periode ter beschikking te houden. Dit brengt veel administratieve lasten met zich; daarom is deze mogelijkheid in deze herziene beheersverordening niet meer opgenomen. Voor relevante wetgeving omtrent eigendom van roerende zaken zie artikel 8, Burgerlijk Wetboek Boek 5 en artikel 5:30 Algemene wet bestuursrecht, welk artikel de bewaartermijn van dertien weken bepaalt. </text:p>
          <text:p text:style-name="tussenkopvet">Artikel 22.</text:p>
          <text:p text:style-name="al"/>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
          <text:p text:style-name="al">De eigendom en daarmee ook de risicoaansprakelijkheid van hetgeen op het graf is geplaatst ligt, volgens art. 32a van de Wet op lijkbezorging, bij de rechthebbende c.q. gebruiker. Van natrekking is geen sprake zolang het graf niet geruimd mag worden.</text:p>
          <text:p text:style-name="al"/>
          <text:p text:style-name="al">Het (schoonmaak)onderhoud dat door de gemeente wordt verricht zal veelal voldoende zijn voor algemene graven. De aard en de afmetingen van de grafbedekkingen op particuliere graven en de termijn van uitgifte van deze graven met het recht om deze termijn steeds te verlengen, maken dat bij deze grafbedekkingen zeker niet kan worden volstaan met het minimum aan onderhoud door de gemeente.</text:p>
          <text:p text:style-name="al"/>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herstel is voorzien. Hierbij wordt rekening gehouden met de termijn van grafrust en de uitgiftetermijn van het graf. Zie ook de algemene toelichting, hoofdstuk 3.1.</text:p>
          <text:p text:style-name="tussenkopvet">Artikel 23.</text:p>
          <text:p text:style-name="al"/>
          <text:p text:style-name="al">Het onderhoud door de gemeente is een minimale zorg met de bedoeling dat de begraafplaats als geheel een verzorgd c.q. behoorlijk aanzien heeft. Het verdient aanbeveling om het beleid dat burgemeester en wethouders ter uitvoering van dit artikel voeren bekend te maken op het mededelingenbord op de begraafplaats.</text:p>
          <text:p text:style-name="tussenkopvet">Artikel 24.</text:p>
          <text:p text:style-name="al"/>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7, derde lid van deze beheersverordening). Ook kan het recht vervallen na verwaarlozing van het onderhoud, volgens artikel 28, zesde lid van de Wet op de lijkbezorging.</text:p>
          <text:p text:style-name="al"/>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1.</text:p>
          <text:p text:style-name="al"/>
          <text:p text:style-name="al">Eenieder kan van zijn zienswijze doen blijken, bijvoorbeeld omdat het graf van historische betekenis is (zie artikel 26).</text:p>
          <text:p text:style-name="al"/>
          <text:p text:style-name="al">Met betrekking tot het ruimen is in het tweede lid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text:p>
          <text:p text:style-name="al"/>
          <text:p text:style-name="al">Het vierde lid van artikel 24 opent de mogelijkheid bij ruiming van algemene graven de stoffelijke overblijfselen dan wel de as een andere bestemming te geven dan die welke genoemd is in het derde lid.</text:p>
          <text:p text:style-name="al"/>
          <text:p text:style-name="al">Volgens het vijfde lid van artikel 24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tussenkopvet">Artikel 25.</text:p>
          <text:p text:style-name="al"/>
          <text:p text:style-name="al">Het ter beschikking van een kerkgenootschap gestelde deel op een gemeentelijke begraafplaats valt volgens artikel 39 van de Wet op de lijkbezorging onder het beheer van de gemeente. Hierdoor is ook de beheersverordening op dit gedeelte van de begraafplaats van toepassing. Het college is dus verantwoordelijk voor de goede gang van zaken op het ter beschikking van het kerkgenootschap gestelde gedeelte. Het college voorziet ook in het minimale onderhoud van de grafbedekkingen op het kerkelijk deel (artikel 23).</text:p>
          <text:p text:style-name="al"/>
          <text:p text:style-name="al">Wegens het kerkelijk karakter kunnen er redenen bestaan om voor dit deel ten aanzien van enkele onderwerpen nadere regels vast te stellen die afwijken van de nadere regels die gelden voor het overige gedeelte van de begraafplaats.</text:p>
          <text:p text:style-name="al"/>
          <text:p text:style-name="al">Daarnaast kan het kerkbestuur er behoefte aan hebben om van het college bericht te ontvangen als volgens hun oordeel onderhoud of herstel nodig is van de grafbedekking van een of meer graven op het kerkelijk deel. Het betreft hier het onderhoud waartoe de rechthebbende of de gebruiker verplicht is volgens artikel 22 van deze beheersverordening. Soms waakt een kerkgenootschap over de graven als er geen nabestaanden meer in leven zijn.</text:p>
          <text:p text:style-name="al"/>
          <text:p text:style-name="al">Als het kerkbestuur schriftelijk aan het college heeft gevraagd om steeds als zich de noodzaak van onderhoud of herstel van grafbedekking voordoet, te worden geïnformeerd zal aan dit verzoek moeten worden voldaan. Het kerkgenootschap kan zich dan beraden hoe te handelen. Dit laat onverlet dat het college de rechthebbende of gebruiker van het graf op de hoogte stelt van de noodzaak tot onderhoud/herstel.</text:p>
          <text:p text:style-name="tussenkopvet">Artikel 26.</text:p>
          <text:p text:style-name="al"/>
          <text:p text:style-name="al">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De lijst dient ertoe dat graven van bekende overledenen niet ondoordacht worden geruimd en zeldzame voorwerpen op een terrein dat zozeer aan het verleden herinnert, behouden blijven. </text:p>
          <text:p text:style-name="tussenkopvet">Artikel 27.</text:p>
          <text:p text:style-name="al"/>
          <text:p text:style-name="al">Het register van de bezorgde as is niet meer opgenomen in deze herziene beheersverordening, aangezien artikel 10 van het Besluit op de lijkbezorging van 4 december 1997 gedetailleerde voorschriften voor dit register geeft.</text:p>
          <text:p text:style-name="tussenkopvet">Artikel 28.</text:p>
          <text:p text:style-name="al"/>
          <text:p text:style-name="al">De datum waarop de bestaande regeling vervalt, is de datum waarop de nieuwe verordening in werking treedt.</text:p>
          <text:p text:style-name="tussenkopvet">Artikel 29.</text:p>
          <text:p text:style-name="al"/>
          <text:p text:style-name="al">Dit artikel spreekt voor zich.</text:p>
          <text:p text:style-name="tussenkopvet">Artikel 30.</text:p>
          <text:p text:style-name="al"/>
          <text:p text:style-name="al">Dit artikel spreekt voor zich.</text:p>
          <text:p text:style-name="tussenkopvet">Artikel 31.</text:p>
          <text:p text:style-name="al"/>
          <text:p text:style-name="al">In de citeertitel wordt het jaartal van vaststelling opgenomen om deze regeling te onderscheiden van de voorgaan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77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en van de gemeente Waddinxv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74</meta:user-defined>
    <meta:user-defined meta:name="OVERHEIDop.GmbID/DC.identifier">gmb-2017-233774</meta:user-defined>
    <meta:user-defined meta:name="OVERHEID.TaxonomieBeleidsagenda/OVERHEID.category">Financiën | Organisatie en beleid</meta:user-defined>
    <meta:user-defined meta:name="OVERHEID.Gemeente/DC.spatial">Waddinxveen</meta:user-defined>
    <meta:user-defined meta:name="DC.source">artikel 19 van de Wet op de lijkbezorging;1.0:c:BWBR0005009&amp;artikel=19&amp;g=2015-07-01</meta:user-defined>
    <meta:user-defined meta:name="DC.source">artikel 149 van de Gemeentewet;1.0:c:BWBR0005416&amp;artikel=149&amp;g=2017-07-01</meta:user-defined>
    <meta:user-defined meta:name="OVERHEIDop.referentienummer">RV/17/00817</meta:user-defined>
    <meta:user-defined meta:name="DCTERMS.alternative">Beheersverordening gemeentelijke begraafplaatsen Waddinxve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12-30</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6620_1</meta:user-defined>
    <meta:user-defined meta:name="OVERHEIDop.versieInformatie"/>
  </office:meta>
</office:document-meta>
</file>