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20*"/>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vast te stellen de </text:p>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als bedoeld in deze verordening wordt naar afzonderlijke grondslagen geheven ter zake van het gebruik maken van een perceel ten aanzien waarvan krachtens <text:a xlink:href="http://wetten.overheid.nl/jci1.3:c:BWBR0003245&amp;z=2017-08-30&amp;g=2017-08-30" xlink:type="simple">artikel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wordt gebruikt door één persoon € 225,72</text:p>
                  </text:list-item>
                  <text:list-item text:style-override="id1-3-2-2-4-2-3-2">
                    <text:number>b.</text:number>
                    <text:p text:style-name="al">indien het perceel wordt gebruikt door twee of meer personen € 284,16</text:p>
                  </text:list-item>
                </text:list>
              </text:list-item>
              <text:list-item text:style-override="id1-3-2-2-4-3">
                <text:number>2.</text:number>
                <text:p text:style-name="al">Onverminderd het bepaalde in dit artikel onder 1. Bedraagt de belasting voor het op aanvraag inzamelen van grove huishoudelijke afvalstoffen per inzameling € 27,50</text:p>
              </text:list-item>
              <text:list-item text:style-override="id1-3-2-2-4-4">
                <text:number>3.</text:number>
                <text:p text:style-name="al">Onverminderd het bepaalde onder 1. en 2. bedraagt de belasting voor het verkrijgen van een extra minicontainer, eenmalig bij verstrekking van een extra minicontainer, per extra minicontainer: € 60,00</text:p>
              </text:list-item>
              <text:list-item text:style-override="id1-3-2-2-4-5">
                <text:number>4.</text:number>
                <text:p text:style-name="al">Onverminderd het bepaalde onder 1, 2 en 3 bedraagt de belasting voor het omwisselen van een minicontainer, per minicontainer, per omwisseling:</text:p>
                <text:list text:style-name="id1-3-2-2-4-5-3">
                  <text:list-item text:style-override="id1-3-2-2-4-5-3-1">
                    <text:number>a.</text:number>
                    <text:p text:style-name="al">voor een container van 240 liter voor restafval € 16,70</text:p>
                  </text:list-item>
                  <text:list-item text:style-override="id1-3-2-2-4-5-3-2">
                    <text:number>b.</text:number>
                    <text:p text:style-name="al">voor een container van 140 liter voor restafval € 16,70</text:p>
                  </text:list-item>
                  <text:list-item text:style-override="id1-3-2-2-4-5-3-3">
                    <text:number>c.</text:number>
                    <text:p text:style-name="al">voor een container van 240 liter voor GFT-afval € 16,70</text:p>
                  </text:list-item>
                  <text:list-item text:style-override="id1-3-2-2-4-5-3-4">
                    <text:number>d.</text:number>
                    <text:p text:style-name="al">voor een container van 140 liter voor GFT-afval € 16,70</text:p>
                  </text:list-item>
                </text:list>
              </text:list-item>
              <text:list-item text:style-override="id1-3-2-2-4-6">
                <text:number> 5. </text:number>
                <text:p text:style-name="al">Onverminderd het bepaalde onder 1, 2, 3 en 4 bedraagt de belasting voor het achterlaten van grove huishoudelijke afvalstoffen op een daartoe van gemeentewege ter beschikking gestelde plaats, het tarief zoals deze door Cyclus is vastgesteld en bekendgemaakt (tarieven zijn vermeld in de bij deze verordening opgenomen bijlage).</text:p>
              </text:list-item>
              <text:list-item text:style-override="id1-3-2-2-4-7">
                <text:number> 6. </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 met dien verstande dat ten aanzien van de belasting bedoeld in artikel 4, tweede, derde en vijfde lid, per belastbaar feit een afzonderlijke aanslag kan worden opgelegd. Dit is eveneens het geval ten aanzien van de belasting bedoeld in artikel 4, vierde lid, voor zover het betreft de verschuldigde belasting in het belastingjaar waarin de belastingplicht aanvangt. </text:p>
              </text:list-item>
              <text:list-item text:style-override="id1-3-2-2-6-3">
                <text:number>2.</text:number>
                <text:p text:style-name="al">De belasting bedoeld in artikel 4, vijfde lid kan eveneens worden geheven door middel van mondeling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belasting</text:p>
            <text:list text:style-name="id1-3-2-2-7-2">
              <text:list-item text:style-override="id1-3-2-2-7-2">
                <text:number>1.</text:number>
                <text:p text:style-name="al">De belasting bedoeld in artikel 3, eerste en vierde lid,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eerste en vierde lid,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voor de belasting bedoeld in artikel 4, eerste en vierde lid,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Indien in de loop van het belastingjaar het gebruik van het perceel door twee of meer personen wijzigt in een gebruik door één persoon, wordt de belasting als bedoeld in artikel 4, eerste lid, naar de nieuwe situatie berekend voor zoveel twaalfde gedeelten van de voor dat jaar verschuldigde belasting als er in dat jaar, na het ontstaan van de nieuwe situatie, nog volle kalendermaanden overblijven; de belasting zal dan voor de overige twaalfde gedeelten worden berekend naar de oude situatie in het betreffende belastingjaar.</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belasting</text:p>
            <text:p text:style-name="al">De belasting bedoeld in artikel 4, tweede, derde en vijfde lid,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 voor de jaarlijks verschuldigde belast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over de belasting bedoeld in artikel 4, eerste en vier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onder artikel 4, sub.1</text:p>
            <text:p text:style-name="al">vermelde tarieven. </text:p>
          </text:section>
          <text:section text:name="artikel_id1-3-2-2-11" text:style-name="artikel">
            <text:p text:style-name="artikel_kop_titel"><text:span text:style-name="artikel_kop_label">Artikel</text:span> <text:span text:style-name="artikel_kop_nr">11</text:span> Termijn van betaling voor de overige belasting</text:p>
            <text:list text:style-name="id1-3-2-2-11-2">
              <text:list-item text:style-override="id1-3-2-2-11-2">
                <text:number>1.</text:number>
                <text:p text:style-name="al">In afwijking van artikel 9, eerste lid, van de Invorderingswet 1990 moet de belasting worden betaald:</text:p>
                <text:list text:style-name="id1-3-2-2-11-2-3">
                  <text:list-item text:style-override="id1-3-2-2-11-2-3-1">
                    <text:number>a.</text:number>
                    <text:p text:style-name="al">ingeval wordt geheven bij wege van aanslag als bedoeld in artikel 6 sub1: binnen 1 maand na de dagtekening van het aanslagbiljet;</text:p>
                  </text:list-item>
                  <text:list-item text:style-override="id1-3-2-2-11-2-3-2">
                    <text:number>b.</text:number>
                    <text:p text:style-name="al">ingeval wordt geheven door middel van een mondelinge kennisgeving als bedoeld in artikel 6 sub 2: op het moment van het doen van de kennisgevin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afvalstoffenheffing. </text:p>
          </text:section>
          <text:section text:name="artikel_id1-3-2-2-13" text:style-name="artikel">
            <text:p text:style-name="artikel_kop_titel"><text:span text:style-name="artikel_kop_label">Artikel</text:span> <text:span text:style-name="artikel_kop_nr">13</text:span> Overgangsrecht</text:p>
            <text:p text:style-name="al">De "Verordening afvalstoffenheffing 2017" van 9 nov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Bijlage bij de “Verordening afvalstoffenheffing 2018”</text:p>
          <text:p text:style-name="al"/>
          <text:p text:style-name="tussenkopvet">Tarieven Cyclus afvalbrengstation Waddinxve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note text:id="noot_id1-3-2-4-5-1-4-29-1-1-1" text:note-class="footnote"><text:note-citation text:label="*">*</text:note-citation><text:note-body><text:p text:style-name="noot.al">A-hout: schoon hout; B-hout: geverfd hout e.d.</text:p><text:p text:style-name="noot.al"> Andere afvalsoorten, zoals bedrijfsafval, LPG-autogastank, brandblussers boven 2 kg en</text:p><text:p text:style-name="noot.al"> loodaccu’s uit bedrijfsvoertuigen kunnen niet ingeleverd worden op dit afvalbrengstation.</text:p></text:note-body></text:note></text:p>
                </table:table-cell>
                <table:table-cell table:style-name="entry" table:number-rows-spanned="1" table:number-columns-spanned="1">
                  <text:p text:style-name="table_al">gratis</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meer dan 1 m3)<text:span text:style-name="sup">*</text:span></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text:span text:style-name="sup">*</text:span></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emengd verbouwingsafval</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val</text:p>
                </table:table-cell>
                <table:table-cell table:style-name="entry" table:number-rows-spanned="1" table:number-columns-spanned="1">
                  <text:p text:style-name="table_al">€<text:note text:id="noot_id1-3-2-4-5-1-4-36-2-1-1" text:note-class="footnote"><text:note-citation text:label="**">**</text:note-citation><text:note-body><text:p text:style-name="noot.al">zelfde tarief als 1 storting in een ondergrondse container restafval (Tarieven zijn in december bekend.)</text:p></text:note-body></text:note></text:p>
                </table:table-cell>
                <table:table-cell table:style-name="entry" table:number-rows-spanned="1" table:number-columns-spanned="1">
                  <text:p text:style-name="table_al">Per zak 60 lit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1</meta:user-defined>
    <meta:user-defined meta:name="OVERHEIDop.GmbID/DC.identifier">gmb-2017-233771</meta:user-defined>
    <meta:user-defined meta:name="OVERHEID.TaxonomieBeleidsagenda/OVERHEID.category">Financiën | Organisatie en beleid</meta:user-defined>
    <meta:user-defined meta:name="OVERHEID.Gemeente/DC.spatial">Waddinxveen</meta:user-defined>
    <meta:user-defined meta:name="DC.source">artikel 15.33 van de Wet milieubeheer;1.0:c:BWBR0003245&amp;artikel=15.33&amp;g=2017-08-30</meta:user-defined>
    <meta:user-defined meta:name="OVERHEIDop.referentienummer">RV/17/0081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18_1</meta:user-defined>
    <meta:user-defined meta:name="OVERHEIDop.versieInformatie"/>
  </office:meta>
</office:document-meta>
</file>