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Leusden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t op <text:a xlink:href="http://wetten.overheid.nl/jci1.3:c:BWBR0005416&amp;titeldeel=IV&amp;hoofdstuk=XIV&amp;artikel=212&amp;z=2017-07-01&amp;g=2017-07-01" xlink:type="simple">artikel 212 van de Gemeentewet</text:a>,</text:p>
          </text:section>
          <text:section text:name="afkondiging_id1-3-2-1-2" text:style-name="afkondiging">
            <text:p text:style-name="afkondiging_top"/>
            <text:p text:style-name="al">
            <text:span text:style-name="nadrukvet">besluit: </text:span>
          </text:p>
            <text:p text:style-name="al"/>
            <text:p text:style-name="al">vast te stellen de Verordening op de uitgangspunten voor het financieel beleid, alsmede de regels voor het financieel beheer en voor de inrichting van de financiële organisatie van de gemeente Leusden. </text:p>
            <text:p text:style-name="al"/>
          </text:section>
        </text:section>
        <text:section text:name="regeling-tekst_id1-3-2-2" text:style-name="regeling-tekst">
          <text:section text:name="hoofdstuk_id1-3-2-2-1" text:style-name="hoofdstuk">
            <text:p text:style-name="hoofdstuk_kop">1.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verwerken en verstrekken van informatie ten behoeve van het besturen, het functioneren en het beheersen van (onderdelen van) de organisatie van de gemeente en ten behoeve van de verantwoording die daarover moet worden afgelegd.</text:p>
                </text:list-item>
                <text:list-item text:style-override="id1-3-2-2-1-2-3-2">
                  <text:number>b.</text:number>
                  <text:p text:style-name="al">Financieel beheer:</text:p>
                  <text:p text:style-name="al">Het uitoefenen van bestuur over en toezicht op het beheer van middelen en het uitoefenen van rechten van de gemeente.</text:p>
                </text:list-item>
                <text:list-item text:style-override="id1-3-2-2-1-2-3-3">
                  <text:number>c.</text:number>
                  <text:p text:style-name="al">Financieringsfunctie:</text:p>
                  <text:p text:style-name="al">Alle activiteiten die zich richten op het sturen en beheersen van, het verantwoorden over en het toezicht op de financiële stromen, de financiële posities, het verwerven van financiële middelen en de hieraan verbonden risico’s.</text:p>
                </text:list-item>
                <text:list-item text:style-override="id1-3-2-2-1-2-3-4">
                  <text:number>d.</text:number>
                  <text:p text:style-name="al">Grondexploitatie:</text:p>
                  <text:p text:style-name="al">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list-item>
                <text:list-item text:style-override="id1-3-2-2-1-2-3-5">
                  <text:number>e.</text:number>
                  <text:p text:style-name="al">Rechtmatigheid:</text:p>
                  <text:p text:style-name="al">Het in overeenstemming zijn met de begroting en van toepassing zijnde wet- en regelgeving.</text:p>
                </text:list-item>
                <text:list-item text:style-override="id1-3-2-2-1-2-3-6">
                  <text:number>f.</text:number>
                  <text:p text:style-name="al">Doelmatigheid:</text:p>
                  <text:p text:style-name="al">Het realiseren van bepaalde prestaties met een zo beperkt mogelijke inzet van middelen.</text:p>
                </text:list-item>
                <text:list-item text:style-override="id1-3-2-2-1-2-3-7">
                  <text:number>g.</text:number>
                  <text:p text:style-name="al">Doeltreffendheid:</text:p>
                  <text:p text:style-name="al">De mate waarin de beoogde doelstellingen van het beleid ook daadwerkelijk worden behaald.</text:p>
                </text:list-item>
              </text:list>
            </text:section>
            <text:p text:style-name="hoofdstuk_bottom"/>
          </text:section>
          <text:section text:name="hoofdstuk_id1-3-2-2-2" text:style-name="hoofdstuk">
            <text:p text:style-name="hoofdstuk_kop">2. Begroting en verantwoording</text:p>
            <text:section text:name="artikel_id1-3-2-2-2-2" text:style-name="artikel">
              <text:p text:style-name="artikel_kop_titel"><text:span text:style-name="artikel_kop_label">Artikel</text:span> <text:span text:style-name="artikel_kop_nr">2.</text:span> Planning en Control cyclus</text:p>
              <text:list text:style-name="id1-3-2-2-2-2-2">
                <text:list-item text:style-override="id1-3-2-2-2-2-2">
                  <text:number>1.</text:number>
                  <text:p text:style-name="al">De jaarlijkse Planning en Control cyclus richt zich op de kaderstellende en controlerende rol van de raad voor de planning, sturing, beheersing en verantwoording van beleid en financiën.</text:p>
                </text:list-item>
                <text:list-item text:style-override="id1-3-2-2-2-2-3">
                  <text:number>2.</text:number>
                  <text:p text:style-name="al">De Planning en Control cyclus omvat de volgende producten:</text:p>
                  <text:list text:style-name="id1-3-2-2-2-2-3-3">
                    <text:list-item text:style-override="id1-3-2-2-2-2-3-3-1">
                      <text:number>•</text:number>
                      <text:p text:style-name="al">Kaderbrief (zie artikel 4);</text:p>
                    </text:list-item>
                    <text:list-item text:style-override="id1-3-2-2-2-2-3-3-2">
                      <text:number>•</text:number>
                      <text:p text:style-name="al">Begroting (zie artikel 5);</text:p>
                    </text:list-item>
                    <text:list-item text:style-override="id1-3-2-2-2-2-3-3-3">
                      <text:number>•</text:number>
                      <text:p text:style-name="al">Voor- en Najaarsnota (zie artikel 6);</text:p>
                    </text:list-item>
                    <text:list-item text:style-override="id1-3-2-2-2-2-3-3-4">
                      <text:number>•</text:number>
                      <text:p text:style-name="al">Jaarstukken (zie artikel 7). </text:p>
                    </text:list-item>
                  </text:list>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door het vaststellen van de begroting de programma-indeling en paragrafen vast.</text:p>
                </text:list-item>
                <text:list-item text:style-override="id1-3-2-2-2-3-3">
                  <text:number>2.</text:number>
                  <text:p text:style-name="al">De raad stelt per programma ten minste de verplichte beleidsindicatoren en eigen relevante effect- en prestatie indicatoren vast voor het meten van en het afleggen van verantwoording over de gemeentelijke realisatie van maatschappelijke effecten, doelen en prestaties.</text:p>
                </text:list-item>
              </text:list>
            </text:section>
            <text:section text:name="artikel_id1-3-2-2-2-4" text:style-name="artikel">
              <text:p text:style-name="artikel_kop_titel"><text:span text:style-name="artikel_kop_label">Artikel</text:span> <text:span text:style-name="artikel_kop_nr">4.</text:span> Kaderbrief</text:p>
              <text:list text:style-name="id1-3-2-2-2-4-2">
                <text:list-item text:style-override="id1-3-2-2-2-4-2">
                  <text:number>1.</text:number>
                  <text:p text:style-name="al">Het college biedt in het voorjaar aan de raad een Kaderbrief aan met voorstellen voor nieuw beleid, belastingvoorstellen en overige financiële kaders van de begroting voor het volgende begrotingsjaar en de drie opvolgende begrotingsjaren.</text:p>
                </text:list-item>
                <text:list-item text:style-override="id1-3-2-2-2-4-3">
                  <text:number>2.</text:number>
                  <text:p text:style-name="al">De raad stelt de Kaderbrief tijdens het voorjaarsdebat vast.</text:p>
                </text:list-item>
              </text:list>
            </text:section>
            <text:section text:name="artikel_id1-3-2-2-2-5" text:style-name="artikel">
              <text:p text:style-name="artikel_kop_titel"><text:span text:style-name="artikel_kop_label">Artikel</text:span> <text:span text:style-name="artikel_kop_nr">5.</text:span> Autorisatie begroting, begrotingswijzigingen en investeringskredieten</text:p>
              <text:list text:style-name="id1-3-2-2-2-5-2">
                <text:list-item text:style-override="id1-3-2-2-2-5-2">
                  <text:number>1.</text:number>
                  <text:p text:style-name="al">De raad autoriseert met het vaststellen van de begroting de totale lasten en de totale baten op programmaniveau. De autorisatie vindt in de begroting als volgt plaats:</text:p>
                  <text:list text:style-name="id1-3-2-2-2-5-2-3">
                    <text:list-item text:style-override="id1-3-2-2-2-5-2-3-1">
                      <text:number>a)</text:number>
                      <text:p text:style-name="al">budgetten: via het overzicht van lasten en baten;</text:p>
                    </text:list-item>
                    <text:list-item text:style-override="id1-3-2-2-2-5-2-3-2">
                      <text:number>b)</text:number>
                      <text:p text:style-name="al">investeringen in het Meerjarig Investeringsplan: via de uiteenzetting financiële positie.</text:p>
                    </text:list-item>
                  </text:list>
                </text:list-item>
                <text:list-item text:style-override="id1-3-2-2-2-5-3">
                  <text:number>2.</text:number>
                  <text:p text:style-name="al">Voor de autorisatie van overige investeringskredieten legt het college afzonderlijke voorstellen, exploitatie- of onderhoudsplannen aan de raad ter vaststelling voor;</text:p>
                </text:list-item>
                <text:list-item text:style-override="id1-3-2-2-2-5-4">
                  <text:number>3.</text:number>
                  <text:p text:style-name="al">De raad stelt in de Kadernotitie budgetautorisatie de kaders vast voor de autorisatie van begrotingswijzigingen in de loop van het begrotingsjaar. Daarbij worden de volgende soorten begrotingswijzigingen en autorisatieniveaus onderscheiden:</text:p>
                  <text:list text:style-name="id1-3-2-2-2-5-4-3">
                    <text:list-item text:style-override="id1-3-2-2-2-5-4-3-1">
                      <text:number>a)</text:number>
                      <text:p text:style-name="al">beleid en kaders: vaststelling door de raad op afzonderlijk voorstel van het college;</text:p>
                    </text:list-item>
                    <text:list-item text:style-override="id1-3-2-2-2-5-4-3-2">
                      <text:number>b)</text:number>
                      <text:p text:style-name="al">beheer en uitvoering: vaststelling door de raad via een verzamelwijziging met toelichtend voorstel van het college;</text:p>
                    </text:list-item>
                    <text:list-item text:style-override="id1-3-2-2-2-5-4-3-3">
                      <text:number>c)</text:number>
                      <text:p text:style-name="al">administratie en techniek: vaststelling op ambtelijk niveau via een technische wijziging.</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wee tussentijdse rapportages, te weten de Voorjaarsnota en de Najaarsnota, over de financiële realisatie van de begroting gedurende het lopende begrotingsjaar en de drie opvolgende begrotingsjaren.</text:p>
                </text:list-item>
                <text:list-item text:style-override="id1-3-2-2-2-6-3">
                  <text:number>2.</text:number>
                  <text:p text:style-name="al">De inrichting van de tussentijdse rapportages sluit aan bij de programma-indeling van de begroting.</text:p>
                </text:list-item>
                <text:list-item text:style-override="id1-3-2-2-2-6-4">
                  <text:number>3.</text:number>
                  <text:p text:style-name="al">In de tussentijdse rapportage worden afwijkingen toegelicht die bestuurlijk relevant zijn en/of verschillen die groter zijn dan € 25.000 ten opzichte van de raming.</text:p>
                </text:list-item>
                <text:list-item text:style-override="id1-3-2-2-2-6-5">
                  <text:number>4.</text:number>
                  <text:p text:style-name="al">Het college informeert de raad over de beleidsinhoudelijke realisatie van de begroting in vier voortgang- en verdiepingsavonden. Per avond wordt één programma besproken.</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Het college legt jaarlijks aan de raad verantwoording af door middel van het jaarverslag en de jaarrekening.</text:p>
                </text:list-item>
                <text:list-item text:style-override="id1-3-2-2-2-7-3">
                  <text:number>2.</text:number>
                  <text:p text:style-name="al">In de jaarstukken worden afwijkingen toegelicht die bestuurlijk relevant zijn en/of verschillen die groter zijn dan € 50.000 ten opzichte van de raming.</text:p>
                </text:list-item>
                <text:list-item text:style-override="id1-3-2-2-2-7-4">
                  <text:number>3.</text:number>
                  <text:p text:style-name="al">De raad stelt het Beleidskader rechtmatigheid en accountantscontrole vast, waarin de kaders ten aanzien van de uitvoering van de accountantscontrole zijn beschreven.</text:p>
                </text:list-item>
                <text:list-item text:style-override="id1-3-2-2-2-7-5">
                  <text:number>4.</text:number>
                  <text:p text:style-name="al">Het college actualiseert jaarlijks het normen- en toetsingskader en stelt een overzicht vast van de in het controlejaar geldende wet- en regelgeving. Deze stukken worden ter informatie aan de raad aangeboden.</text:p>
                </text:list-item>
                <text:list-item text:style-override="id1-3-2-2-2-7-6">
                  <text:number>5.</text:number>
                  <text:p text:style-name="al">De raad stelt de jaarstukken vast en verleent décharge aan het college.</text:p>
                </text:list-item>
              </text:list>
            </text:section>
            <text:p text:style-name="hoofdstuk_bottom"/>
          </text:section>
          <text:section text:name="hoofdstuk_id1-3-2-2-3" text:style-name="hoofdstuk">
            <text:p text:style-name="hoofdstuk_kop">3.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De raad stelt de Nota waardering en afschrijving vaste activa vast, waarin de kaders ten aanzien van de waardering, activering en afschrijving van de vaste activa zijn beschreven.</text:p>
                </text:list-item>
                <text:list-item text:style-override="id1-3-2-2-3-2-3">
                  <text:number>2.</text:number>
                  <text:p text:style-name="al">De vaste activa worden afgeschreven volgens de methodiek en de termijnen, zoals vermeld in de afschrijvingstabel die als bijlage bij de Nota waardering en afschrijving vaste activa is gevoegd. </text:p>
                </text:list-item>
                <text:list-item text:style-override="id1-3-2-2-3-2-4">
                  <text:number>3.</text:number>
                  <text:p text:style-name="al">Afschrijvingstermijnen van investeringen die niet in de afschrijvingstabel voorkomen worden door de raad vastgesteld via de autorisatie van de betreffende investeringskredieten.</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De voorziening dubieuze debiteuren, behoudens de voorziening dubieuze belastingdebiteuren (zie lid 2), wordt bepaald volgens de statische methode, waarbij iedere vordering (of groep van vorderingen) afzonderlijk op oninbaarheid wordt beoordeeld.</text:p>
                </text:list-item>
                <text:list-item text:style-override="id1-3-2-2-3-3-3">
                  <text:number>2.</text:number>
                  <text:p text:style-name="al">De voorziening dubieuze belastingdebiteuren wordt bepaald door het Gemeenschappelijk Belastingkantoor Lococensus-Tricijn (GBLT), beoordeeld door de controlerende accountant van GBLT en overgenomen door de gemeente.</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De raad stelt de nota reserves en voorzieningen vast, waarin de kaders ten aanzien van de vorming en besteding van reserves en voorzieningen worden beschreven.</text:p>
                </text:list-item>
                <text:list-item text:style-override="id1-3-2-2-3-4-3">
                  <text:number>2.</text:number>
                  <text:p text:style-name="al">Het instellen, opheffen en wijzigen van een bestemmingsreserve vindt plaats bij een afzonderlijk raadsbesluit.</text:p>
                </text:list-item>
                <text:list-item text:style-override="id1-3-2-2-3-4-4">
                  <text:number>3.</text:number>
                  <text:p text:style-name="al">De actualisatie van de reserves en voorzieningen vindt plaats bij de tussentijdse rapportages, programmabegroting en jaarrekening.</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overheadkosten en de rente van de inzet van vermogen voor de financiering van de in gebruik zijnde activa betrokken.</text:p>
                </text:list-item>
                <text:list-item text:style-override="id1-3-2-2-3-5-3">
                  <text:number>2.</text:number>
                  <text:p text:style-name="al">Bij de directe kosten worden betrokken de bijdragen aan en onttrekkingen van voorzieningen en reserves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De extracomptabele toerekening van de overhead aan lokale heffingen geschiedt volgens een jaarlijks vast te stellen percentage, zijnde: Kosten taakveld 0.4 Overhead gedeeld door het totaal van de aan de overige taakvelden toe te rekenen directe loonkosten. De raad stelt het percentage vast bij de begroting. </text:p>
                </text:list-item>
                <text:list-item text:style-override="id1-3-2-2-3-5-5">
                  <text:number>4.</text:number>
                  <text:p text:style-name="al">Aan grondexploitaties, investeringen en voorziening groot onderhoud buitenruimte wordt bij het opstellen van de begroting een voorcalculatorische overhead toegerekend volgens een jaarlijks vast te stellen percentage, zijnde: Kosten taakveld 0.4 Overhead gedeeld door het totaal van de aan de overige taakvelden toe te rekenen directe loonkosten. De raad stelt het percentage vast bij de begroting.</text:p>
                </text:list-item>
                <text:list-item text:style-override="id1-3-2-2-3-5-6">
                  <text:number>5.</text:number>
                  <text:p text:style-name="al">Aan grondexploitaties, investeringen en voorziening groot onderhoud buitenruimte wordt bij het opstellen van de jaarrekening op basis van de realisatie een nacalculatorische overhead toegerekend conform het in de begroting vastgesteld percentage. </text:p>
                </text:list-item>
                <text:list-item text:style-override="id1-3-2-2-3-5-7">
                  <text:number>6.</text:number>
                  <text:p text:style-name="al">Het college neemt bij de kostprijsberekening van de leges de kaders in acht die de raad heeft gesteld in de Notitie kostendekkendheid leges.</text:p>
                </text:list-item>
                <text:list-item text:style-override="id1-3-2-2-3-5-8">
                  <text:number>7.</text:number>
                  <text:p text:style-name="al">Het college voegt relevante informatie over de kostprijsberekeningen van de belastingen toe aan de paragraaf lokale heffingen van de begroting.</text:p>
                </text:list-item>
              </text:list>
            </text:section>
            <text:section text:name="artikel_id1-3-2-2-3-6" text:style-name="artikel">
              <text:p text:style-name="artikel_kop_titel"><text:span text:style-name="artikel_kop_label">Artikel</text:span> <text:span text:style-name="artikel_kop_nr">12.</text:span> Financieringsfunctie</text:p>
              <text:list text:style-name="id1-3-2-2-3-6-2">
                <text:list-item text:style-override="id1-3-2-2-3-6-2">
                  <text:number>1.</text:number>
                  <text:p text:style-name="al">De raad stelt de Treasury verordening vast, waarin de kaders ten aanzien van het sturen en beheersen van, het verantwoorden over en het toezicht op de financiële stromen, de financiële posities, het verwerven van financiële middelen en de hieraan verbonden risico’s zijn beschreven.</text:p>
                </text:list-item>
              </text:list>
            </text:section>
            <text:section text:name="artikel_id1-3-2-2-3-7" text:style-name="artikel">
              <text:p text:style-name="artikel_kop_titel"><text:span text:style-name="artikel_kop_label">Artikel</text:span> <text:span text:style-name="artikel_kop_nr">13.</text:span> Risicomanagement en weerstandsvermogen</text:p>
              <text:list text:style-name="id1-3-2-2-3-7-2">
                <text:list-item text:style-override="id1-3-2-2-3-7-2">
                  <text:number>1.</text:number>
                  <text:p text:style-name="al">De raad stelt de Nota risicomanagement en weerstandsvermogen vast, waarin de kaders ten aanzien van het risicomanagement en weerstandsvermogen zijn beschreven.</text:p>
                </text:list-item>
                <text:list-item text:style-override="id1-3-2-2-3-7-3">
                  <text:number>2.</text:number>
                  <text:p text:style-name="al">Overeenkomstig de kaders rapporteert het college over de stand van het weerstandsvermogen ten opzichte van de door de raad vastgestelde norm. Het college doet zo nodig voorstellen tot bijstelling van het weerstandsvermogen.</text:p>
                </text:list-item>
              </text:list>
            </text:section>
            <text:section text:name="artikel_id1-3-2-2-3-8" text:style-name="artikel">
              <text:p text:style-name="artikel_kop_titel"><text:span text:style-name="artikel_kop_label">Artikel</text:span> <text:span text:style-name="artikel_kop_nr">14.</text:span> Rentebeleid</text:p>
              <text:list text:style-name="id1-3-2-2-3-8-2">
                <text:list-item text:style-override="id1-3-2-2-3-8-2">
                  <text:number>1.</text:number>
                  <text:p text:style-name="al">De raad stelt de Nota rentebeleid vast, waarin kaders ten aanzien van het rentebeleid zijn beschreven.</text:p>
                </text:list-item>
                <text:list-item text:style-override="id1-3-2-2-3-8-3">
                  <text:number>2.</text:number>
                  <text:p text:style-name="al">De raad stelt in de Kaderbrief het geraamde rendementspercentage op beleggingen voor het komende begrotingsjaar vast.</text:p>
                </text:list-item>
              </text:list>
            </text:section>
            <text:section text:name="artikel_id1-3-2-2-3-9" text:style-name="artikel">
              <text:p text:style-name="artikel_kop_titel"><text:span text:style-name="artikel_kop_label">Artikel</text:span> <text:span text:style-name="artikel_kop_nr">15.</text:span> Grondexploitatie</text:p>
              <text:list text:style-name="id1-3-2-2-3-9-2">
                <text:list-item text:style-override="id1-3-2-2-3-9-2">
                  <text:number>1.</text:number>
                  <text:p text:style-name="al">De raad stelt de Nota grondbeleid, Nota financiële beleidskaders grondbedrijf en Kadernotitie grondprijsbeleid vast, waarin de kaders voor actief en passief grondbeleid, de kaders voor financiële besturing van de grondexploitatie en de kaders voor de te hanteren grondprijzen zijn beschreven.</text:p>
                </text:list-item>
                <text:list-item text:style-override="id1-3-2-2-3-9-3">
                  <text:number>2.</text:number>
                  <text:p text:style-name="al">Het college stelt jaarlijks in de grondprijzenbrief de grondprijzen vast die passen binnen de uitgangspunten van de Kadernotie grondprijsbeleid.</text:p>
                </text:list-item>
              </text:list>
            </text:section>
            <text:p text:style-name="hoofdstuk_bottom"/>
          </text:section>
          <text:section text:name="hoofdstuk_id1-3-2-2-4" text:style-name="hoofdstuk">
            <text:p text:style-name="hoofdstuk_kop">4. Financieel beheer en financiële organisatie</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dienstbaar is voor:</text:p>
              <text:list text:style-name="id1-3-2-2-4-2-3">
                <text:list-item text:style-override="id1-3-2-2-4-2-3-1">
                  <text:number>a)</text:number>
                  <text:p text:style-name="al">het sturen en het beheersen van activiteiten en processen in de gemeente;</text:p>
                </text:list-item>
                <text:list-item text:style-override="id1-3-2-2-4-2-3-2">
                  <text:number>b)</text:number>
                  <text:p text:style-name="al">het verstrekken van informatie over ontwikkelingen in de omvang van activa met economisch nut, activa met maatschappelijk nut, voorraden, vorderingen, schulden, contracten enzovoorts;</text:p>
                </text:list-item>
                <text:list-item text:style-override="id1-3-2-2-4-2-3-3">
                  <text:number>c)</text:number>
                  <text:p text:style-name="al">het verschaffen van informatie over uitputting van toegekende budgetten en investeringskredieten aan de budgethouders en voor het maken van kostencalculaties;</text:p>
                </text:list-item>
                <text:list-item text:style-override="id1-3-2-2-4-2-3-4">
                  <text:number>d)</text:number>
                  <text:p text:style-name="al">Het verschaffen van informatie over indicatoren met betrekking tot de gemeentelijke productie van goederen en diensten en de maatschappelijke effecten van het gemeentelijk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p text:style-name="al">Het college zorgt voor en legt vast:</text:p>
              <text:list text:style-name="id1-3-2-2-4-3-3">
                <text:list-item text:style-override="id1-3-2-2-4-3-3-1">
                  <text:number>a)</text:number>
                  <text:p text:style-name="al">een adequate scheiding van taken, functies, bevoegdheden, en verantwoordelijkheden;</text:p>
                </text:list-item>
                <text:list-item text:style-override="id1-3-2-2-4-3-3-2">
                  <text:number>b)</text:number>
                  <text:p text:style-name="al">de verlening van mandaten en volmachten voor het aangaan van verplichtingen ten laste van de toegekende budgetten, investeringskredieten en grondexploitaties;</text:p>
                </text:list-item>
                <text:list-item text:style-override="id1-3-2-2-4-3-3-3">
                  <text:number>c)</text:number>
                  <text:p text:style-name="al">het beleid en de interne regels voor de inkoop en de aanbesteding van goederen, werken en diensten; en</text:p>
                </text:list-item>
                <text:list-item text:style-override="id1-3-2-2-4-3-3-4">
                  <text:number>d)</text:number>
                  <text:p text:style-name="al">de aanwijzing van de budgethouder in het gemeentelijk financieel geautomatiseerd systeem.</text:p>
                </text:list-item>
              </text:list>
            </text:section>
            <text:section text:name="artikel_id1-3-2-2-4-4" text:style-name="artikel">
              <text:p text:style-name="artikel_kop_titel"><text:span text:style-name="artikel_kop_label">Artikel</text:span> <text:span text:style-name="artikel_kop_nr">18.</text:span> Interne controle</text:p>
              <text:p text:style-name="al">Het college zorgt ten behoeve van het getrouwe beeld van de jaarrekening,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5" text:style-name="hoofdstuk">
            <text:p text:style-name="hoofdstuk_kop">5. Slotbepalingen</text:p>
            <text:section text:name="artikel_id1-3-2-2-5-2" text:style-name="artikel">
              <text:p text:style-name="artikel_kop_titel"><text:span text:style-name="artikel_kop_label">Artikel</text:span> <text:span text:style-name="artikel_kop_nr">19.</text:span> Onvoorziene omstandigheden </text:p>
              <text:list text:style-name="id1-3-2-2-5-2-2">
                <text:list-item text:style-override="id1-3-2-2-5-2-2">
                  <text:number>1.</text:number>
                  <text:p text:style-name="al">De raad beslist in alle gevallen waarin deze verordening niet voorziet. </text:p>
                </text:list-item>
                <text:list-item text:style-override="id1-3-2-2-5-2-3">
                  <text:number>2.</text:number>
                  <text:p text:style-name="al">De raad heeft de bevoegdheid om af te wijken van bepalingen van deze verordening,indien de toepassing daarvan leidt tot onbillijkheden van overwegende aard.</text:p>
                </text:list-item>
              </text:list>
            </text:section>
            <text:section text:name="artikel_id1-3-2-2-5-3" text:style-name="artikel">
              <text:p text:style-name="artikel_kop_titel"><text:span text:style-name="artikel_kop_label">Artikel</text:span> <text:span text:style-name="artikel_kop_nr">20.</text:span> Intrekken oude verordening</text:p>
              <text:p text:style-name="al">De “Financiële verordening gemeente Leusden”, vastgesteld door de raad op 17 februari 2011, wordt ingetrokken.</text:p>
            </text:section>
            <text:section text:name="artikel_id1-3-2-2-5-4" text:style-name="artikel">
              <text:p text:style-name="artikel_kop_titel"><text:span text:style-name="artikel_kop_label">Artikel</text:span> <text:span text:style-name="artikel_kop_nr">21.</text:span> Inwerkingtreding</text:p>
              <text:p text:style-name="al">Deze verordening treedt in werking op de dag na publicatie in het gemeenteblad.</text:p>
            </text:section>
            <text:section text:name="artikel_id1-3-2-2-5-5" text:style-name="artikel">
              <text:p text:style-name="artikel_kop_titel"><text:span text:style-name="artikel_kop_label">Artikel</text:span> <text:span text:style-name="artikel_kop_nr">22.</text:span> Citeertitel</text:p>
              <text:p text:style-name="al">Deze verordening wordt aangehaald als “Financiële verordening gemeente Leusd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Leusden in zijn openbare vergadering van 14 december 2017. </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37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L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67</meta:user-defined>
    <meta:user-defined meta:name="OVERHEIDop.GmbID/DC.identifier">gmb-2017-233767</meta:user-defined>
    <meta:user-defined meta:name="OVERHEID.TaxonomieBeleidsagenda/OVERHEID.category">Financiën | Organisatie en beleid</meta:user-defined>
    <meta:user-defined meta:name="OVERHEID.Gemeente/DC.spatial">Leusden</meta:user-defined>
    <meta:user-defined meta:name="DC.source">artikel 212 van de Gemeentewet;1.0:c:BWBR0005416&amp;artikel=212&amp;g=2017-07-01</meta:user-defined>
    <meta:user-defined meta:name="OVERHEIDop.referentienummer">L150278</meta:user-defined>
    <meta:user-defined meta:name="DCTERMS.alternative">Financiële verordening gemeente Leusd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12-30</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6614_1</meta:user-defined>
    <meta:user-defined meta:name="OVERHEIDop.versieInformatie"/>
  </office:meta>
</office:document-meta>
</file>