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ielklem Noordwijk 2018 </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het bepaalde in artikel 235 van de Gemeentewet, artikel 11 van de Verordening Parkeerbelasting, en het Aanwijzings– en mandaatbesluit WOZ en Belastingen;</text:p>
            <text:p text:style-name="al"/>
            <text:p text:style-name="al">Besluit:</text:p>
            <text:p text:style-name="al"/>
            <text:p text:style-name="al">Vast te stellen de volgende beleidsregels voor het aanbrengen en verwijderen van de wielklem tot zekerheid van betaling van de heffingsaanslag parkeerbelasting (Beleidsregels wielklem):</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it reglement wordt verstaan onder:</text:p>
            <text:list text:style-name="id1-3-2-2-1-3">
              <text:list-item text:style-override="id1-3-2-2-1-3">
                <text:number>a.</text:number>
                <text:p text:style-name="al">Verordening: de Verordening parkeerbelasting en de daarbij behorende nadere regelgeving van het college van burgemeester en wethouders van Noordwijk;</text:p>
              </text:list-item>
              <text:list-item text:style-override="id1-3-2-2-1-4">
                <text:number>b.</text:number>
                <text:p text:style-name="al">heffings- en invorderingsambtenaar: de daartoe aangewezen ambtenaar in het Aanwijzings- en mandaatbesluit WOZ en Belastingen;</text:p>
              </text:list-item>
              <text:list-item text:style-override="id1-3-2-2-1-5">
                <text:number>c.</text:number>
                <text:p text:style-name="al">motorvoertuig: hetgeen daaronder wordt verstaan in het RVV 1990 met inbegrip van brommobielen, zoals bedoeld in artikel 1 onder ia van het RVV 1990;</text:p>
              </text:list-item>
              <text:list-item text:style-override="id1-3-2-2-1-6">
                <text:number>d.</text:number>
                <text:p text:style-name="al">naheffingsaanslag: naheffingsaanslag parkeerbelasting;</text:p>
              </text:list-item>
              <text:list-item text:style-override="id1-3-2-2-1-7">
                <text:number>e.</text:number>
                <text:p text:style-name="al">wielklem: een aan het motorvoertuig aangebracht mechanisch hulpmiddel waarmee verhinderd wordt dat het motorvoertuig kan wegrijden;</text:p>
              </text:list-item>
              <text:list-item text:style-override="id1-3-2-2-1-8">
                <text:number>f.</text:number>
                <text:p text:style-name="al">houder: degene die, naar de omstandigheden beoordeeld,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was ingeschreven in het krachtens de Wegenverkeerswet 1994 aangehouden register van opgegeven kentekens.</text:p>
              </text:list-item>
              <text:list-item text:style-override="id1-3-2-2-1-9">
                <text:number>g.</text:number>
                <text:p text:style-name="al">aanrijtijd: de tijd tussen het ten kantore van de gemeente Noordwijk dan wel ten kantore van het Parkeerservicebureau Noordwijk betalen van de naheffingsaanslag parkeerbelasting en de kosten voor het aanbrengen enerzijds en het verwijderen van de wielklem van het motorvoertuig anderzijds.</text:p>
              </text:list-item>
              <text:list-item text:style-override="id1-3-2-2-1-10">
                <text:number>h.</text:number>
                <text:p text:style-name="al">controleur: de daartoe aangewezen en gemandateerde medewerker die bevoegd is de naheffingsaanslag uit te schrijven en op het motorvoertuig aan te brengen;</text:p>
              </text:list-item>
              <text:list-item text:style-override="id1-3-2-2-1-11">
                <text:number>i.</text:number>
                <text:p text:style-name="al">wielklemmedewerker: de daartoe aangewezen en gemandateerde medewerker die bevoegd is tot het aanbrengen en verwijderen van de wielklem.</text:p>
              </text:list-item>
              <text:list-item text:style-override="id1-3-2-2-1-12">
                <text:number>j.</text:number>
                <text:p text:style-name="al">heffings- en invorderingsambtenaar: de daartoe aangewezen ambtenaar danwel degene die krachtens aanwijzing of mandaat bevoegd is.</text:p>
              </text:list-item>
            </text:list>
          </text:section>
          <text:section text:name="artikel_id1-3-2-2-2" text:style-name="artikel">
            <text:p text:style-name="artikel_kop_titel"><text:span text:style-name="artikel_kop_label">Artikel</text:span> <text:span text:style-name="artikel_kop_nr">2</text:span> Doel van de wielklem</text:p>
            <text:p text:style-name="al">De wielklem heeft tot doel het verzekeren van betaling van één of meer naheffingsaanslagen parkeerbelasting conform de geldende regelgeving.</text:p>
          </text:section>
          <text:section text:name="artikel_id1-3-2-2-3" text:style-name="artikel">
            <text:p text:style-name="artikel_kop_titel"><text:span text:style-name="artikel_kop_label">Artikel</text:span> <text:span text:style-name="artikel_kop_nr">3</text:span> Gebruik wielklem</text:p>
            <text:list text:style-name="id1-3-2-2-3-2">
              <text:list-item text:style-override="id1-3-2-2-3-2">
                <text:number>1.</text:number>
                <text:p text:style-name="al">Het gebruik van de wielklem vindt plaats op de krachtens de Verordening aangewezen locaties.</text:p>
              </text:list-item>
              <text:list-item text:style-override="id1-3-2-2-3-3">
                <text:number>2.</text:number>
                <text:p text:style-name="al">De wielklem wordt gebruikt indien en voor zover op het aangetroffen kenteken tenminste drie naheffingsaanslagen zijn uitgeschreven en deze naheffingsaanslagen niet zijn betaald.</text:p>
              </text:list-item>
            </text:list>
          </text:section>
          <text:section text:name="artikel_id1-3-2-2-4" text:style-name="artikel">
            <text:p text:style-name="artikel_kop_titel"><text:span text:style-name="artikel_kop_label">Artikel</text:span> <text:span text:style-name="artikel_kop_nr">4</text:span> Aanbrengen van de wielklem</text:p>
            <text:list text:style-name="id1-3-2-2-4-2">
              <text:list-item text:style-override="id1-3-2-2-4-2">
                <text:number>1.</text:number>
                <text:p text:style-name="al">De wielklem wordt aangebracht door de wielklemmedewerker, na het aanbrengen van een naheffingsaanslag op het motorvoertuig door een controleur.</text:p>
              </text:list-item>
              <text:list-item text:style-override="id1-3-2-2-4-3">
                <text:number>2.</text:number>
                <text:p text:style-name="al">De wielklemmedewerker brengt de wielklem op een zodanige wijze aan dat het motorvoertuig niet beschadigd wordt.</text:p>
              </text:list-item>
              <text:list-item text:style-override="id1-3-2-2-4-4">
                <text:number>3.</text:number>
                <text:p text:style-name="al">Op het motorvoertuig wordt een sticker aangebracht om personen die gebruik wensen te maken van het motorvoertuig er op te wijzen dat een wielklem is aangebracht.</text:p>
              </text:list-item>
              <text:list-item text:style-override="id1-3-2-2-4-5">
                <text:number>4.</text:number>
                <text:p text:style-name="al">Schade veroorzaakt doordat met de wielklem aan het motorvoertuig wordt gereden komt nimmer voor rekening en risico van de gemeente.</text:p>
              </text:list-item>
            </text:list>
          </text:section>
          <text:section text:name="artikel_id1-3-2-2-5" text:style-name="artikel">
            <text:p text:style-name="artikel_kop_titel"><text:span text:style-name="artikel_kop_label">Artikel</text:span> <text:span text:style-name="artikel_kop_nr">5</text:span> Verwijderen wielklem</text:p>
            <text:list text:style-name="id1-3-2-2-5-2">
              <text:list-item text:style-override="id1-3-2-2-5-2">
                <text:number>1.</text:number>
                <text:p text:style-name="al">De wielklem wordt uitsluitend verwijderd indien de houder van het kenteken de naheffingsaanslag alsmede de kosten van het aanbrengen en verwijderen van de wielklem heeft voldaan. Bij het betalen van de hiervoor genoemde kosten dient een geldig, bij het betreffende voertuig behorend, kentekenbewijs en een geldig identiteitsbewijs te worden overgelegd. </text:p>
              </text:list-item>
              <text:list-item text:style-override="id1-3-2-2-5-3">
                <text:number>2.</text:number>
                <text:p text:style-name="al">De heffings- en invorderingsambtenaar kan een kopie maken van het kentekenbewijs en het identiteitsbewijs en meldt aan de wielklemmedewerker dat de klem verwijderd dient te worden.</text:p>
              </text:list-item>
              <text:list-item text:style-override="id1-3-2-2-5-4">
                <text:number>3.</text:number>
                <text:p text:style-name="al">De wielklemmedewerker begeeft zich zo spoedig mogelijk naar het motorvoertuig en verwijdert de wielklem.</text:p>
              </text:list-item>
              <text:list-item text:style-override="id1-3-2-2-5-5">
                <text:number>4.</text:number>
                <text:p text:style-name="al">De wielklemmedewerker meldt het tijdstip van verwijdering aan de heffings- en invorderingsambtenaar.</text:p>
              </text:list-item>
            </text:list>
          </text:section>
          <text:section text:name="artikel_id1-3-2-2-6" text:style-name="artikel">
            <text:p text:style-name="artikel_kop_titel"><text:span text:style-name="artikel_kop_label">Artikel</text:span> <text:span text:style-name="artikel_kop_nr">6</text:span> Aanrijtijd</text:p>
            <text:list text:style-name="id1-3-2-2-6-2">
              <text:list-item text:style-override="id1-3-2-2-6-2">
                <text:number>1.</text:number>
                <text:p text:style-name="al">De aanrijtijd voor het verwijderen van een wielklem bedraagt conform geldende jurisprudentie maximaal één uur.</text:p>
              </text:list-item>
              <text:list-item text:style-override="id1-3-2-2-6-3">
                <text:number>2.</text:number>
                <text:p text:style-name="al">De aanrijtijd vangt aan op het moment van betaling van de naheffingsaanslag inclusief</text:p>
              </text:list-item>
              <text:list-item text:style-override="id1-3-2-2-6-4">
                <text:number>3.</text:number>
                <text:p text:style-name="al">kosten en de kosten van het aanbrengen en verwijderen van de wielklem zoals opgenomen in de Verordening.</text:p>
              </text:list-item>
              <text:list-item text:style-override="id1-3-2-2-6-5">
                <text:number>4.</text:number>
                <text:p text:style-name="al">Indien de maximale aanrijtijd wordt overschreden worden de kosten van het aanbrengen en verwijderen van de wielklem verminderd tot nihil. Indien na vermindering en verrekening met openstaande aanslagen een positief saldo resteert, wordt dit aan de houder gerestitueerd.</text:p>
              </text:list-item>
              <text:list-item text:style-override="id1-3-2-2-6-6">
                <text:number>5.</text:number>
                <text:p text:style-name="al">De naheffingsaanslag inclusief de daarbij behorende kosten blijft in stan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besluit tot vaststelling van de ‘Beleidsregels wielklem Noordwijk 2017’ van 6 december 2016 wordt ingetrokken met ingang van de in het tweede lid genoemde datum, met dien verstande dat het van toepassing blijft op de belastbare feiten die zich vóór die datum hebben voorgedaan.</text:p>
              </text:list-item>
              <text:list-item text:style-override="id1-3-2-2-7-3">
                <text:number>2.</text:number>
                <text:p text:style-name="al">Dit besluit treedt in werking op 1 januari 2018.</text:p>
              </text:list-item>
              <text:list-item text:style-override="id1-3-2-2-7-4">
                <text:number>3.</text:number>
                <text:p text:style-name="al">Dit besluit wordt aangehaald als: ‘Beleidsregels wielklem Noordwijk 2018’. </text:p>
                <text:p text:style-name="al"/>
              </text:list-item>
            </text:list>
          </text:section>
        </text:section>
        <text:section text:name="regeling-sluiting_id1-3-2-3" text:style-name="regeling-sluiting">
          <text:section text:name="ondertekening_id1-3-2-3-1">
            <text:p><text:span text:style-name="functie">Noordwijk, 12 december 2017</text:span></text:p>
            <text:p><text:span text:style-name="functie">Het college van burgemeester en wethouders van Noordwijk,</text:span></text:p>
            <text:p><text:span text:style-name="functie">de secretaris,  de burgemeester,</text:span></text:p>
            <text:p><text:span text:style-name="functie">A.J.C. van der Pol  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7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ielklem Noord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59</meta:user-defined>
    <meta:user-defined meta:name="OVERHEIDop.GmbID/DC.identifier">gmb-2017-233759</meta:user-defined>
    <meta:user-defined meta:name="OVERHEID.TaxonomieBeleidsagenda/OVERHEID.category">Financiën | Organisatie en beleid</meta:user-defined>
    <meta:user-defined meta:name="OVERHEID.Gemeente/DC.spatial">Noordwijk</meta:user-defined>
    <meta:user-defined meta:name="DC.source">artikel 235 van de Gemeentewet;1.0:c:BWBR0005416&amp;artikel=235&amp;g=2017-07-01</meta:user-defined>
    <meta:user-defined meta:name="DCTERMS.alternative">Beleidsregels wielklem Noordwijk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06608_1</meta:user-defined>
    <meta:user-defined meta:name="OVERHEIDop.versieInformatie"/>
  </office:meta>
</office:document-meta>
</file>