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1e wijziging van de Legesverordening Noordwijk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oordwijk;</text:p>
            <text:p text:style-name="al"/>
            <text:p text:style-name="al">gelet op:</text:p>
            <text:p text:style-name="al">- artikel 156, eerste en tweede lid, aanhef en onder h, van de Gemeentewet;</text:p>
            <text:p text:style-name="al">- artikel 229, eerste lid, aanhef en onderdeel b, van de Gemeentewet en </text:p>
            <text:p text:style-name="al">- de artikelen 2, tweede lid, en 7 van de Paspoortwet;</text:p>
            <text:p text:style-name="al"/>
            <text:p text:style-name="al">besluit:</text:p>
            <text:p text:style-name="al"/>
            <text:p text:style-name="al">vast te stellen de navolgende verordening:</text:p>
            <text:p text:style-name="al"/>
            <text:p text:style-name="al">de verordening tot 1e wijziging van de Legesverordening Noordwijk 2018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 ARTIKEL I</text:p>
            <text:p text:style-name="al">A.  Hoofdstuk 2 van titel 1 van de bij de Legesverordening 2018 behorende tarieventabel wordt gewijzigd en komt te luiden:</text:p>
            <text:p text:style-name="al">
            <text:span text:style-name="nadrukondlijn">Hoofdstuk 2 Reisdocumenten en Nederlandse identiteitskaart</text:span>
          </text:p>
            <text:p text:style-name="al">1.2 Het tarief bedraagt voor het verrichten van handelingen ten behoeve van een aanvraag:</text:p>
            <text:p text:style-name="al">1.2.1  van een nationaal paspoort:</text:p>
            <text:p text:style-name="al">1.2.1.1 voor een persoon die op het moment van de aanvraag 18 jaar of ouder is € 65,30</text:p>
            <text:p text:style-name="al">1.2.1.2 voor een persoon die op het moment van de aanvraag de leeftijd van</text:p>
            <text:p text:style-name="al">18 jaar nog niet heeft bereikt        € 52,00</text:p>
            <text:p text:style-name="al">1.2.2  van een nationaal paspoort, een groter aantal bladzijden bevattende dan</text:p>
            <text:p text:style-name="al">  een nationaal paspoort als bedoeld in onderdeel 1.2.1 (zakenpaspoort):  </text:p>
            <text:p text:style-name="al">1.2.2.1 voor een persoon die op het moment van de aanvraag 18 jaar of ouder is € 65,30</text:p>
            <text:p text:style-name="al">1.2.2.2 voor een persoon die op het moment van de aanvraag de leeftijd van</text:p>
            <text:p text:style-name="al">  18 jaar nog niet heeft bereikt        € 52,00</text:p>
            <text:p text:style-name="al">1.2.3  van een reisdocument ten behoeve van een persoon die op grond van</text:p>
            <text:p text:style-name="al">de Wet betreffende de positie van Molukkers als Nederlander wordt </text:p>
            <text:p text:style-name="al">behandeld (faciliteitenpaspoort):</text:p>
            <text:p text:style-name="al">1.2.3.1 voor een persoon die op het moment van de aanvraag 18 jaar of ouder is € 65,30</text:p>
            <text:p text:style-name="al">1.2.3.2 voor een persoon die op het moment van de aanvraag de leeftijd van </text:p>
            <text:p text:style-name="al">  18 jaar nog niet heeft bereikt        € 52,00</text:p>
            <text:p text:style-name="al">1.2.4  van een reisdocument voor vluchtelingen of een reisdocument voor</text:p>
            <text:p text:style-name="al">  vreemdelingen          € 52,00</text:p>
            <text:p text:style-name="al">1.2.5  van een Nederlandse identiteitskaart:</text:p>
            <text:p text:style-name="al">1.2.5.1 voor een persoon die op het moment van de aanvraag 18 jaar of ouder is € 51,05</text:p>
            <text:p text:style-name="al">1.2.5.2 voor een persoon die op het moment van de aanvraag de leeftijd van</text:p>
            <text:p text:style-name="al">  18 jaar nog niet heeft bereikt        € 29,05</text:p>
            <text:p text:style-name="al">1.2.6  voor een spoedlevering van de in de onderdelen 1.2.1 tot en met 1.2.5</text:p>
            <text:p text:style-name="al">genoemde documenten, de in die onderdelen genoemde leges vermeerderd</text:p>
            <text:p text:style-name="al">met een bedrag van          € 47,55</text:p>
            <text:p text:style-name="al"/>
            <text:p text:style-name="al">B.  Hoofdstuk 3 van titel 1 van de bij de Legesverordening 2018 behorende tarieventabel wordt gewijzigd en komt te luiden:</text:p>
            <text:p text:style-name="al">
            <text:span text:style-name="nadrukondlijn">Hoofdstuk 3 Rijbewijzen</text:span>
          </text:p>
            <text:p text:style-name="al">1.3.1 Het tarief bedraagt voor het in behandeling nemen van een aanvraag</text:p>
            <text:p text:style-name="al"> tot het afgeven, vernieuwen of omwisselen van een rijbewijs    € 39,45</text:p>
            <text:p text:style-name="al">1.3.2 Het tarief genoemd in onderdeel 1.3.1 wordt bij een spoedlevering </text:p>
            <text:p text:style-name="al"> verhoogd met            € 34,10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bepalingen die ingevolge artikel I worden gewijzigd, blijven van toepassing op de belastbare feiten die zich voor de in artikel III, tweede lid, genoemde data hebben voorgedaa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list text:style-name="id1-3-2-2-3-2">
              <text:list-item text:style-override="id1-3-2-2-3-2">
                <text:number>1.</text:number>
                <text:p text:style-name="al">Deze verordening treedt in werking met ingang van de eerste dag na de datum van bekendmaking.</text:p>
              </text:list-item>
              <text:list-item text:style-override="id1-3-2-2-3-3">
                <text:number>2.</text:number>
                <text:p text:style-name="al">De datum van de ingang van heffing is 1 januari 2018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eze verordening wordt aangehaald als: Eerste wijziging Legesverordening Noordwijk 2018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</text:span></text:p>
            <text:p><text:span text:style-name="functie">19 december 2017.</text:span></text:p>
            <text:p><text:span text:style-name="functie"/></text:p>
            <text:p><text:span text:style-name="functie">de secretaris,                                                 de burgemeester,</text:span></text:p>
            <text:p><text:span text:style-name="functie"/></text:p>
            <text:p><text:span text:style-name="functie">A.J.C. van der Pol     J. Rijpstra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33757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757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757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1e wijziging van de Legesverordening Noordwijk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3757</meta:user-defined>
    <meta:user-defined meta:name="OVERHEIDop.GmbID/DC.identifier">gmb-2017-233757</meta:user-defined>
    <meta:user-defined meta:name="OVERHEID.TaxonomieBeleidsagenda/OVERHEID.category">Financiën | Organisatie en beleid</meta:user-defined>
    <meta:user-defined meta:name="OVERHEID.Gemeente/DC.spatial">Noordwijk</meta:user-defined>
    <meta:user-defined meta:name="DC.source">artikel 156 van de Gemeentewet;1.0:c:BWBR0005416&amp;artikel=156&amp;g=2017-07-01</meta:user-defined>
    <meta:user-defined meta:name="DC.source">artikel 229 van de Gemeentewet;1.0:c:BWBR0005416&amp;artikel=229&amp;g=2017-07-01</meta:user-defined>
    <meta:user-defined meta:name="DC.source">artikel 2, tweede lid, van de Paspoortwet;1.0:c:BWBR0005212&amp;artikel=2&amp;lid=2&amp;g=2017-10-01</meta:user-defined>
    <meta:user-defined meta:name="DC.source">artikel 7 van de Paspoortwet;1.0:c:BWBR0005212&amp;artikel=7&amp;g=2017-10-01</meta:user-defined>
    <meta:user-defined meta:name="DCTERMS.alternative">Eerste wijziging Legesverordening Noordwijk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oordwijk</meta:user-defined>
    <dc:language>nl</dc:language>
    <meta:user-defined meta:name="xs:date/OVERHEIDop.startdatum">2018-01-01</meta:user-defined>
    <meta:user-defined meta:name="OVERHEIDgvop.Informatietype/DC.type">Verordeningen</meta:user-defined>
    <meta:user-defined meta:name="OVERHEID.Gemeente/OVERHEID.authority">Noordwijk</meta:user-defined>
    <meta:user-defined meta:name="OVERHEID.Gemeente/DCTERMS.publisher">Noordwijk</meta:user-defined>
    <meta:user-defined meta:name="OVERHEIDop.betreftRegeling">CVDR606606_1</meta:user-defined>
    <meta:user-defined meta:name="OVERHEIDop.externeBijlage">Tarieventabel Legesverordening 2018 wijziging I|exb-2017-63166</meta:user-defined>
    <meta:user-defined meta:name="OVERHEIDop.versieInformatie"/>
  </office:meta>
</office:document-meta>
</file>