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van de gemeenteraad van de gemeente Roerdalen houdende belastingregels voor diensten van de gemeente Legesverordening 2018</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7, </text:p>
            <text:p text:style-name="al"/>
            <text:p text:style-name="al">gelet op de artikelen 156, tweede lid, aanhef en onderdeel h, en artikel 229, eerste lid, aanhef en onderdeel b, van de Gemeentewet en de artikelen 2, tweede lid, en 7 van de Paspoortwet</text:p>
            <text:p text:style-name="al"/>
            <text:p text:style-name="al">het volgende besluit genomen:</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ᵉ dag in een kalendermaand tot en met de (n-1)ᵉ dag in de volgende kalendermaand, met dien verstande data als de nᵉ dag in een kalendermaand 30 of 31 januari is, de (n-1)ᵉ dag in de volgende kalendermaand altijd de laatste dag van de maand februari is;</text:p>
              </text:list-item>
              <text:list-item text:style-override="id1-3-2-2-1-3-4">
                <text:number>d.</text:number>
                <text:p text:style-name="al">jaar: het tijdvak dat loopt van de nᵉ dag in een kalenderjaar tot en met de (n-1)ᵉ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abo;</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middels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en het de volgende hoofdstukken of onderdelen van titel 1 van de tarieventabel betreft:</text:p>
                <text:list text:style-name="id1-3-2-2-10-3-2-3">
                  <text:list-item text:style-override="id1-3-2-2-10-3-2-3-1">
                    <text:number>a.</text:number>
                    <text:p text:style-name="al">onderdeel 1.1.5.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len 1.4.5 en 1.4.6 (verstrekkingen uit de basisregistratie personen met behulp van alternatieve media of schriftelijk);</text:p>
                  </text:list-item>
                  <text:list-item text:style-override="id1-3-2-2-10-3-2-3-5">
                    <text:number>e.</text:number>
                    <text:p text:style-name="al">hoofdstuk 5 (verstrekkingen op grond van de Wet bescherming persoonsgegevens);</text:p>
                  </text:list-item>
                  <text:list-item text:style-override="id1-3-2-2-10-3-2-3-6">
                    <text:number>f.</text:number>
                    <text:p text:style-name="al">onderdeel 1.8.2. (verklaring omtrent het gedrag);</text:p>
                  </text:list-item>
                  <text:list-item text:style-override="id1-3-2-2-10-3-2-3-7">
                    <text:number>g.</text:number>
                    <text:p text:style-name="al">hoofdstuk 1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verordening 2017” van 15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artikel 10.8, onderdeel B, van de Wet natuurbescherming in werking treedt, worden de onderdelen 2.3.13 en 2.3.14 van de bij deze verordening behorende tarieventabel vervangen door: </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column table:style-name="id1-3-2-2-12-4-4-1-3"/>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cur">Projecten of handelingen in het kader van de Wet natuurbescherming (bescherming van een Natura 2000-</text:span>
                      </text:p>
                      <text:p text:style-name="table_al">
                        <text:span text:style-name="nadrukcur">gebi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text:p>
                      <text:p text:style-name="table_al">bedoelde activiteiten:</text:p>
                    </table:table-cell>
                    <table:table-cell table:style-name="cell_frame_all" table:number-rows-spanned="1" table:number-columns-spanned="1">
                      <text:p text:style-name="table_al">          </text:p>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cur">Handelingen in het kader van de Wet natuurbescherming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text:p>
                      <text:p text:style-name="table_al">sprake is van de in die onderdelen bedoelde activiteiten:</text:p>
                    </table:table-cell>
                    <table:table-cell table:style-name="cell_frame_all" table:number-rows-spanned="1" table:number-columns-spanned="1">
                      <text:p text:style-name="table_al">          </text:p>
                      <text:p text:style-name="table_al">€ 150,00</text:p>
                    </table:table-cell>
                  </table:table-row>
                
              </table:table>
            <text:p text:style-name="table_bottom"/></text:section></draw:text-box></draw:frame></text:p>
              </text:list-item>
              <text:list-item text:style-override="id1-3-2-2-12-5">
                <text:number>4.</text:number>
                <text:p text:style-name="al">De op grond van het derde lid vervangen onderdelen blijven van toepassing op de belastbare feiten die zich voor de in artikel 13, derde lid, onder a,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In afwijking van het tweede lid is de datum van ingang van de heffing van:</text:p>
                <text:list text:style-name="id1-3-2-2-13-4-3">
                  <text:list-item text:style-override="id1-3-2-2-13-4-3-1">
                    <text:number>a.</text:number>
                    <text:p text:style-name="al">artikel 12, vierde lid, het tijdstip waarop artikel 10.8, onderdeel B, van de Wet natuurbescherming in werking treedt.</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ondertekening_id1-3-2-3-1">
            <text:p><text:span text:style-name="functie">Aldus vastgesteld in de raadsvergadering van 14 december 2017.</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R.J.J. Noterman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M.D. de Boer-Beerta</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2018</text:p>
          <text:p text:style-name="al">
          <text:span text:style-name="nadrukvet">Titel 1 Algemene dienstverlening</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welijksvoltrekking en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s tijdstippen voor de kosteloze huwelijksvoltrekking, zo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de Wet rechten burgerlijke stand, dan wel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loos aangaan van een geregistreerd partnerschap,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gewezen de maandagmorgen van 09.00 uur tot 09.15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de dinsdagmorgen van 09.00 uur tot 09.15 uur, uitsluit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voltrekken van een huwelijk in het gemeentehui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 en dinsdag van 09.15 uur tot 17.00 uur, op woens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donderdag van 09.00 uur tot 17.00 uur en op vrijdagmor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09.00 uur tot 12.00 uur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voltrekken van een huwelijk op een andere plaats d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gemeentehuis op maandag tot en met donderd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9.00 uur tot 17.00 uur en op vrijdagmorgen van 09.00 uur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00 uur bedraagt het tarief, inclusief huur</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voltrekken van een huwelijk op vrijdagmiddag van 12.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ur tot 17.00 uur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het huwelijk wordt voltrokken in het gemeentehuis</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het huwelijk wordt voltrokken op een andere plaats dan</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gemeentehuis, inclusief h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voltrekken van een huwelijk op zaterdag, uitsluit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de daarvoor vastgestelde tijd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indien het huwelijk wordt voltrokken in het gemeentehu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indien het huwelijk wordt voltrokken op een andere plaats d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gemeentehuis, inclusief h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geregistreerd partnerschap gelden dezelfd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voor de huwelijksvol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omzetting van een geregistreerd partnerschap i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welijk, met gebruikmaking van de trouwzaal in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huis of op een andere plaats dan het gemeente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lden dezelfde tarieven als voor de huwelijksvol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Tarief 2018</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in behandeling nemen van een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zetten van een geregistreerd partnerschap in een huwelijk</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Als een persoon een huwelijk wil voltrekken en/of deze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s nog niet benoemd en beëdigd tot buitengewoon 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ze gemeente, bedragen alle kosten van verklaringen e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band houdend met deze benoeming c.q. beëdi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Bij voltrekking van een huwelijk of een registratie van partn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ap in een bijzonder huis ingevolge artikel 64, Boek 1, van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rgerlijk Wetboek worden de tarieven - genoemd i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len 1.1.1.1. tot en met 1.1.1.5. verhoogd met een extr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g va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het van gemeenteweg beschikbaar stellen van getuig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van partijen en voor zover de huwelijksvoltrekk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istratie van een partnerschap onder kantooruren plaats vin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getuige</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de huwelijksvoltrekking of de registratie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tnerschap plaats vindt buiten het gemeentehuis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ooruren, per getuige</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het huwelijk wordt gesloten buiten de kantooruren op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huis en buiten het gemeentehuis, per getuige</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boekje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partnerschapboekje in een luxe uitvoering</text:p>
                </table:table-cell>
                <table:table-cell table:style-name="cell_frame_all" table:number-rows-spanned="1" table:number-columns-spanned="1">
                  <text:p text:style-name="table_al">€ 25,95</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 is (5 jaar geldig)</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8 jaar nog niet heeft bereikt (5 jaar geldig)</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dan een nationaal paspoort als bedoeld in subonder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Wet betreffende de positie van Molukkers als Nederla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 i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8 jaar nog niet heeft bereikt</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vreemdelingen</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 is ( 10 jaar geldig)</text:p>
                </table:table-cell>
                <table:table-cell table:style-name="cell_frame_all" table:number-rows-spanned="1" table:number-columns-spanned="1">
                  <text:p text:style-name="table_al">€ 5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8 jaar nog niet heeft bereikt</text:p>
                </table:table-cell>
                <table:table-cell table:style-name="cell_frame_all" table:number-rows-spanned="1" table:number-columns-spanned="1">
                  <text:p text:style-name="table_al">€ 2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1.2.5 genoemde documenten, de in die onderdelen genoem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vermeerderd met een bedrag van</text:p>
                </table:table-cell>
                <table:table-cell table:style-name="cell_frame_all" table:number-rows-spanned="1" table:number-columns-spanned="1">
                  <text:p text:style-name="table_al">€ 4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thuisbezorging van de in de onderdelen 1.2.1 tot en met 1.2.5 genoemde documenten, de in die onderdelen genoemde leges vermeerderd met een bedrag van</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ext:span text:style-name="nadrukvet">Tarief 2018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afgeven, vernieuwen of omwissel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ijbewijs</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onderdeel 1.3.1., wordt bij een sp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vering vermeerderd met een bedrag van (wettelijk tarief)</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bij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gifte van een nieuw rijbewijs het oorspronkelijk af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ument niet (compleet) overgelegd kan worden, worde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ter zake verhoogd met</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strekkingen uit de Gemeentelijke basisregistratie persoonsgegevens</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3 en 1.4.4, wordt onder een verstrekking verstaan een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gegevens over een persoon waarvoor de basisreg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t afstemmen c.q. verstrekken van gegevens via alternatiev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dia, per verstrekking (wettelijk tarief)</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ing verstaan een of meer gegevens over een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e niet is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Het verstrekken van gegevens, per verstrekk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strekken van gegevens met behulp van alternatieve medi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rtikel 16 van het Besluit basisregistratie personen</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riftelijk verstrekken van gegevens bedoeld in artikel 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weede lid, van het Besluit basisregistratie persone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asisregistratie personen,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fnemers die een schriftelijke aanvraag doen voor het verstre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uittreksel uit het BRP</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Verstrekkingen op grand van de Wet bescherming persoonsgegevens</text:span>
                  </text:p>
                </table:table-cell>
                <table:table-cell table:style-name="cell_frame_all" table:number-rows-spanned="1" table:number-columns-spanned="1">
                  <text:p text:style-name="table_al">
                    <text:span text:style-name="nadrukvet">Tarief 2018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Bestuursstukk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overige publiekszak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egalisatie van een handtekening, per legalisatie</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certificaat van oorsprong</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elke andere, niet elders in deze tarieventabel genoemde</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laring omtrent een bepaald perso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verklaring omtrent het gedrag, afgegeven d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entraal Orgaan Verklaring Omtrent het Gedrag (COVO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ldt het tarief, zoals laatstelijk is vastgesteld op gron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39 van de Wet Justitiële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Gemeentearchief</text:span>
                  </text:p>
                </table:table-cell>
                <table:table-cell table:style-name="cell_frame_all" table:number-rows-spanned="1" table:number-columns-spanned="1">
                  <text:p text:style-name="table_al">
                    <text:span text:style-name="nadrukvet">Tarief 2018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voor het verstrekken van informatie, voor zover ni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lders in deze tarieventabel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ekken van een afschriften of kopieën gelden de tarieven opgenomen in Hoofdstuk 16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Winkeltijdenwet</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ontheffing in het kader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tijdenwet of het vrijstellingenbelsluit Winkeltijdenwe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wijzigen van een in onderdeel 1.10.1.1 bedoelde</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1 Wet op de kansspelen</text:span>
                  </text:p>
                </table:table-cell>
                <table:table-cell table:style-name="cell_frame_all" table:number-rows-spanned="1" table:number-columns-spanned="1">
                  <text:p text:style-name="table_al">
                    <text:span text:style-name="nadrukvet">Tarief 2018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krijgen van een aanwezigheid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edoeld in artikel 30 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telijk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kansspelautomaat, welke vergunning geldt voor onbepaalde tijd</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tweede kansspelautomaat, welke vergunning geldt voor onbepaalde tijd</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krijgen van een vergunn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rtikel 3 van de Wet op de kansspelen (loterijvergunning)</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2 Leegstandswet</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uur van een leegstaande woonruimte, als bedoeld in arti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 eerste lid, van de Leegstands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onruimte, als bedoeld in artikel 15, vijfde lid van de Leegstands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3 Telecommunicatie</text:span>
                  </text:p>
                </table:table-cell>
                <table:table-cell table:style-name="cell_frame_all" table:number-rows-spanned="1" table:number-columns-spanned="1">
                  <text:p text:style-name="table_al">
                    <text:span text:style-name="nadrukvet">Tarief 2018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lding in verband met het verkrijgen van instemming omtr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 tijdstip en wijze van uitvoering van werkzaamheden 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rtikel 5.2., derde lid van de Telecommun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Degeneratiekosten: indien het betreft werkzaamheden in klin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sierbestratingen, voor zover de werkzaamheden plaatsv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of op openbare gemeentegrond, per strekkende meter sleu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Degeneratiekosten: indien het betreft werkzaamheden in klin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sierbestratingen, voor zover de werkzaamheden plaatsv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of op openbare gemeentegrond, per reparatie het aantal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Beheerskosten: indien het betreft werkzaamheden in klin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sierbestratingen, voor zover de werkzaamheden plaatsv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of op openbare gemeentegrond, per reparatie het aantal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Beheerskosten: indien het betreft werkzaamheden in teg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ratingen, voor zover de werkzaamheden plaatsvinden in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openbare gemeentegrond, per reparatie het aantal m2 sleu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Beheerskosten: indien het betreft werkzaamheden in klin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sierbestratingen, voor zover de werkzaamheden plaatsvi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of op openbare gemeentegrond, per m1 sleuflengte het aan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2 sleuf vermeerderd me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6.</text:p>
                </table:table-cell>
                <table:table-cell table:style-name="cell_frame_all" table:number-rows-spanned="1" table:number-columns-spanned="1">
                  <text:p text:style-name="table_al">Beheerskosten: indien het betreft werkzaamheden in teg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ratingen, voor zover de werkzaamheden plaatsvinden in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openbare gemeentegrond, per m1 sleuflengte het aantal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leuf vermeerderd met</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in onderdeel 1.13.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Indien over een melding overleg moet plaatsvinden tusse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 andere beheerders van openbare grond e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ieder van het netwerk, verhoogd met</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3 Telecommunicatie</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Indien met betrekking tot een melding onderzoek naar de statu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kabel plaatsvindt, verhoogd met het bedrag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afgaand aan het in behandeling nemen van de melding 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melder meegedeelde kosten, blijkend uit een begroting d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 zake door het college van burgemeester en wethouders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een begroting, als bedoeld in 1.13.2.2. is uit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een melding in behandeling genomen op de vijfde werk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 de dag waarop de begroting aan de aanvrager ter kennis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racht, tenzij de aanvraag voor deze vijfde werk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4 Verkeer en vervoer</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een gehandicaptenparkeerkaart, als bedoeld in artikel 49 van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een ontheffing, als bedoeld in artikel 61b van het Regl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eersregels en verkeerstekens 1990 (toestemming om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huifkar achter een gemotoriseerd voertuig op de openba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g te mogen rijd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een ontheffing, als bedoeld in artikel 87 van het Regl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eersregels en verkeerstekens 1990 voor zover noodzak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direct samenhangend met de uitvoering van bijzonde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ransport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een ontheffing, als bedoeld in artikel 87 van het Regl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eersregels en verkeerstekens 1990 anders dan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el 1.14.2.2. (bijvoorbeeld ontheffing vrachtw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Een ontheffing, als bedoeld in artikel 87 van het Regl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eersregels en verkeerstekens 1990 voor br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ndbouwvoertuigen (breder dan 3,0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Rijksdienst voor Wegverkeer (RDW) handelt namens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 de aanvraag voor een dergelijke ontheffing af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ft namens de gemeent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verkrijgen van een ontheffing voor het berijden van de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gemotoriseerd verkeer afgesloten w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Alle ontheffingen zoals omschreven in de "Beleidsreg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heffingen afgesloten wegen" voor een periode van 1 d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ximaal 1 jaar (hieronder vallen evenementen en kort dure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ntheffing bedoeld in 1.14.3.1 voor evenementen die korter duren dan 7 dagen worden geen lege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4 Verkeer en vervoer</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Een ontheffing voor het berijden van de "Meinweg" tusse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oorwegovergang en de parkeerplaats "Elfenm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ontheffing wordt alleen afgegeven aan houders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handicaptenparkeerkaart, personen van 65 jaar en ouder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nsen met een WMO-aanstelling. De ontheffin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gegeven voor een periode van maximaal 5 jar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3.</text:p>
                </table:table-cell>
                <table:table-cell table:style-name="cell_frame_all" table:number-rows-spanned="1" table:number-columns-spanned="1">
                  <text:p text:style-name="table_al">Alle ontheffingen zoals omschreven in de "Beleidsreg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heffingen afgesloten wegen" voor een periode van 1 jaar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dag tot maximaal 3 jaren</text:p>
                </table:table-cell>
                <table:table-cell table:style-name="cell_frame_all" table:number-rows-spanned="1" table:number-columns-spanned="1">
                  <text:p text:style-name="table_al">€ 86,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14.3.1. en 14.3.3. verschuldigde leges zijn niet van to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ssing op eigenaren, pachters en landbouwbeheerders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reiken van hun landbouwgro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een nieuwe ontheffing met daarop een administratieve aanpassing t.g.v. een nieuw kenteken/voertu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bepaling is van toepassing op 1.14.2.1, 1.14.2.3, 1.14.3</text:p>
                </table:table-cell>
                <table:table-cell table:style-name="cell_frame_all" table:number-rows-spanned="1" table:number-columns-spanned="1">
                  <text:p text:style-name="table_al">€ 16,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 </text:p>
                </table:table-cell>
                <table:table-cell table:style-name="cell_frame_all" table:number-rows-spanned="1" table:number-columns-spanned="1">
                  <text:p text:style-name="table_al">Koetsen en der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1. </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raag ter verkrijging van een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1.1. </text:p>
                </table:table-cell>
                <table:table-cell table:style-name="cell_frame_all" table:number-rows-spanned="1" table:number-columns-spanned="1">
                  <text:p text:style-name="table_al">voor aangespannen wagens tot maximaal 6 personen (voor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ren)</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2. </text:p>
                </table:table-cell>
                <table:table-cell table:style-name="cell_frame_all" table:number-rows-spanned="1" table:number-columns-spanned="1">
                  <text:p text:style-name="table_al">voor één aanspanning per dag</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3. </text:p>
                </table:table-cell>
                <table:table-cell table:style-name="cell_frame_all" table:number-rows-spanned="1" table:number-columns-spanned="1">
                  <text:p text:style-name="table_al">voor huifkarren met een bedrijfsmatig karakter, per jaar</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1 </text:p>
                </table:table-cell>
                <table:table-cell table:style-name="cell_frame_all" table:number-rows-spanned="1" table:number-columns-spanned="1">
                  <text:p text:style-name="table_al">een individuele gehandicaptenparkeerplaats op kenteken (zonder speciale gehandicapteninrit)</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2 </text:p>
                </table:table-cell>
                <table:table-cell table:style-name="cell_frame_all" table:number-rows-spanned="1" table:number-columns-spanned="1">
                  <text:p text:style-name="table_al">een individuele gehandicaptenparkeerplaats op kenteken (inclusief een speciale gehandicapteninr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3</text:p>
                </table:table-cell>
                <table:table-cell table:style-name="cell_frame_all" table:number-rows-spanned="1" table:number-columns-spanned="1">
                  <text:p text:style-name="table_al">een aangepast onderbord gehandicaptenparkeerplaats op kenteken ten gevolge van het wijzigen van een kenteken</text:p>
                </table:table-cell>
                <table:table-cell table:style-name="cell_frame_all" table:number-rows-spanned="1" table:number-columns-spanned="1">
                  <text:p text:style-name="table_al">€ 25,00</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5 Herstellen van plantsoenen, bestratingen, verhardingen en wegbermen</text:span>
                  </text:p>
                </table:table-cell>
                <table:table-cell table:style-name="cell_frame_all" table:number-rows-spanned="1" table:number-columns-spanned="1">
                  <text:p text:style-name="table_al">
                    <text:span text:style-name="nadrukvet">Tarief 2018 excl. BTW</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het herstellen van plantsoenen, bestratingen, verhar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wegbermen, met inbegrip van het gebruik van de aanwez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terialen, is per m2 herstelde oppervlakte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in het plantsoen</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egelbestrating 41/2-5-6-8 cm</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keibestrating/platines</text:p>
                </table:table-cell>
                <table:table-cell table:style-name="cell_frame_all" table:number-rows-spanned="1" table:number-columns-spanned="1">
                  <text:p text:style-name="table_al">€ 16,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klinker- of klinkerkeibestrating</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grind- en steenslagverharding</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6.</text:p>
                </table:table-cell>
                <table:table-cell table:style-name="cell_frame_all" table:number-rows-spanned="1" table:number-columns-spanned="1">
                  <text:p text:style-name="table_al">gesloten wegdekconstructie</text:p>
                </table:table-cell>
                <table:table-cell table:style-name="cell_frame_all" table:number-rows-spanned="1" table:number-columns-spanned="1">
                  <text:p text:style-name="table_al">€ 147,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7.</text:p>
                </table:table-cell>
                <table:table-cell table:style-name="cell_frame_all" table:number-rows-spanned="1" table:number-columns-spanned="1">
                  <text:p text:style-name="table_al">afvoeren uitkomende materialen</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8.</text:p>
                </table:table-cell>
                <table:table-cell table:style-name="cell_frame_all" table:number-rows-spanned="1" table:number-columns-spanned="1">
                  <text:p text:style-name="table_al">sierbestrating</text:p>
                </table:table-cell>
                <table:table-cell table:style-name="cell_frame_all" table:number-rows-spanned="1" table:number-columns-spanned="1">
                  <text:p text:style-name="table_al">€ 3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9.</text:p>
                </table:table-cell>
                <table:table-cell table:style-name="cell_frame_all" table:number-rows-spanned="1" table:number-columns-spanned="1">
                  <text:p text:style-name="table_al">wegbermen</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oor het stellen of opnieuw stellen van trottoiropsluitbanden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1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betontrottoirbanden</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betonopsluitbanden</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3.</text:p>
                </table:table-cell>
                <table:table-cell table:style-name="cell_frame_all" table:number-rows-spanned="1" table:number-columns-spanned="1">
                  <text:p text:style-name="table_al">gootklinkers</text:p>
                </table:table-cell>
                <table:table-cell table:style-name="cell_frame_all" table:number-rows-spanned="1" table:number-columns-spanned="1">
                  <text:p text:style-name="table_al">€ 20,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e in de onderdelen 1.15.1.1. tot en met 1.15.1.9. en 1.15.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n met 1.15.2.3. genoemde tarieven gelden ook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rstellen van plantsoenen, bestratingen, verharding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gbermen na het gereedkomen van bouw- en ande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zaamheden, waarbij plantsoenen, bestra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ardingen of wegbermen zijn beschadigd, besmeur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szins niet meer verkeren in de staat waarin zij zich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ang van de werkzaamheden bevo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eschadigde of niet meer aanwezige materialen zullen d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venwel extra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De kosten voor het maken van een standaard uitri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grond over een reeds bestaand trottoir van 4 meter</text:p>
                </table:table-cell>
                <table:table-cell table:style-name="cell_frame_all" table:number-rows-spanned="1" table:number-columns-spanned="1">
                  <text:p text:style-name="table_al">€ 60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fdstuk 15 Herstellen van plantsoenen, bestratingen, verhardingen en wegbermen</text:p>
                </table:table-cell>
                <table:table-cell table:style-name="cell_frame_all" table:number-rows-spanned="1" table:number-columns-spanned="1">
                  <text:p text:style-name="table_al">Tarief 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oor het maken van een uitrit waarbij bijzondere voorzi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dig zijn (verplaatsen kabelverdeelkastjes, verwijderen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planten van een boom, zwaardere constructie) worde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n per geval afzonderlijk begro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legesbedragen voor zover in dit hoofdstuk vermeldt,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met het geldende percentage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6 Divers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gewaarmerkte afschriften van stukken, voor zover daarvoor ni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lders in deze tarieventabel of in een andere wettelijke reg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arief is opgenomen, per pagina</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fschriften, doorslagen, fotokopieën of scannen van stukk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ver daarvoor niet elders in deze tarieventabel of in een ande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telijke regeling een tarief is opgenomen, per pagina A4</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afschriften in de vorm van een lichtdruk/fotokopie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ormaat groter dan A3</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en beschikking/vergunning/ontheffing op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ver daarvoor niet elders in deze tarieventabel of in een ande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telijke regeling een tarief is opgenom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een vergunning voor het vissen op de vijver in het bestemming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 "t Zittard" te Sint Odiliënberg.</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personen tot 12 jaar en personen vanaf 65 jaar worde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onderdeel 1.16.2.1. genoemde leges nie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strekken van een ontheffing op gron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10.63, lid van de Wet Milieubeheer voor het verbr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plantaardig- en/of groenafval in de open luch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leges als bedoeld in 1.16.4 worden niet geheven voor ontheffingen ten behoeve van Sint Maartensvieringen en kampvuren bij scoutin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5 </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voor de plaatsing van een toeristische bewegwijz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5.1. </text:p>
                </table:table-cell>
                <table:table-cell table:style-name="cell_frame_all" table:number-rows-spanned="1" table:number-columns-spanned="1">
                  <text:p text:style-name="table_al">voor een bord met 1 regel tekst</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5.2.</text:p>
                </table:table-cell>
                <table:table-cell table:style-name="cell_frame_all" table:number-rows-spanned="1" table:number-columns-spanned="1">
                  <text:p text:style-name="table_al">voor een bord met 2 regels tekst</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egripsomschrijv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agraaf 1, eerste lid, van de Uniforme Administratiev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waarden voor de uitvoering van werken 2012 (UAV),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 te voeren werk, of voor zover deze ontbreekt, een ra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exclusief omzetbelasting, bedoeld in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ormblad NEN 2699, uitgave 2013, of zoals dit norm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aatstelijk is vervangen of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bepaling van de bouwkosten wordt gebruik gemaa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indicator (BKI) 2017. Deze is (wordt) als bijl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 de legesverordening toegevo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in deze titel voorkomende begrippen die in de Wabo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even, hebben dezelfde betekenis als bij of krachtens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eze titel voorkomende begrippen die niet nader i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bo zijn omschreven en die betrekking hebben op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arvoor het toetsingskader in een ander wettelijk voorschrift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gewerkt, hebben dezelfde betekenis als in dat wett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Vooroverleg/beoordeling conceptaanvraa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schriftelijke concept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nologische medewerking</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aag om een omgevingsvergunning voor een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som van de verschuldigde leges voor de verschille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en of handelingen waaruit het project geheel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deeltelijk bestaat en waarop de aanvraag betrekking heeft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verschuldigde leges voor de extra toetsen die in verban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raag moeten worden uitgevoerd, berekend naar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ven en overeenkomstig het bepaalde in dit hoofdstuk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fdstuk 4 van deze tit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rige volzin kan ook per activiteit,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ctiviteit - bouw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eft op een activiteit als bedoeld in artikel 2.1, eerst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a, van de Wabo, bedraagt het tarief, onverminderd het bepaa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 ander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 </text:p>
                </table:table-cell>
                <table:table-cell table:style-name="cell_frame_all" table:number-rows-spanned="1" table:number-columns-spanned="1">
                  <text:p text:style-name="table_al">bij bouwkosten tot € 2.500,--</text:p>
                </table:table-cell>
                <table:table-cell table:style-name="cell_frame_all" table:number-rows-spanned="1" table:number-columns-spanned="1">
                  <text:p text:style-name="table_al">€ 109,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ij bouwkosten van € 2.500,-- tot € 10.000,--</text:p>
                </table:table-cell>
                <table:table-cell table:style-name="cell_frame_all" table:number-rows-spanned="1" table:number-columns-spanned="1">
                  <text:p text:style-name="table_al">€ 109,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1,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 </text:p>
                </table:table-cell>
                <table:table-cell table:style-name="cell_frame_all" table:number-rows-spanned="1" table:number-columns-spanned="1">
                  <text:p text:style-name="table_al">bij bouwkosten van € 10.000,-- tot € 50.000,--</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2,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 </text:p>
                </table:table-cell>
                <table:table-cell table:style-name="cell_frame_all" table:number-rows-spanned="1" table:number-columns-spanned="1">
                  <text:p text:style-name="table_al">bij bouwkosten van € 50.000,-- tot € 250.000,--</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 </text:p>
                </table:table-cell>
                <table:table-cell table:style-name="cell_frame_all" table:number-rows-spanned="1" table:number-columns-spanned="1">
                  <text:p text:style-name="table_al">bij bouwkosten van € 250.000,-- tot € 500.000,--</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bij bouwkosten van € 500.000,-- tot € 10.000.000,--</text:p>
                </table:table-cell>
                <table:table-cell table:style-name="cell_frame_all" table:number-rows-spanned="1" table:number-columns-spanned="1">
                  <text:p text:style-name="table_al">€ 2.1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lus 1,55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ar niet hoger d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5.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10.000.000,-- of hoger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 105.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Regulier welstandsto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indien blijkt dat tijdens de beoordeling van de in d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el bedoelde aanvraag welstandstoezicht noodzakelijk is</text:p>
                </table:table-cell>
                <table:table-cell table:style-name="cell_frame_all" table:number-rows-spanned="1" table:number-columns-spanned="1">
                  <text:p text:style-name="table_al">€ 109,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Extra welstandsto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 bedraag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indien zich tijdens de beoordeling van de in dat onder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e aanvraag wijzigingen voordoen in het bouwpla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voor een nieuwe welstandsbeoordeling noodzakelijk is</text:p>
                </table:table-cell>
                <table:table-cell table:style-name="cell_frame_all" table:number-rows-spanned="1" table:number-columns-spanned="1">
                  <text:p text:style-name="table_al">€ 109,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elstandstoezicht toel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 bedraag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indien tijdens de beoordeling van de in d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deel bedoelde aanvraag de aanvrager een toelichting w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geven</text:p>
                </table:table-cell>
                <table:table-cell table:style-name="cell_frame_all" table:number-rows-spanned="1" table:number-columns-spanned="1">
                  <text:p text:style-name="table_al">€ 109,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 bedraag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f, indien de in dat onderdeel bedoelde aanvraag wordt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diend na aanvang of gereedkomen van de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 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ctiviteit - uitvoeren 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eft op een activiteit, als bedoeld in artikel 2.1, eerste l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b, van de Wabo, bedraagt het tarief, onverminderd het bepaalde in de ander onderdelen van dit hoofdstuk indien tevens sprake is van de in die onderdelen bedoelde activiteiten:</text:p>
                </table:table-cell>
                <table:table-cell table:style-name="cell_frame_all" table:number-rows-spanned="1" table:number-columns-spanned="1">
                  <text:p text:style-name="table_al">€ 3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ctiviteit - gebruiken in strijd met bestemm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eft op een activiteit, als bedoeld in artikel 2.1, eerste lid,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an de Wabo, bedraagt het tarief, onverminderd het bepaa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onderdeel 2.3.1. en het bepaalde in de ander onderdelen van d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fdstuk indien tevens sprake is van de in die onderdelen bedoe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toegepast (binnenplanse afwijking: bestemmingsplan en beheersverordening):</text:p>
                </table:table-cell>
                <table:table-cell table:style-name="cell_frame_all" table:number-rows-spanned="1" table:number-columns-spanned="1">
                  <text:p text:style-name="table_al">€ 3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1 </text:p>
                </table:table-cell>
                <table:table-cell table:style-name="cell_frame_all" table:number-rows-spanned="1" table:number-columns-spanned="1">
                  <text:p text:style-name="table_al">Indien artikel 2.12, eerste lid, onder a, onder 2º van de Wabo wordt toegepast (buitenplanse kleine afwijking) met uitzondering van evenementen</text:p>
                </table:table-cell>
                <table:table-cell table:style-name="cell_frame_all" table:number-rows-spanned="1" table:number-columns-spanned="1">
                  <text:p text:style-name="table_al">€ 37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2. </text:p>
                </table:table-cell>
                <table:table-cell table:style-name="cell_frame_all" table:number-rows-spanned="1" table:number-columns-spanned="1">
                  <text:p text:style-name="table_al">Indien artikel 2.12, eerste lid, onder a, onder 2º van de Wabo wordt toegepast in samenhang met een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venement klasse A</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venement klasse B</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Evenement klasse C</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voor de definitie van de klasse-indeling artikel 3.4.3 van de tarieven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 </text:p>
                </table:table-cell>
                <table:table-cell table:style-name="cell_frame_all" table:number-rows-spanned="1" table:number-columns-spanned="1">
                  <text:p text:style-name="table_al">indien artikel 2.12, eerste lid, onder a, onder 3º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toegepast (buitenplanse afwijking: projectbesluit/postzegel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vermeerderen met:</text:p>
                </table:table-cell>
                <table:table-cell table:style-name="cell_frame_all" table:number-rows-spanned="1" table:number-columns-spanned="1">
                  <text:p text:style-name="table_al">€ 3.7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ieraan verbonden kosten blijkend uit een begroting d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eze bepaling wordt de aanvraag eer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behandeling genomen nadat de aanvrager hiermee schrif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jk heeft ingeste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etreffende kosten zijn of worden verhaald midd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ndexploitatie is het bovenstaande 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afwijking):</text:p>
                </table:table-cell>
                <table:table-cell table:style-name="cell_frame_all" table:number-rows-spanned="1" table:number-columns-spanned="1">
                  <text:p text:style-name="table_al">€ 37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  </text:p>
                </table:table-cell>
                <table:table-cell table:style-name="cell_frame_all" table:number-rows-spanned="1" table:number-columns-spanned="1">
                  <text:p text:style-name="table_al">indien artikel 2.12, eerste lid, onder b, van de Wabo wordt to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past (afwijking van exploitatieplan):</text:p>
                </table:table-cell>
                <table:table-cell table:style-name="cell_frame_all" table:number-rows-spanned="1" table:number-columns-spanned="1">
                  <text:p text:style-name="table_al">€ 75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 in strijd is met de regels die zijn gesteld kracht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4.1., derde lid, van de Wet ruimtelijke ordening en arti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2., eerste lid, onder c, van de Wabo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wijking van provinciale regeling):</text:p>
                </table:table-cell>
                <table:table-cell table:style-name="cell_frame_all" table:number-rows-spanned="1" table:number-columns-spanned="1">
                  <text:p text:style-name="table_al">€ 7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 in strijd is met de regels die zijn gesteld kracht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4.3., derde lid, van de Wet ruimtelijke ordening en arti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2., eerste lid, onder c, van de Wabo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wijking van nationale regeling):</text:p>
                </table:table-cell>
                <table:table-cell table:style-name="cell_frame_all" table:number-rows-spanned="1" table:number-columns-spanned="1">
                  <text:p text:style-name="table_al">€ 7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past (afwijking van voorbereidingsbesluit):</text:p>
                </table:table-cell>
                <table:table-cell table:style-name="cell_frame_all" table:number-rows-spanned="1" table:number-columns-spanned="1">
                  <text:p text:style-name="table_al">€ 7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provinciaal belang betreft,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 in strijd is met de regels die zijn gesteld kracht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4.1., derde lid, van de Wet ruimtelijke ordening en arti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2., eerste lid, onder c, van de Wabo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wijking van provinciale regeling):</text:p>
                </table:table-cell>
                <table:table-cell table:style-name="cell_frame_all" table:number-rows-spanned="1" table:number-columns-spanned="1">
                  <text:p text:style-name="table_al">€ 7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de aanvraag een project van nationaal belang betreft,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 in strijd is met de regels die zijn gesteld kracht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4.3., derde lid, van de Wet ruimtelijke ordening en arti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2., eerste lid, onder c, van de Wabo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wijking van nationale regeling):</text:p>
                </table:table-cell>
                <table:table-cell table:style-name="cell_frame_all" table:number-rows-spanned="1" table:number-columns-spanned="1">
                  <text:p text:style-name="table_al">€ 7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d, van de Wabo wordt to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past (afwijking van voorbereidingsbesluit):</text:p>
                </table:table-cell>
                <table:table-cell table:style-name="cell_frame_all" table:number-rows-spanned="1" table:number-columns-spanned="1">
                  <text:p text:style-name="table_al">€ 7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geval bij een plan of aanvraag een beoordeling nodig is van de Omgevingscommissie ten aanzien van de toepassing van het Limurgs Kwaliteitsmenu+ (LKM+) bedraagt het tarief</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 - brandveilig gebrui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eft op een activiteit, als bedoeld in artikel 2.1, eerste lid,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an de Wabo,bedraagt het tarief, onvermin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1 </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otel</text:p>
                </table:table-cell>
                <table:table-cell table:style-name="cell_frame_all" table:number-rows-spanned="1" table:number-columns-spanned="1">
                  <text:p text:style-name="table_al">€ 1.6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1.68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2 </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2.52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Klinieken (poli-, psychiatr., verzorging/verpleging, …)</text:p>
                </table:table-cell>
                <table:table-cell table:style-name="cell_frame_all" table:number-rows-spanned="1" table:number-columns-spanned="1">
                  <text:p text:style-name="table_al">€ 1.68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Ziekenhuis</text:p>
                </table:table-cell>
                <table:table-cell table:style-name="cell_frame_all" table:number-rows-spanned="1" table:number-columns-spanned="1">
                  <text:p text:style-name="table_al">€ 8.40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2.521,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2.52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3 </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1.34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1.34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1.34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1.344,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dagverblijf (gehandicapten)</text:p>
                </table:table-cell>
                <table:table-cell table:style-name="cell_frame_all" table:number-rows-spanned="1" table:number-columns-spanned="1">
                  <text:p text:style-name="table_al">€ 1.344,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 </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otel</text:p>
                </table:table-cell>
                <table:table-cell table:style-name="cell_frame_all" table:number-rows-spanned="1" table:number-columns-spanned="1">
                  <text:p text:style-name="table_al">€ 42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4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63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Klinieken (poli-, psychiatr., verzorging/verpleging, …)</text:p>
                </table:table-cell>
                <table:table-cell table:style-name="cell_frame_all" table:number-rows-spanned="1" table:number-columns-spanned="1">
                  <text:p text:style-name="table_al">€ 42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Ziekenhuis</text:p>
                </table:table-cell>
                <table:table-cell table:style-name="cell_frame_all" table:number-rows-spanned="1" table:number-columns-spanned="1">
                  <text:p text:style-name="table_al">€ 2.10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63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630,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336,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33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33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33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4 </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agverblijf (gehandicapten)</text:p>
                </table:table-cell>
                <table:table-cell table:style-name="cell_frame_all" table:number-rows-spanned="1" table:number-columns-spanned="1">
                  <text:p text:style-name="table_al">€ 336,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
                    <text:span text:style-name="nadrukvet">Activiteit - Monu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eft op een activiteit, als bedoeld in artikel 2.1., eerste lid,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van de Wabo,bedraagt het tarief, onverminderd het bepaalde i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 onderdelen van dit hoofdstuk indien tevens sprake is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ie onderdelen bedoelde activiteiten:</text:p>
                </table:table-cell>
                <table:table-cell table:style-name="cell_frame_all" table:number-rows-spanned="1" table:number-columns-spanned="1">
                  <text:p text:style-name="table_al">€ 26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activiteit - slo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 </text:p>
                </table:table-cell>
                <table:table-cell table:style-name="cell_frame_all" table:number-rows-spanned="1" table:number-columns-spanned="1">
                  <text:p text:style-name="table_al">Het tarief bedraagt voor het in behandeling nemen van een slo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lding, als bedoeld in het Bouwbesluit:</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2 </text:p>
                </table:table-cell>
                <table:table-cell table:style-name="cell_frame_all" table:number-rows-spanned="1" table:number-columns-spanned="1">
                  <text:p text:style-name="table_al">Het tarief voor een aanvraag voor de activiteit slopen als bedoeld in artikel 2.2. van de Wabo:</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Activiteit - weg aanleg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eft op een activiteit , waarvoor op grond van een bepa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een provinciale verordening of ingevolge een bepaling in de Algemene plaatselijke verordening een vergunning of ontheffing is vereist, bedoeld in artikel 2.2, eerste lid, aanhef en onder d,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bo, bedraagt het tarief, onverminderd het bepaa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 ander onderdelen van dit hoofdstuk indien tevens sprake is van de in die onderdelen bedoelde activiteiten:</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
                    <text:span text:style-name="nadrukvet">Activiteit - uit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eft op een activiteit , waarvoorop grond van een bepa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een provinciale verordening of ingevolge een bepaling in de Algemene plaatselijke verordening een vergunning of ontheffing is vereist, bedoeld in artikel 2.2, eerste lid, aanhef en onder e,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bo, bedraagt het tarief, onverminderd het bepaa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 ander onderdelen van dit hoofdstuk indien tevens sprake is van de in die onderdelen bedoelde activiteiten:</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Activiteit – alarminstall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eft op een activiteit , waarvoorop grond van een bepa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een provinciale verordening of ingevolge een bepaling in de Algem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e plaatselijke verordening een vergunning of ontheffing is vere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rtikel 2.2, eerste lid, aanhef en onder f,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bo, bedraagt het tarief, onverminderd het bepaa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 ander onderdelen van dit hoofdstuk indien tevens sprake is van dein die onderdelen bedoelde activiteiten:</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 </text:p>
                </table:table-cell>
                <table:table-cell table:style-name="cell_frame_all" table:number-rows-spanned="1" table:number-columns-spanned="1">
                  <text:p text:style-name="table_al">
                    <text:span text:style-name="nadrukvet">Activiteit - Houtopstand ve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eft op een activiteit , waarvoor op grond van een bepa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een provinciale verordening of ingevolge een bepaling in de Algem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e plaatselijke verordening een vergunning of ontheffing is vere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rtikel 2.2, eerste lid, aanhef en onder g,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bo, bedraagt het tarief, onverminderd het bepaa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 ander onderdelen van dit hoofdstuk indien tevens sprake is van de in die onderdelen bedoelde activiteiten:</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 -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 </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 </text:p>
                </table:table-cell>
                <table:table-cell table:style-name="cell_frame_all" table:number-rows-spanned="1" table:number-columns-spanned="1">
                  <text:p text:style-name="table_al">heeft op een activiteit , waarvoor op grond van een bepa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een provinciale verordening of ingevolge een bepaling in de Algem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 plaatselijke verordening een vergunning of ontheffing is vere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rtikel 2.2, eerste lid, aanhef en onder h,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 ander onderdelen van dit hoofdstuk indien tevens sprake is van dein die onderdelen bedoelde activiteiten:</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 </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eft op een activiteit , waarvoor op grond van een bepa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een provinciale verordening of ingevolge een bepaling in de Algem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e plaatselijke verordening een vergunning of ontheffing is vere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oeld in artikel 2.2, eerste lid, aanhef en onder i,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 ander onderdelen van dit hoofdstuk indien tevens sprake is van dein die onderdelen bedoelde activiteiten:</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tiviteit -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 </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heeft op een activiteit, waarvoor op grond van een bepa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een provinciale verordening of ingevolge een bepaling in de Algem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e plaatselijke verordening een vergunning of ontheffing is vere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oeld in artikel 2.2, eerste lid, aanhef en onder j,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 ander onderdelen van dit hoofdstuk indien tevens sprake is van dein die onderdelen bedoelde activiteiten:</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eft op een activiteit, waarvoor op grond van een bepa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een provinciale verordening of ingevolge een bepaling in de Algemene plaatselijke verordening een vergunning of ontheffing is vereist,bedoeld in artikel 2.2, eerste lid, aanhef en onder k,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bo, bedraagt het tarief, onverminderd het bepaa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 ander onderdelen van dit hoofdstuk indien tevens sprake is van de in die onderdelen bedoelde activiteiten:</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 </text:p>
                </table:table-cell>
                <table:table-cell table:style-name="cell_frame_all" table:number-rows-spanned="1" table:number-columns-spanned="1">
                  <text:p text:style-name="table_al">
                    <text:span text:style-name="nadrukvet">Projecten of handelingen in het kader van de Na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schermingswet 1998</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bedraagt het tarief indien de aanvraa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Landbouw en overige</text:p>
                </table:table-cell>
                <table:table-cell table:style-name="cell_frame_all" table:number-rows-spanned="1" table:number-columns-spanned="1">
                  <text:p text:style-name="table_al">€ 2.54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ustrie</text:p>
                </table:table-cell>
                <table:table-cell table:style-name="cell_frame_all" table:number-rows-spanned="1" table:number-columns-spanned="1">
                  <text:p text:style-name="table_al">€ 12.625,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Infrastuctuur</text:p>
                </table:table-cell>
                <table:table-cell table:style-name="cell_frame_all" table:number-rows-spanned="1" table:number-columns-spanned="1">
                  <text:p text:style-name="table_al">€ 18.930,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 </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eft op een handeling waarvoor op grond van artikel 75, der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d, van de Flora- en Faunawet ontheffing nodig is,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onverminderd het bepaal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e ander onderdelen van dit hoofdstuk indien tevens sprake is van de in die onderdelen bedoelde activiteite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wee fasen plaatsvindt, als bedoeld in artikel 2.5, eerste li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chikking met betrekking tot de eerste fa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voortvloeit uit toepassing van de tarieven in d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fdstuk voor de activiteiten waarop de aanvraag voor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chikking met betrekking tot de tweede fa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voortvloeit uit toepassing van de tarieven in d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fdstuk voor de activiteiten waarop de aanvraag voor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externe 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de aanvraag slechts kan worden behandeld wannee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dem, akoestisch, archeologisch, hydrologisch, asbe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keer etc.) is beoordeeld, worden de tarieven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1., 2.3.2. en 2.3.7. per afzonderlijk rapport verhoogd met:</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hoofdstuk bedraagt het tarief, indien een bestuursorgaan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ndere instantie advies kan of moet uitbrengen over de aanvraag of het ontwerp van de beschikking op de aanvraag om een omgeving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als bedoeld in artikel 2.26, derd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vraag om een omgevingsvergunning a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ger meegedeelde kosten, blijkend uit een begroting d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deze bepaling wordt de aanvraag eer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behandeling genomen nadat de aanvrager hiermee schrif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jk heeft ingest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bedraagt het tarief, indien een daartoe bij wet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maatregel van bestuur aangewez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klaring van geen bedenkingen moet afgeven voordat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vergunning kan worden verleend,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 </text:p>
                </table:table-cell>
                <table:table-cell table:style-name="cell_frame_all" table:number-rows-spanned="1" table:number-columns-spanned="1">
                  <text:p text:style-name="table_al">indien de gemeenteraad een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et afgeven:</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2 </text:p>
                </table:table-cell>
                <table:table-cell table:style-name="cell_frame_all" table:number-rows-spanned="1" table:number-columns-spanned="1">
                  <text:p text:style-name="table_al">indien een ander bestuursorgaan een verklaring van g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enkingen moet af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vraag om een omgevingsvergunning a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ger meegedeelde kosten, blijkend uit een begroting d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begroting, als bedoeld in 2.3.18.1.2. is uit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een aanvraag in behandeling genomen op de vijfde 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 na de dag waarop de begroting aan de aanvrager ter kenn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s gebracht, tenzij de aanvraag voor deze vijfde werkdag schriftelijk wordt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ext:span text:style-name="nadrukvet">Tarief 2018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projectbesluit/postzegelplan binnen 6 maanden volgt op een besluit op een beoordeling van een concept- aanvraag, als bedoeld in hoofdstuk 2 van deze titel, waarop de eerstgenoemde aanvraag betrekking heeft, worden de voor het vooroverleg of de beoordeling van de concept-aanvraag geheven leges in mindering gebracht op de leges voor het in behandeling nemen van de aanvraag om de omgevingsvergunning, als bedoeld in hoofdstuk 3 van deze tit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van een aanvraag o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 omgevingsvergunning voor omgev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roject dat bestaat uit een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edoeld in onderdeel 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rekt terwijl deze reeds in behandeling is 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 de gemeente, bestaat aanspraak op teruggaaf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 na het in behandeling nemen e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 van de op grond van die onderdelen voor de betreffe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de termijn van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 en na het in behandeling nemen e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 van de op grond van die onderdelen voor de betreffe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an een verleen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voor omgev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ject dat bestaat uit een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edoeld in het onderdeel 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rekt op een aanvraag van d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uder, bestaat aanspraak op teruggaaf van een deel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mits deze aanvraag is ingediend binnen 6 maanden na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lening van de vergunning en van de vergunning gee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gemaa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af bedraagt 30% van de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voor omgev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t bestaat uit een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edoeld in onderdeel 2.3, weigert best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af bedraagt 50% van de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als bedoeld in onderdeel 2.5.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de verstaan een vernietiging van de beschikking waarbij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het buiten behandeling 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an een aanvraag om een omgevingsvergunning </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omgevingsvergunning voor een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bedoeld in onderdeel 2.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form artikel 4:5 van de 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in behandeling neemt, bestaat aanspraak op teruggaaf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deel van de leges. De teruggaaf bedraagt 7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bij nieuw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nnen een termijn van 6 maanden na weigering zo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rtikel 2.5.3 of buiten behandeling laten zo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rtikel 2.5.4 een nieuwe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vergunning wordt ingediend zoals genoemd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2.3 worden de reeds verschuldigde leges zoals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artikel 2.3 in minder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t wel, de teruggaaf is nooit meer dan de reeds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Geen teruggaaf leges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Van de leges, verschuldigd op grond van de onderdelen 2.3.1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2 </text:p>
                </table:table-cell>
                <table:table-cell table:style-name="cell_frame_all" table:number-rows-spanned="1" table:number-columns-spanned="1">
                  <text:p text:style-name="table_al">Bedragen kleiner dan 75,- euro worden niet terug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Wijziging omgevingsvergunning als gevolg van wijziging project</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aag tot het wijzigen van een omgevingsvergunning als gevol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naar de omstandigheden beoordeeld, geringe wijz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het projec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in het vorige onderdeel bepaalde vindt gee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fwijking zodanig is, dat naar de omstandig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eld, van een nieuw bouwplan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Bestemmingsplan</text:span>
                  </text:p>
                </table:table-cell>
                <table:table-cell table:style-name="cell_frame_all" table:number-rows-spanned="1" table:number-columns-spanned="1">
                  <text:p text:style-name="table_al">
                    <text:span text:style-name="nadrukvet">Tarief 2018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aag tot het vaststellen van een bestemmingsplan, als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rtikel 3.1., eerste lid, van de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vermeerderen met:</text:p>
                </table:table-cell>
                <table:table-cell table:style-name="cell_frame_all" table:number-rows-spanned="1" table:number-columns-spanned="1">
                  <text:p text:style-name="table_al">€ 3.7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ieraan verbonden kosten blijkend uit een begroting d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deze bepaling wordt de aanvraag eer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behandeling genomen nadat de aanvrager hiermee schrif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jk heeft ingest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etreffende kosten zijn of worden verhaald midd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ndexploitatie is het bovenstaande 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aag tot het wijzigen van een bestemmingsplan, als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rtikel 3.6., eerste lid, onder a, van de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 vermeerderen met:</text:p>
                </table:table-cell>
                <table:table-cell table:style-name="cell_frame_all" table:number-rows-spanned="1" table:number-columns-spanned="1">
                  <text:p text:style-name="table_al">€ 1.88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ieraan verbonden kosten blijkend uit een begroting d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deze bepaling wordt de aanvraag eer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behandeling genomen nadat de aanvrager hierm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riftelijk heeft ingest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betreffende kosten zijn of worden verhaald midd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ndexploitatie is het bovenstaande 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geval bij een plan of aanvraag een beoordeling nodig is van de Omgevingscommissie ten aanzien van de toepassing in het Limburgs Kwaliteitsmenu+ (LKM+) bedraagt tarief</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In deze titel niet benoemde beschikk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krijgen van een vergunning, ontheffing,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elling of een andere beschikking, voor zover daarvoor ni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ders in deze titel een tarief is opgenomen.</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krijgen van een vergunning ingevolge arti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eerste lid van de Drank- en Horecawet</text:p>
                </table:table-cell>
                <table:table-cell table:style-name="cell_frame_all" table:number-rows-spanned="1" table:number-columns-spanned="1">
                  <text:p text:style-name="table_al">€ 5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voor een verandering in de omschrijving lokaliteit, a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oeld in artikel 30 van de Drank- en Horecawet</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lding voor wijziging van een leidinggeve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nform artikel 30 a van de Drank- en Horeca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krijgen van een ontheff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35 van de Drank- en Horecaw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melding voor het verkrijgen van toestemming tot na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en sluitingsuur geopend houden van café's, restauran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dergelijke inrichtingen (ontheffing sluitings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oor ieder uur of een gedeelte daarvan, 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voer ieder uur of een gedeelte daarvan, per kwartaal of gedeel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va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voor het verkrijgen van een vergunn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2:1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 10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lding of een aanvraag om een vergunning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rganiseren van een evenement, als bedoeld in artikel 2:11, eers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d, van de Algemene plaatselijke verordening Roerdalen 20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C -evenementen. Dit betreft grootschalige recreatiev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venementen of evenementen met een verhoogd risicoprofi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waarbij veel bezoekers (ook van buiten de gemeente)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wach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 -evenementen. Dit betreft middelgrote evenementen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gemiddeld risico en waarbij bezoekers uit zowel de ei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 als buiten de eigengemeente worden 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A -evenementen. Dit betreft kleinschalige recreatiev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venementen met een beperkt risico.</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lding voor het organiseren van een snuffelmarkt als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rtikel 5:18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oerdalen 2016.</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bepalen van de categorie evenementen (soort, risi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fiel en aantal bezoekers), als bedoeld in de onder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1. tot en met 3.2.1.3.) wordt gebruik gemaakt van 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ormat risicoclassificering van de Veiligheidsregio Limburg Noo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vraag tot het verkrijgen van een vergunning ingevolge arti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 van de Algemene plaatselijke verordening Roerdalen 20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 voor een seksinrichting) voor één kalenderjaar of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deelte daarvan</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Bijkomende extern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nder 3.3.1. genoemde bedrag wordt verhoogd met de 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mende externe kosten van de GGD, tot een bedr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ximaal</text:p>
                </table:table-cell>
                <table:table-cell table:style-name="cell_frame_all" table:number-rows-spanned="1" table:number-columns-spanned="1">
                  <text:p text:style-name="table_al">€ 8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wijziging van een vergunning als bedoeld in artikel 3.3.1</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een het in behandeling nemen van een aanvraag voor het verkrijgen van een vergunning ingevolge artikel 3:3 van de Algemene plaatselijke verordening Roerdalen 2016 voor het exploiteren van een escortbedrijf</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Brandbeveiligingsverordening (volledig vervallen)</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Overige vergunningen op grond van de Algemene plaatselijke verordening Roerdalen 2016 (Apv)</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In deze titel niet benoemde vergunning, ontheffing of een andere beschikking</text:span>
                  </text:p>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aag om een andere, in deze titel niet benoemde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heffing of andere beschikking</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p text:style-name="al">Behorend bij het raadsbesluit van 14 december 2017</text:p>
          <text:p text:style-name="al">De griffier van de gemeente Roerdalen,</text:p>
          <text:p text:style-name="al">R.J.J., Noterma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75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5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5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belastingregels voor diensten van de gemeente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51</meta:user-defined>
    <meta:user-defined meta:name="OVERHEIDop.GmbID/DC.identifier">gmb-2017-23375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erdalen</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7-00102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7-12-29</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06602_1</meta:user-defined>
    <meta:user-defined meta:name="OVERHEIDop.versieInformatie"/>
  </office:meta>
</office:document-meta>
</file>