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luit hogere grenswaarde ten behoeve van Kerkplein 33-39 gemeente Maassluis</text:p>
      <text:section text:name="zakelijke-mededeling_id1-3-2" text:style-name="zakelijke-mededeling">
        <text:section text:name="zakelijke-mededeling-tekst_id1-3-2-1" text:style-name="zakelijke-mededeling-tekst">
          <text:section text:name="tekst_id1-3-2-1-1" text:style-name="tekst">
            <text:p text:style-name="common-al">Gelet op het rapport ‘Kerkplein 33 – 39 Maassluis, Akoestisch onderzoek ten behoeve van hogere waarden besluit’ (documentnummer 9999291566) van 13 april 2017 van DCMR Milieudienst Rijnmond en artikel 59, lid 1 en artikel 110a van de Wet geluidhinder, besluiten burgemeester en wethouders van Maassluis voor het bestemmingsplan Binnenstad de hogere waarden voor industrielawaai als volgt vast te stell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2">
                    <text:p text:style-name="table_al">
                      <text:span text:style-name="nadrukvet">Bestemming</text:span>
                      <text:span text:style-name="nadrukvet"/>
                    </text:p>
                  </table:table-cell>
                  <table:table-cell table:style-name="entry" table:number-rows-spanned="1" table:number-columns-spanned="1">
                    <text:p text:style-name="table_al">
                      <text:span text:style-name="nadrukvet">Geluidbron</text:span>
                    </text:p>
                  </table:table-cell>
                  <table:table-cell table:style-name="entry" table:number-rows-spanned="1" table:number-columns-spanned="1">
                    <text:p text:style-name="table_al">
                      <text:span text:style-name="nadrukvet">Hogere waarde</text:span>
                    </text:p>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Woningen </text:p>
                  </table:table-cell>
                  <table:table-cell table:style-name="entry" table:number-rows-spanned="1" table:number-columns-spanned="1">
                    <text:p text:style-name="table_al">2</text:p>
                  </table:table-cell>
                  <table:table-cell table:style-name="entry" table:number-rows-spanned="1" table:number-columns-spanned="1">
                    <text:p text:style-name="table_al">Kapelpolder</text:p>
                  </table:table-cell>
                  <table:table-cell table:style-name="entry" table:number-rows-spanned="1" table:number-columns-spanned="1">
                    <text:p text:style-name="table_al">55 dB(A)</text:p>
                  </table:table-cell>
                </table:table-row>
              </table:table>
              <text:p text:style-name="table_bottom"/>
            </text:section>
            <text:p text:style-name="common-al"> </text:p>
            <text:p text:style-name="common-al">Overige regels en wetten</text:p>
            <text:p text:style-name="common-al">Het onderhavige besluit betreft een ontheffing op grond van de Wet geluidhinder. Dit besluit laat onverlet dat er voor realisering van het bouwplan mogelijk rekening gehouden dient te worden met andere wettelijke bepalingen.</text:p>
            <text:p text:style-name="common-al"> </text:p>
            <text:p text:style-name="common-al">Hoogachtend, </text:p>
            <text:p text:style-name="common-al"> </text:p>
            <text:p text:style-name="common-al">namens het college van burgemeester en wethouders van Maasluis,</text:p>
            <text:p text:style-name="common-al">het hoofd van de afdeling Ruimtelijke Ordening, Verkeer en Milieu</text:p>
            <text:p text:style-name="common-al">    </text:p>
            <text:p text:style-name="common-al">ing. P.D. Verstoep</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3375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5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5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 ten behoeve van Kerkplein 33-39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750</meta:user-defined>
    <meta:user-defined meta:name="OVERHEIDop.GmbID/DC.identifier">gmb-2017-233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4EK 33</meta:user-defined>
    <meta:user-defined meta:name="OVERHEIDop.woonplaats">Maassluis</meta:user-defined>
    <meta:user-defined meta:name="OVERHEIDop.straatnaam">Kerkplein</meta:user-defined>
    <meta:user-defined meta:name="OVERHEIDgvop.Informatietype/DC.type">Beschikkingen | afhandeling</meta:user-defined>
    <meta:user-defined meta:name="OVERHEID.Gemeente/OVERHEID.authority">Maassluis</meta:user-defined>
    <meta:user-defined meta:name="OVERHEID.Gemeente/DCTERMS.publisher">Maassluis</meta:user-defined>
    <meta:user-defined meta:name="OVERHEID.EPSG28992/DC.spatial">76790 437654</meta:user-defined>
    <meta:user-defined meta:name="OVERHEIDop.versieInformatie"/>
  </office:meta>
</office:document-meta>
</file>