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maatschappelijke ondersteuning maatwerkvoorzieningen Besluit maatschappelijke ondersteuning maatwerkvoorzieningen gemeente Roerdalen 2018</text:p>
      <text:section text:name="regeling_id1-3-2" text:style-name="regeling">
        <text:section text:name="aanhef_id1-3-2-1" text:style-name="aanhef">
          <text:section text:name="preambule_id1-3-2-1-1" text:style-name="preambule">
            <text:p text:style-name="al">Het college van burgemeester en wethouders van de gemeente Roerdalen; </text:p>
            <text:list text:style-name="id1-3-2-1-1-2">
              <text:list-item text:style-override="id1-3-2-1-1-2-1">
                <text:number>•</text:number>
                <text:p text:style-name="al">Gelet op artikel 3.7 lid 4 van de Verordening maatschappelijke ondersteuning gemeente Roerdalen 2015, </text:p>
              </text:list-item>
              <text:list-item text:style-override="id1-3-2-1-1-2-2">
                <text:number>•</text:number>
                <text:p text:style-name="al">overwegende dat het noodzakelijk is nadere regels te stellen ten aanzien van de vorm van maatwerkvoorzieningen en de hoogte van persoonsgebonden budgetten voor de verschillende maatwerkvoorzieningen: </text:p>
              </text:list-item>
            </text:list>
            <text:p text:style-name="al"/>
            <text:p text:style-name="al">
            <text:span text:style-name="nadrukvet">besluit vast te stellen: </text:span>
          </text:p>
            <text:p text:style-name="al">het navolgende: Besluit maatschappelijke ondersteuning maatwerkvoorzieningen gemeente Roerdal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it besluit wordt verstaan onder: </text:p>
                  <text:list text:style-name="id1-3-2-2-1-2-2-3">
                    <text:list-item text:style-override="id1-3-2-2-1-2-2-3-1">
                      <text:number>a.</text:number>
                      <text:p text:style-name="al">
                    <text:span text:style-name="nadrukcur">Verordening</text:span> de geldende Verordening maatschappelijke ondersteuning 2015 gemeente Roerdalen. </text:p>
                    </text:list-item>
                    <text:list-item text:style-override="id1-3-2-2-1-2-2-3-2">
                      <text:number>b.</text:number>
                      <text:p text:style-name="al">
                    <text:span text:style-name="nadrukcur">Beleidsregels</text:span> de geldende Beleidsregels maatschappelijke ondersteuning maatwerkvoorzieningen gemeente Roerdalen 2015. </text:p>
                    </text:list-item>
                    <text:list-item text:style-override="id1-3-2-2-1-2-2-3-3">
                      <text:number>c.</text:number>
                      <text:p text:style-name="al">
                    <text:span text:style-name="nadrukcur">Wettelijk minimumloon</text:span> het bruto minimumloon per uur, berekend door het minimumloon als bedoeld in artikel 8 lid 1 onder b Wet minimumloon en minimumvakantiebijslag plus het percentage van de vakantiebijslag als bedoeld in artikel 8 lid 1 onder b Wet minimumloon en minimumvakantiebijslag, te verhogen met 8,33%, en dat bedrag te delen door zesendertig. </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text:p>
            <text:section text:name="paragraaf_id1-3-2-2-2-2" text:style-name="paragraaf">
              <text:p text:style-name="paragraaf_kop"><text:span text:style-name="label">PARAGRAAF</text:span> <text:span text:style-name="nr">1</text:span> VERANTWOORDING PGB </text:p>
              <text:section text:name="artikel_id1-3-2-2-2-2-2" text:style-name="artikel">
                <text:p text:style-name="artikel_kop_titel"><text:span text:style-name="artikel_kop_label">artikel</text:span> <text:span text:style-name="artikel_kop_nr">2.1</text:span> Verantwoording pgb </text:p>
                <text:list text:style-name="id1-3-2-2-2-2-2-2">
                  <text:list-item text:style-override="id1-3-2-2-2-2-2-2">
                    <text:number>1.</text:number>
                    <text:p text:style-name="al">De controle van de verantwoording van het persoonsgebonden budget door de cliënt aan het college vindt steekproefsgewijs plaats. </text:p>
                  </text:list-item>
                  <text:list-item text:style-override="id1-3-2-2-2-2-2-3">
                    <text:number>2.</text:number>
                    <text:p text:style-name="al">De cliënt voert hiertoe een deugdelijke administratie. </text:p>
                  </text:list-item>
                </text:list>
              </text:section>
            </text:section>
            <text:p text:style-name="hoofdstuk_bottom"/>
          </text:section>
          <text:section text:name="hoofdstuk_id1-3-2-2-3" text:style-name="hoofdstuk">
            <text:p text:style-name="hoofdstuk_kop"><text:span text:style-name="label">HOOFDSTUK</text:span> <text:span text:style-name="nr">3</text:span> VOEREN VAN EEN GESTRUCTUREERD HUISHOUDEN </text:p>
            <text:section text:name="artikel_id1-3-2-2-3-2" text:style-name="artikel">
              <text:p text:style-name="artikel_kop_titel"><text:span text:style-name="artikel_kop_label">artikel</text:span> <text:span text:style-name="artikel_kop_nr">3.1</text:span> Persoonsgebonden budget hulp bij het huishouden </text:p>
              <text:list text:style-name="id1-3-2-2-3-2-2">
                <text:list-item text:style-override="id1-3-2-2-3-2-2">
                  <text:number>1.</text:number>
                  <text:p text:style-name="al">Een persoonsgebonden budget voor hulp bij het huishouden wordt vastgesteld op basis van een indicatie voor ‘Hulp bij het huishouden 1’ of ‘Hulp bij het huishouden 2’. </text:p>
                </text:list-item>
                <text:list-item text:style-override="id1-3-2-2-3-2-3">
                  <text:number>2.</text:number>
                  <text:p text:style-name="al">De omvang van het persoonsgebonden budget wordt vastgesteld in uren per week. </text:p>
                </text:list-item>
                <text:list-item text:style-override="id1-3-2-2-3-2-4">
                  <text:number>3.</text:number>
                  <text:p text:style-name="al">Het bedrag van het persoonsgebonden budget voor ‘Hulp bij het huishouden 1’ bedraagt € 12,20 per uur en voor ´Hulp bij het huishouden 2’ € 19,62 per uur . </text:p>
                </text:list-item>
                <text:list-item text:style-override="id1-3-2-2-3-2-5">
                  <text:number>4.</text:number>
                  <text:p text:style-name="al">Het persoonsgebonden budget voor ‘Hulp bij het huishouden 1’ en ´Hulp bij het huishouden 2’ bedraagt bij inzet van alphahulpen inclusief servicekosten € 15,20 per uur, waarvan maximaal 5% mag worden besteed aan de door een serviceverleningsbureau geboden administratieve ondersteuning. </text:p>
                </text:list-item>
              </text:list>
            </text:section>
            <text:p text:style-name="hoofdstuk_bottom"/>
          </text:section>
          <text:section text:name="hoofdstuk_id1-3-2-2-4" text:style-name="hoofdstuk">
            <text:p text:style-name="hoofdstuk_kop"><text:span text:style-name="label">HOOFDSTUK</text:span> <text:span text:style-name="nr">4</text:span> HET VERMOGEN OM ZELFSTANDIG TE LEVEN, HET HEBBEN VAN EEN DAGSTRUCTUUR, DEELNAME AAN HET MAATSCHAPPELIJK VERKEER EN HET VOEREN VAN REGIE DAAROVER </text:p>
            <text:section text:name="artikel_id1-3-2-2-4-2" text:style-name="artikel">
              <text:p text:style-name="artikel_kop_titel"><text:span text:style-name="artikel_kop_label">artikel</text:span> <text:span text:style-name="artikel_kop_nr">4.1</text:span> Persoonsgebonden budget begeleiding individueel </text:p>
              <text:list text:style-name="id1-3-2-2-4-2-2">
                <text:list-item text:style-override="id1-3-2-2-4-2-2">
                  <text:number>1.</text:number>
                  <text:p text:style-name="al">Het persoonsgebonden budget voor begeleiding individueel bedraagt maximaal 100% van het op 16 december 2016 door het College vastgestelde tarief (zijnde € 37,09 per uur)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 </text:p>
                </text:list-item>
                <text:list-item text:style-override="id1-3-2-2-4-2-3">
                  <text:number>2.</text:number>
                  <text:p text:style-name="al">Het persoonsgebonden budget voor begeleiding individueel bedraagt maximaal 80% van het in lid 1 genoemde tarief indien de begeleiding wordt verleend door: </text:p>
                  <text:list text:style-name="id1-3-2-2-4-2-3-3">
                    <text:list-item text:style-override="id1-3-2-2-4-2-3-3-1">
                      <text:number>a.</text:number>
                      <text:p text:style-name="al">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 </text:p>
                    </text:list-item>
                    <text:list-item text:style-override="id1-3-2-2-4-2-3-3-2">
                      <text:number>b.</text:number>
                      <text:p text:style-name="al">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 </text:p>
                    </text:list-item>
                  </text:list>
                </text:list-item>
                <text:list-item text:style-override="id1-3-2-2-4-2-4">
                  <text:number>3.</text:number>
                  <text:p text:style-name="al">Het persoonsgebonden budget voor begeleiding individueel bedraagt maximaal het wettelijk minimumloon vermeerderd met 20%, indien de begeleiding wordt verleend door een persoon, niet zijnde de persoon als bedoeld in lid 2 onder b, waarmee een arbeidsovereenkomst is aangegaan. </text:p>
                </text:list-item>
                <text:list-item text:style-override="id1-3-2-2-4-2-5">
                  <text:number>4.</text:number>
                  <text:p text:style-name="al">Het persoonsgebonden budget voor begeleiding individueel bedraagt maximaal het wettelijk minimumloon, indien de begeleiding wordt verleend door een persoon, niet zijnde de persoon als bedoeld in lid 2 onder b, waarmee geen arbeidsovereenkomst, maar wel een zorgovereenkomst, is aangegaan. </text:p>
                </text:list-item>
              </text:list>
            </text:section>
            <text:section text:name="artikel_id1-3-2-2-4-3" text:style-name="artikel">
              <text:p text:style-name="artikel_kop_titel"><text:span text:style-name="artikel_kop_label">artikel</text:span> <text:span text:style-name="artikel_kop_nr">4.2</text:span> Persoonsgebonden budget begeleiding groep inclusief vervoer </text:p>
              <text:list text:style-name="id1-3-2-2-4-3-2">
                <text:list-item text:style-override="id1-3-2-2-4-3-2">
                  <text:number>1.</text:number>
                  <text:p text:style-name="al">Het persoonsgebonden budget voor begeleiding groep inclusief vervoer bedraagt maximaal 100% van het op 16 december 2016 door het College vastgestelde tarief (zijnde € 51,37 per dagdeel)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 </text:p>
                </text:list-item>
                <text:list-item text:style-override="id1-3-2-2-4-3-3">
                  <text:number>2.</text:number>
                  <text:p text:style-name="al">Het persoonsgebonden budget voor begeleiding groep inclusief vervoer bedraagt maximaal 80% van het in lid 1 genoemde tarief indien de begeleiding wordt verleend door 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 </text:p>
                </text:list-item>
                <text:list-item text:style-override="id1-3-2-2-4-3-4">
                  <text:number>3.</text:number>
                  <text:p text:style-name="al">Het persoonsgebonden budget voor begeleiding groep inclusief vervoer bedraagt per uur maximaal het wettelijk minimumloon vermeerderd met 20%, met dien verstande dat het persoonsgebonden budget per dagdeel nooit hoger is dan 80% van het in lid 1 genoemde tarief, indien de begeleiding wordt verleend door: </text:p>
                  <text:list text:style-name="id1-3-2-2-4-3-4-3">
                    <text:list-item text:style-override="id1-3-2-2-4-3-4-3-1">
                      <text:number>a.</text:number>
                      <text:p text:style-name="al">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 </text:p>
                    </text:list-item>
                    <text:list-item text:style-override="id1-3-2-2-4-3-4-3-2">
                      <text:number>b.</text:number>
                      <text:p text:style-name="al">een persoon, niet zijnde de persoon als bedoeld onder a, waarmee een arbeidsovereenkomst is aangegaan. </text:p>
                    </text:list-item>
                  </text:list>
                </text:list-item>
                <text:list-item text:style-override="id1-3-2-2-4-3-5">
                  <text:number> 4. </text:number>
                  <text:p text:style-name="al">Het persoonsgebonden budget voor begeleiding groep inclusief vervoer bedraagt maximaal het wettelijk minimumloon, indien de begeleiding wordt verleend door een persoon, niet zijnde de persoon als bedoeld in lid 3 onder a, waarmee geen arbeidsovereenkomst, maar wel een zorgovereenkomst, is aangegaan. </text:p>
                </text:list-item>
              </text:list>
            </text:section>
            <text:section text:name="artikel_id1-3-2-2-4-4" text:style-name="artikel">
              <text:p text:style-name="artikel_kop_titel"><text:span text:style-name="artikel_kop_label">artikel</text:span> <text:span text:style-name="artikel_kop_nr">4.3</text:span> Persoonsgebonden budget begeleiding groep exclusief vervoer </text:p>
              <text:list text:style-name="id1-3-2-2-4-4-2">
                <text:list-item text:style-override="id1-3-2-2-4-4-2">
                  <text:number>1.</text:number>
                  <text:p text:style-name="al">Het persoonsgebonden budget voor begeleiding groep exclusief vervoer bedraagt maximaal 100% van het op 16 december 2016 door het College vastgestelde tarief (zijnde € 45,85 per dagdeel)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 </text:p>
                </text:list-item>
                <text:list-item text:style-override="id1-3-2-2-4-4-3">
                  <text:number>2.</text:number>
                  <text:p text:style-name="al">Het persoonsgebonden budget voor begeleiding groep exclusief vervoer bedraagt maximaal 80% van het in lid 1 genoemde tarief indien de begeleiding wordt verleend door 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 </text:p>
                </text:list-item>
                <text:list-item text:style-override="id1-3-2-2-4-4-4">
                  <text:number>3.</text:number>
                  <text:p text:style-name="al">Het persoonsgebonden budget voor begeleiding groep exclusief vervoer bedraagt per uur maximaal het wettelijk minimumloon vermeerderd met 20%, met dien verstande dat het persoonsgebonden budget per dagdeel nooit hoger is dan 80% van het in lid 1 genoemde tarief, indien de begeleiding wordt verleend door: </text:p>
                  <text:list text:style-name="id1-3-2-2-4-4-4-3">
                    <text:list-item text:style-override="id1-3-2-2-4-4-4-3-1">
                      <text:number>a.</text:number>
                      <text:p text:style-name="al">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 </text:p>
                    </text:list-item>
                    <text:list-item text:style-override="id1-3-2-2-4-4-4-3-2">
                      <text:number>b.</text:number>
                      <text:p text:style-name="al">een persoon, niet zijnde de persoon als bedoeld onder a, waarmee een arbeidsovereenkomst is aangegaan.</text:p>
                    </text:list-item>
                  </text:list>
                </text:list-item>
                <text:list-item text:style-override="id1-3-2-2-4-4-5">
                  <text:number>4.</text:number>
                  <text:p text:style-name="al">Het persoonsgebonden budget voor begeleiding groep exclusief vervoer bedraagt maximaal het wettelijk minimumloon, indien de begeleiding wordt verleend door een persoon, niet zijnde de persoon als bedoeld in lid 3 onder a, waarmee geen arbeidsovereenkomst, maar wel een zorgovereenkomst, is aangegaan.</text:p>
                </text:list-item>
              </text:list>
            </text:section>
            <text:p text:style-name="hoofdstuk_bottom"/>
          </text:section>
          <text:section text:name="hoofdstuk_id1-3-2-2-5" text:style-name="hoofdstuk">
            <text:p text:style-name="hoofdstuk_kop"><text:span text:style-name="label">HOOFDSTUK</text:span> <text:span text:style-name="nr">5</text:span> ONTLASTEN VAN MANTELZORGERS </text:p>
            <text:section text:name="artikel_id1-3-2-2-5-2" text:style-name="artikel">
              <text:p text:style-name="artikel_kop_titel"><text:span text:style-name="artikel_kop_label">artikel</text:span> <text:span text:style-name="artikel_kop_nr">5.1</text:span> Persoonsgebonden budget kortdurend verblijf </text:p>
              <text:list text:style-name="id1-3-2-2-5-2-2">
                <text:list-item text:style-override="id1-3-2-2-5-2-2">
                  <text:number>1.</text:number>
                  <text:p text:style-name="al">Het persoonsgebonden budget voor kortdurend verblijf bedraagt maximaal 100% van het op 16 december 2016 door het College vastgestelde tarief (zijnde € 104,50 per etmaal) indien het kortdurend verblijf wordt verleend door een onderneming als bedoeld in artikel 5, onderdelen a, c, d of e, van de Handelsregisterwet 2007 waarvan de activiteiten blijkens de inschrijving in het handelsregister, bedoeld in artikel 2 van die wet, geheel of gedeeltelijk bestaan uit het verlenen van kortdurend verblijf als bedoeld in paragraaf 4.3 van de Beleidsregels. </text:p>
                </text:list-item>
                <text:list-item text:style-override="id1-3-2-2-5-2-3">
                  <text:number>2.</text:number>
                  <text:p text:style-name="al">Het persoonsgebonden budget voor kortdurend verblijf bedraagt maximaal 80% van het in lid 1 genoemde tarief indien het kortdurend verblijf wordt verleend door een onderneming als bedoeld in artikel 5, onderdeel b, van de Handelsregisterwet 2007 waarvan de activiteiten blijkens de inschrijving in het handelsregister, bedoeld in artikel 2 van die wet, geheel of gedeeltelijk bestaan uit het verlenen van kortdurend verblijf als bedoeld in paragraaf 4.3 van de Beleidsregels en die toebehoort aan een zelfstandige zonder personeel waaraan een geldige beschikking als bedoeld in artikel 3.156 van de Wet inkomstenbelasting 2001 (VAR-verklaring) is afgegeven. </text:p>
                </text:list-item>
                <text:list-item text:style-override="id1-3-2-2-5-2-4">
                  <text:number>3.</text:number>
                  <text:p text:style-name="al">Het persoonsgebonden budget voor begeleiding groep exclusief vervoer bedraagt per uur maximaal het wettelijk minimumloon vermeerderd met 20%, met dien verstande dat het persoonsgebonden budget per etmaal nooit hoger is dan 80% van het in lid 1 genoemde tarief, indien het kortdurend verblijf wordt verleend door: </text:p>
                  <text:list text:style-name="id1-3-2-2-5-2-4-3">
                    <text:list-item text:style-override="id1-3-2-2-5-2-4-3-1">
                      <text:number>a.</text:number>
                      <text:p text:style-name="al">een persoon die is ingeschreven in het register, bedoeld in artikel 3 van de Wet op de beroepen in de individuele gezondheidszorg, voor het uitoefenen van een beroep voor het verlenen van kortdurend verblijf als bedoeld in paragraaf 4.3 van de Beleidsregels, en waarmee de cliënt een arbeidsovereenkomst aangaat. </text:p>
                    </text:list-item>
                    <text:list-item text:style-override="id1-3-2-2-5-2-4-3-2">
                      <text:number>b.</text:number>
                      <text:p text:style-name="al">een persoon, niet zijnde de persoon als bedoeld onder a, waarmee een arbeidsovereenkomst is aangegaan. </text:p>
                    </text:list-item>
                  </text:list>
                </text:list-item>
                <text:list-item text:style-override="id1-3-2-2-5-2-5">
                  <text:number>4.</text:number>
                  <text:p text:style-name="al">Het persoonsgebonden budget voor kortdurend verblijf bedraagt maximaal het wettelijk minimumloon, indien de begeleiding wordt verleend door een persoon, niet zijnde de persoon als bedoeld in lid 3 onder a, waarmee geen arbeidsovereenkomst, maar wel een zorgovereenkomst, is aangegaan. </text:p>
                </text:list-item>
              </text:list>
            </text:section>
            <text:p text:style-name="hoofdstuk_bottom"/>
          </text:section>
          <text:section text:name="hoofdstuk_id1-3-2-2-6" text:style-name="hoofdstuk">
            <text:p text:style-name="hoofdstuk_kop"><text:span text:style-name="label">HOOFDSTUK</text:span> <text:span text:style-name="nr">6</text:span> NORMALE GEBRUIK VAN DE WONING </text:p>
            <text:section text:name="artikel_id1-3-2-2-6-2" text:style-name="artikel">
              <text:p text:style-name="artikel_kop_titel"><text:span text:style-name="artikel_kop_label">artikel</text:span> <text:span text:style-name="artikel_kop_nr">6.1</text:span> Persoonsgebonden budget woonvoorzieningen </text:p>
              <text:list text:style-name="id1-3-2-2-6-2-2">
                <text:list-item text:style-override="id1-3-2-2-6-2-2">
                  <text:number>1.</text:number>
                  <text:p text:style-name="al">Het persoonsgebonden budget voor de verhuiskosten bedraagt€ 1.820,00. </text:p>
                </text:list-item>
                <text:list-item text:style-override="id1-3-2-2-6-2-3">
                  <text:number>2.</text:number>
                  <text:p text:style-name="al">Bij het bepalen van het persoonsgebonden budget voor een woningsanering wordt rekening gehouden met eventueel achterstallig onderhoud alsook met de ouderdom van de te vervangen roerende en onroerende zaken. Hier geldt de volgende afschrijvingsperiode:</text:p>
                  <text:list text:style-name="id1-3-2-2-6-2-3-3">
                    <text:list-item text:style-override="id1-3-2-2-6-2-3-3-1">
                      <text:number>a.</text:number>
                      <text:p text:style-name="al">100% indien het artikel niet ouder is dan twee jaar; </text:p>
                    </text:list-item>
                    <text:list-item text:style-override="id1-3-2-2-6-2-3-3-2">
                      <text:number>b.</text:number>
                      <text:p text:style-name="al">75% indien het artikel tussen de twee en vier jaar oud is; </text:p>
                    </text:list-item>
                    <text:list-item text:style-override="id1-3-2-2-6-2-3-3-3">
                      <text:number>c.</text:number>
                      <text:p text:style-name="al">50% indien het artikel tussen de vier en zes jaar oud is; </text:p>
                    </text:list-item>
                    <text:list-item text:style-override="id1-3-2-2-6-2-3-3-4">
                      <text:number>d.</text:number>
                      <text:p text:style-name="al">25% indien het artikel tussen de zes en acht jaar oud is; </text:p>
                    </text:list-item>
                    <text:list-item text:style-override="id1-3-2-2-6-2-3-3-5">
                      <text:number>e.</text:number>
                      <text:p text:style-name="al">0% indien het artikel ouder is dan 8 jaar.</text:p>
                    </text:list-item>
                  </text:list>
                </text:list-item>
                <text:list-item text:style-override="id1-3-2-2-6-2-4">
                  <text:number>3.</text:number>
                  <text:p text:style-name="al">Het persoonsgebonden budget voor het bezoekbaar maken van de woning bedraagt maximaal €2.500,--. </text:p>
                </text:list-item>
                <text:list-item text:style-override="id1-3-2-2-6-2-5">
                  <text:number>4.</text:number>
                  <text:p text:style-name="al">De hoogte van een te verlenen persoonsgebonden budget voor tijdelijke huisvesting is gelijk aan de werkelijk gemaakte kosten, en het maximum van het bedrag genoemd in artikel 13 lid 1 sub a van de Wet op de huurtoeslag. </text:p>
                </text:list-item>
                <text:list-item text:style-override="id1-3-2-2-6-2-6">
                  <text:number>5.</text:number>
                  <text:p text:style-name="al">Indien de technische levensduur van de woonwagen of het woonschip, ten tijde van de indiening van de aanvraag, minder dan vijf jaar bedraagt of de standplaats van de woonwagen binnen vijf jaar voor opheffing in aanmerking komt of het woonschip niet tenminste nog vijf jaar op de ligplaats mag liggen, wordt er slechts een voorziening verleend tot een bedrag van € 2.000,-. </text:p>
                </text:list-item>
                <text:list-item text:style-override="id1-3-2-2-6-2-7">
                  <text:number>6.</text:number>
                  <text:p text:style-name="al">Het persoonsgebonden budget voor een woonvoorziening, die niet valt onder een van de in de vorige leden genoemde woonvoorzieningen, wordt vastgesteld op het bedrag zoals vermeld in de door het college geaccepteerde offerte (conform het programma van eisen), waarbij een maximaal bedrag ad € 15.315,00 geldt. </text:p>
                </text:list-item>
              </text:list>
            </text:section>
            <text:p text:style-name="hoofdstuk_bottom"/>
          </text:section>
          <text:section text:name="hoofdstuk_id1-3-2-2-7" text:style-name="hoofdstuk">
            <text:p text:style-name="hoofdstuk_kop"><text:span text:style-name="label">HOOFDSTUK</text:span> <text:span text:style-name="nr">7</text:span> VERPLAATSEN IN EN OM DE WONING </text:p>
            <text:section text:name="artikel_id1-3-2-2-7-2" text:style-name="artikel">
              <text:p text:style-name="artikel_kop_titel"><text:span text:style-name="artikel_kop_label">artikel</text:span> <text:span text:style-name="artikel_kop_nr">7.1</text:span> Persoonsgebonden budget rolstoelen </text:p>
              <text:p text:style-name="al">Het persoonsgebonden budget voor een rolstoel wordt vastgesteld op basis van de tegenwaarde van de prijs van de goedkoopst passende voorziening, verhoogd met het gemiddelde bedrag voor onderhoud en reparatie in het voorafgaande kalenderjaar. Dit bedrag is bedoeld als tegemoetkoming in aanschaf en onderhoud van een rolstoel voor een periode van vijf jaar. </text:p>
            </text:section>
            <text:p text:style-name="hoofdstuk_bottom"/>
          </text:section>
          <text:section text:name="hoofdstuk_id1-3-2-2-8" text:style-name="hoofdstuk">
            <text:p text:style-name="hoofdstuk_kop"><text:span text:style-name="label">HOOFDSTUK</text:span> <text:span text:style-name="nr">8</text:span> HEBBEN VAN CONTACTEN EN DEELNAME RECREATIEVE, MAATSCHAPPELIJKE EN RELIGIEUZE ACTIVITEITEN </text:p>
            <text:section text:name="artikel_id1-3-2-2-8-2" text:style-name="artikel">
              <text:p text:style-name="artikel_kop_titel"><text:span text:style-name="artikel_kop_label">artikel</text:span> <text:span text:style-name="artikel_kop_nr">8.1</text:span> Sportrolstoel </text:p>
              <text:p text:style-name="al">Een persoonsgebonden budget voor een sportrolstoel bedraagt maximaal € 2.400,00 welk bedrag bedoeld is als tegemoetkoming in aanschaf, onderhoud en reparatie van een sportrolstoel voor een periode van drie jaar. </text:p>
            </text:section>
            <text:p text:style-name="hoofdstuk_bottom"/>
          </text:section>
          <text:section text:name="hoofdstuk_id1-3-2-2-9" text:style-name="hoofdstuk">
            <text:p text:style-name="hoofdstuk_kop"><text:span text:style-name="label">HOOFDSTUK</text:span> <text:span text:style-name="nr">9</text:span> LOKAAL VERPLAATSEN PER VERVOERMIDDEL </text:p>
            <text:section text:name="artikel_id1-3-2-2-9-2" text:style-name="artikel">
              <text:p text:style-name="artikel_kop_titel"><text:span text:style-name="artikel_kop_label">artikel</text:span> <text:span text:style-name="artikel_kop_nr">9.1</text:span> Persoonsgebonden budget vervoersvoorziening </text:p>
              <text:list text:style-name="id1-3-2-2-9-2-2">
                <text:list-item text:style-override="id1-3-2-2-9-2-2">
                  <text:number>1.</text:number>
                  <text:p text:style-name="al">Het persoonsgebonden budget bedraagt voor gebruik van een rolstoeltaxi maximaal € 732,00 per jaar. </text:p>
                </text:list-item>
                <text:list-item text:style-override="id1-3-2-2-9-2-3">
                  <text:number>2.</text:number>
                  <text:p text:style-name="al">Het persoonsgebonden budget voor de aanpassing van de eigen auto is gelijk aan de geaccepteerde offerte. De cliënt is verplicht minimaal twee offertes te overleggen.</text:p>
                </text:list-item>
                <text:list-item text:style-override="id1-3-2-2-9-2-4">
                  <text:number>3.</text:number>
                  <text:p text:style-name="al">Het persoonsgebonden budget voor scootermobielen wordt vastgesteld op basis van de tegenwaarde van de prijs van de goedkoopst-passende voorziening (koopprijs), verhoogd met het gemiddelde bedrag voor onderhoud en reparatie in het voorafgaande kalenderjaar. </text:p>
                </text:list-item>
                <text:list-item text:style-override="id1-3-2-2-9-2-5">
                  <text:number>4.</text:number>
                  <text:p text:style-name="al">Het persoonsgebonden budget voor een vervoersvoorziening, die niet valt onder een van de in de vorige leden genoemde vervoersvoorzieningen, wordt vastgesteld op basis van de tegenwaarde van de prijs van de goedkoopst passende voorziening, inclusief kosten van onderhoud en verzekering, zoals die door het college aan de leverancier wordt betaald op basis van het opgestelde programma van eisen. </text:p>
                </text:list-item>
              </text:list>
            </text:section>
            <text:p text:style-name="hoofdstuk_bottom"/>
          </text:section>
          <text:section text:name="hoofdstuk_id1-3-2-2-10" text:style-name="hoofdstuk">
            <text:p text:style-name="hoofdstuk_kop"><text:span text:style-name="label">HOOFDSTUK</text:span> <text:span text:style-name="nr">10</text:span> JAARLIJKSE WAARDERING MANTELZORGERS </text:p>
            <text:section text:name="artikel_id1-3-2-2-10-2" text:style-name="artikel">
              <text:p text:style-name="artikel_kop_titel"><text:span text:style-name="artikel_kop_label">artikel</text:span> <text:span text:style-name="artikel_kop_nr">10.1</text:span> Jaarlijkse waardering </text:p>
              <text:p text:style-name="al">De jaarlijkse waardering voor mantelzorgers bestaat uit: </text:p>
              <text:list text:style-name="id1-3-2-2-10-2-3">
                <text:list-item text:style-override="id1-3-2-2-10-2-3-1">
                  <text:number>a.</text:number>
                  <text:p text:style-name="al">4 nationale bioscoopbonnen ter waarde van € 10,- per stuk voor jonge(re) mantelzorgers in de leeftijd van 12 tot en met 20 jaar; </text:p>
                </text:list-item>
                <text:list-item text:style-override="id1-3-2-2-10-2-3-2">
                  <text:number>b.</text:number>
                  <text:p text:style-name="al">Een éénmalige geldelijke waardering ten bedrage van € 175,- voor volwassen mantelzorgers (vanaf 21 jaar). </text:p>
                </text:list-item>
              </text:list>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11.1</text:span> Inwerkingtreding </text:p>
              <text:p text:style-name="al">Dit besluit treedt in werking een dag na bekendmaking. </text:p>
            </text:section>
            <text:section text:name="artikel_id1-3-2-2-11-3" text:style-name="artikel">
              <text:p text:style-name="artikel_kop_titel"><text:span text:style-name="artikel_kop_label">artikel</text:span> <text:span text:style-name="artikel_kop_nr">11.2</text:span> Citeertitel </text:p>
              <text:p text:style-name="al">Dit besluit wordt aangehaald als “Besluit maatschappelijke ondersteuning maatwerkvoorzieningen gemeente Roerdalen 2018”. </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vergadering van 12 december 2017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Roerdalen, </text:span></text:p>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J.J.W.M. L’Ortije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burgemeester,</text:span></text:p>
          </text:section>
          <text:section text:name="ondertekening_id1-3-2-3-11">
            <text:p><text:span text:style-name="functie">mr. M.D. de Boer-Beerta </text:span></text:p>
          </text:section>
          <text:section text:name="ondertekening_id1-3-2-3-12">
            <text:p><text:span text:style-name="functie"/></text:p>
          </text:section>
        </text:section>
        <text:section text:name="nota-toelichting_id1-3-2-4" text:style-name="nota-toelichting">
          <text:p text:style-name="kop_level0">Toelichting</text:p>
          <text:p text:style-name="al">
          <text:span text:style-name="nadrukvet">HOOFDSTUK 1 BEGRIPSOMSCHRIJVINGEN </text:span>
        </text:p>
          <text:p text:style-name="al">
          <text:span text:style-name="nadrukvet">Artikel 1.1 Begripsomschrijvingen</text:span>
        </text:p>
          <text:p text:style-name="al">Onder b<text:span text:style-name="nadrukcur"> Wettelijk minimumloon </text:span></text:p>
          <text:p text:style-name="al">Het wettelijke minimumloon is in een aantal gevallen bepalend voor de hoogte van het pgb. Bij het bepalen van het wettelijk minimumloon gaan we uit van de in de sector gebruikelijke 36 urige werkweek. De verhoging van 8,33% van het wettelijk minimumloon, inclusief vakantiebijslag, heeft te maken met de verplichte vakantiedagen. </text:p>
          <text:p text:style-name="al"/>
          <text:p text:style-name="al">
          <text:span text:style-name="nadrukvet">HOOFDSTUK 3 VOEREN VAN EEN GESTRUCTUREERD HUISHOUDEN </text:span>
        </text:p>
          <text:p text:style-name="al"/>
          <text:p text:style-name="al">
          <text:span text:style-name="nadrukvet">HOOFDSTUK 4 HET VERMOGEN OM ZELFSTANDIG TE LEVEN, HET HEBBEN VAN EEN DAGSTRUCTUUR, DEELNAME AAN HET MAATSCHAPPELIJK VERKEER EN HET VOEREN VAN REGIE DAAROVER </text:span>
        </text:p>
          <text:p text:style-name="al">
          <text:span text:style-name="nadrukvet">Artikel 4.1 Persoonsgebonden budget begeleiding individueel </text:span>
        </text:p>
          <text:p text:style-name="al">De in dit artikel genoemde PGB-tarieven zijn vastgesteld in het College van 16 december 2016.</text:p>
          <text:p text:style-name="al">Differentiatie </text:p>
          <text:p text:style-name="al">In het beleidsplan en de verordening is aangegeven dat de gemeente toe wil naar een differentiatie in PGB-tarieven. Bij het differentiëren is voor de eenduidigheid aangesloten bij de indeling in de AWBZ en de differentiatie waarmee de Sociale Verzekeringsbank reeds ten behoeve van de AWBZ-PGB’s werkte. Dat heeft geleid tot de in het artikel opgenomen categorie-indeling. Voor de onderbouwing daarvan wordt verwezen naar de “Notitie Onderbouwing PGB-tarief ML Oost”. </text:p>
          <text:p text:style-name="al"/>
          <text:p text:style-name="al">
          <text:span text:style-name="nadrukvet">Artikel 4.2 Persoonsgebonden budget begeleiding groep inclusief vervoer </text:span>
        </text:p>
          <text:p text:style-name="al">Zie de toelichting bij artikel 4.1. </text:p>
          <text:p text:style-name="al"/>
          <text:p text:style-name="al">
          <text:span text:style-name="nadrukvet">Artikel 4.3 Persoonsgebonden budget begeleiding groep exclusief vervoer</text:span> Zie de toelichting bij artikel 4.1. </text:p>
          <text:p text:style-name="al"/>
          <text:p text:style-name="al">
          <text:span text:style-name="nadrukvet">HOOFDSTUK 5 ONTLASTEN VAN MANTELZORGERS </text:span>
        </text:p>
          <text:p text:style-name="al">
          <text:span text:style-name="nadrukvet">Artikel 5.1 Persoonsgebonden budget kortdurend verblijf </text:span>
        </text:p>
          <text:p text:style-name="al">Zie de toelichting bij artikel 4.1. </text:p>
          <text:p text:style-name="al"/>
          <text:p text:style-name="al">
          <text:span text:style-name="nadrukvet">HOOFDSTUK 6 NORMALE GEBRUIK VAN DE WONING </text:span>
        </text:p>
          <text:p text:style-name="al">
          <text:span text:style-name="nadrukvet">Artikel 6.1 Persoonsgebonden budget woonvoorzieningen </text:span>
        </text:p>
          <text:p text:style-name="al">
          <text:span text:style-name="nadrukcur">Lid 2 </text:span>
        </text:p>
          <text:p text:style-name="al">In lid 2 wordt een specifieke bepaling gewijd aan de niet bouwkundige woonvoorziening woonsanering. Allereerst geldt dat het compenseren van allergene factoren of andere problemen die hun oorzaak vinden in de aard van de in of aan de woonruimte gebruikte materialen niet onder de werking van de Verordening valt. Woningsanering zal in de meeste gevallen betrekking hebben op voorzieningen die algemeen gebruikelijk zijn. Alleen in die gevallen dat artikelen nog niet zijn afgeschreven en het medisch gezien dringend noodzakelijk is dat deze direct vervangen worden, kan het college besluiten een pgb te verlenen. </text:p>
          <text:p text:style-name="al"/>
          <text:p text:style-name="al">
          <text:span text:style-name="nadrukcur">Lid 5 </text:span>
        </text:p>
          <text:p text:style-name="al">Indien de technische levensduur van de woonwagen of het woonschip, minder dan vijf jaar bedraagt of de standplaats van de woonwagen binnen vijf jaar voor opheffing in aanmerking komt of het woonschip niet tenminste nog vijf jaar op de ligplaats mag liggen, wordt er slechts een voorziening verleend tot een bedrag van maximaal € 2.000,-. </text:p>
          <text:p text:style-name="al"/>
          <text:p text:style-name="al"> </text:p>
          <text:p text:style-name="al">
          <text:span text:style-name="nadrukvet">HOOFDSTUK 7 VERPLAATSEN IN EN OM DE WONING </text:span>
        </text:p>
          <text:p text:style-name="al">
          <text:span text:style-name="nadrukvet">Artikel 7.1 Persoonsgebonden budget rolstoelen </text:span>
        </text:p>
          <text:p text:style-name="al">Het persoonsgebonden budget voor een rolstoel wordt vastgesteld op basis van de tegenwaarde van de prijs van de goedkoopst passende voorziening, verhoogd met het gemiddelde bedrag voor onderhoud en reparatie in het voorafgaande kalenderjaar. Dit bedrag is bedoeld als tegemoetkoming in aanschaf en onderhoud van een rolstoel voor een periode van vijf jaar. </text:p>
          <text:p text:style-name="al">In dit artikel wordt de wijze geregeld waarop de hoogte van een te verlenen persoonsgebonden budget voor een rolstoel wordt bepaald. Hierbij wordt uitgegaan van de prijs die de gemeente dient te betalen voor een voorziening in natura bij de leverancier aan wie de opdracht tot verstrekking van vervoersvoorzieningen is gegund op basis van een aanbesteding. De hoogte van het aldus bepaalde Pgb is inclusief de kosten van onderhoud voor vijf jaar. </text:p>
          <text:p text:style-name="al"/>
          <text:p text:style-name="al">
          <text:span text:style-name="nadrukvet">HOOFSTUK 9 LOKAAL VERPLAATSEN PER VERVOERMIDDEL </text:span>
        </text:p>
          <text:p text:style-name="al">
          <text:span text:style-name="nadrukvet">Artikel 9.1 Persoonsgebonden budget vervoersvoorziening </text:span>
        </text:p>
          <text:p text:style-name="al">Het eerste lid legt een aantal bedragen vast voor de vergoeding van de rolstoeltaxi. </text:p>
          <text:p text:style-name="al">Het tweede lid regelt de wijze waarop een persoonsgebonden budget voor een scootmobiel, wordt vastgesteld. Hierbij wordt uitgegaan, conform de verordening, van de goedkoopst passende voorziening. Als daar sprake van is kan verhoging plaatsvinden met een bedrag noodzakelijk voor onderhoud en reparatie gedurende de termijn van vijf jaar. Het bedrag dat hiervoor beschikbaar wordt gesteld wordt genomen over het gemiddelde bedrag voor onderhoud van soortgelijke verstrekkingen over het een na laatste voorafgaande kalender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74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erdalen houdende regels omtrent maatschappelijke ondersteuning maatwerkvoorzieningen Besluit maatschappelijke ondersteuning maatwerkvoorzieningen gemeente Roerdal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49</meta:user-defined>
    <meta:user-defined meta:name="OVERHEIDop.GmbID/DC.identifier">gmb-2017-233749</meta:user-defined>
    <meta:user-defined meta:name="OVERHEID.TaxonomieBeleidsagenda/OVERHEID.category">Zorg en gezondheid | Organisatie en beleid</meta:user-defined>
    <meta:user-defined meta:name="OVERHEID.Gemeente/DC.spatial">Roerdalen</meta:user-defined>
    <meta:user-defined meta:name="DC.source">;http://decentrale.regelgeving.overheid.nl/cvdr/xhtmloutput/Historie/Roerdalen/CVDR340134/CVDR340134_2.html</meta:user-defined>
    <meta:user-defined meta:name="DCTERMS.alternative">Besluit maatschappelijke ondersteuning maatwerkvoorzieningen gemeente Roerdalen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7-12-29</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op.betreftRegeling">CVDR606601_1</meta:user-defined>
    <meta:user-defined meta:name="OVERHEIDop.versieInformatie"/>
  </office:meta>
</office:document-meta>
</file>