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van de gemeenteraad van de gemeente Roerdalen houdende belastingregels voor begraafplaatsen Verordening begraafrechten Roerdalen 2018</text:p>
      <text:section text:name="regeling_id1-3-2" text:style-name="regeling">
        <text:section text:name="aanhef_id1-3-2-1" text:style-name="aanhef">
          <text:section text:name="preambule_id1-3-2-1-1" text:style-name="preambule">
            <text:p text:style-name="al">De raad van de gemeente Roerdalen heeft;</text:p>
            <text:p text:style-name="al"/>
            <text:p text:style-name="al">gezien het voorstel van burgemeester en wethouders van 23 oktober 2017;</text:p>
            <text:p text:style-name="al"/>
            <text:p text:style-name="al">gelet op artikel 216 en artikel 229, eerste lid, aanhef en onderdelen a en b, van de Gemeentewet; het volgende besluit genomen</text:p>
            <text:p text:style-name="al"/>
            <text:p text:style-name="al">
            <text:span text:style-name="nadrukvet">Besluit:</text:span>
          </text:p>
            <text:p text:style-name="al"/>
            <text:p text:style-name="al">vast te stellen de: Verordening op de heffing en de invordering van begraaf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en: “Ter Borgh” te Posterholt, “Het Zittart” te Sint Odiliënberg, “Anxterveld” te Vlodrop, de gemeentelijke begraafplaats te Melick en de gemeentelijke begraafplaats te Herkenbosch;</text:p>
              </text:list-item>
              <text:list-item text:style-override="id1-3-2-2-1-3-2">
                <text:number>b.</text:number>
                <text:p text:style-name="al">eigen graf: een graf, waarvoor aan een natuurlijk of rechtspersoon het uitsluitend recht is verleend tot:</text:p>
                <text:list text:style-name="id1-3-2-2-1-3-2-3">
                  <text:list-item text:style-override="id1-3-2-2-1-3-2-3-1">
                    <text:number>•</text:number>
                    <text:p text:style-name="al">het doen begraven en begraven houden van overleden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eigen urnengraf: een graf, waarvoor voor bepaalde tijd het uitsluitend recht is verleend tot het doen bijzetten en bijgezet houden van asbussen;</text:p>
              </text:list-item>
              <text:list-item text:style-override="id1-3-2-2-1-3-5">
                <text:number>e.</text:number>
                <text:p text:style-name="al">algemeen urnengraf: een graf bij de gemeente in beheer waarin aan een ieder gelegenheid wordt geboden tot het doen bijzetten van asbuss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stoffelijk overschot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De in de tabel vermelde tarieven bedragen de helft als het een stoffelijk overschot betreft van een kind van één jaar of ouder doch jonger dan twaalf jaar en een vierde voor een kind jonger dan één jaar.</text:p>
              </text:list-item>
              <text:list-item text:style-override="id1-3-2-2-5-4">
                <text:number>3.</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Het belastingtijdvak voor de rechten, genoemd in de tarieventabel, is gelijk aan de periode waarvoor wordt afgekocht.</text:p>
              </text:list-item>
              <text:list-item text:style-override="id1-3-2-2-6-3">
                <text:number>2.</text:number>
                <text:p text:style-name="al">Met betrekking tot de rechten die per jaar worden geheven is het belastingjaar gelijk aan het kalenderjaar.</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genoem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De rechten, genoem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dertig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graafrechten Roerdalen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de 'Verordening begraafrechten Roerdalen 2018’.</text:p>
                <text:p text:style-name="al"/>
              </text:list-item>
            </text:list>
          </text:section>
        </text:section>
        <text:section text:name="regeling-sluiting_id1-3-2-3" text:style-name="regeling-sluiting">
          <text:section text:name="ondertekening_id1-3-2-3-1">
            <text:p><text:span text:style-name="functie">Aldus vastgesteld in de openbare vergadering van 14 december 2017.</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R.J.J. Notermans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M.D. de Boer-Beerta</text:span></text:p>
          </text:section>
        </text:section>
        <text:section text:name="bijlage_id1-3-2-4" text:style-name="bijlage">
          <text:p text:style-name="bijlage_top"/>
          <text:p text:style-name="hoofdstuk_kop"><text:span text:style-name="label"> Bijlage </text:span> <text:span text:style-name="nr">1</text:span> Tarieventabel, behorende bij de Verordening begraafrechten 2018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2">
                  <text:p text:style-name="table_al">
                    <text:span text:style-name="nadrukvet">Tarieventabel, behorende bij de Verordening begraafrechten 2018 </text:span>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Verlenen van re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voor een enkel graf ten behoeve van een persoon van 12 jaar en ouder</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 voor een dubbel graf ten behoeve van personen van 12 jaar en ouder</text:p>
                </table:table-cell>
                <table:table-cell table:style-name="entry" table:number-rows-spanned="1" table:number-columns-spanned="1">
                  <text:p text:style-name="table_al">€1.35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met 10 jaar wordt een recht gehev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enkel graf</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dubbel graf</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voor een urnengraf als bedoeld in 1.2 met 10 jaar wordt een recht geheven va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Begraven </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eigen enkel graf</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eerste stoffelijk overschot in een eigen dubbel graf € 550,00 2.1.3. voor het tweede stoffelijk overschot in een eigen dubbel graf </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Bijzetten van asbussen en urnen  </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graf , op of in een eigen graf, op of in een algemeen graf wordt geheven:</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Grafbedekking en onderhoud </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door of vanwege de gemeente onderhouden van een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onder niet begrepen het herstellen of vernieuwen van de grafbedekking, wordt geheven per grafruimte voor een periode van 20 jaar: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eigen enkel graf of dubbel graf</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eigen urnengra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ij verlenging van de grafrechten conform onderdeel 1.3 en 1.4 van hoofdstuk </text:p>
                  <text:p text:style-name="table_al">1 van deze verordening wordt voor het door of vanwege de gemeente </text:p>
                  <text:p text:style-name="table_al">onderhouden van een grafruimte, daaronder niet begrepen het herstellen of </text:p>
                  <text:p text:style-name="table_al">vernieuwen van de grafbedekking, geheven per grafruimte voor een periode van 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eigen enkel graf of dubbel graf</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eigen urnengraf</text:p>
                </table:table-cell>
                <table:table-cell table:style-name="entry" table:number-rows-spanned="1" table:number-columns-spanned="1">
                  <text:p text:style-name="table_al">€ 100,00</text:p>
                </table:table-cell>
              </table:table-row>
            </table:table>
            <text:p text:style-name="table_bottom"/>
          </text:section>
          <text:p text:style-name="al"/>
          <text:p text:style-name="al">Behorende bij raadsbesluit van 14 december 2017. </text:p>
          <text:p text:style-name="al"/>
          <text:p text:style-name="al">De griffier van Roerdalen </text:p>
          <text:p text:style-name="al"/>
          <text:p text:style-name="al"/>
          <text:p text:style-name="al">R.J.J. Noterman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374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4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4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dalen houdende belastingregels voor begraafplaatsen Verordening begraafrechten Roerdal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48</meta:user-defined>
    <meta:user-defined meta:name="OVERHEIDop.GmbID/DC.identifier">gmb-2017-23374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erdalen</meta:user-defined>
    <meta:user-defined meta:name="DC.source">artikel 216 van de Gemeentewet;1.0:c:BWBR0005416&amp;artikel=216&amp;g=2017-07-01</meta:user-defined>
    <meta:user-defined meta:name="DC.source">artikel 229, eerste lid, van de Gemeentewet;1.0:c:BWBR0005416&amp;artikel=229&amp;lid=1&amp;g=2017-07-01</meta:user-defined>
    <meta:user-defined meta:name="OVERHEIDop.referentienummer">Z17-001029</meta:user-defined>
    <meta:user-defined meta:name="DCTERMS.alternative">Verordening begraafrechten Roerdalen 2018</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7-12-29</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betreftRegeling">CVDR606600_1</meta:user-defined>
    <meta:user-defined meta:name="OVERHEIDop.versieInformatie"/>
  </office:meta>
</office:document-meta>
</file>