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4*"/>
    </style:style>
    <style:style style:family="table-column" style:parent-style-name="colspec" style:name="id1-3-2-2-4-3-3-1-2">
      <style:table-column-properties style:rel-column-width="61*"/>
    </style:style>
    <style:style style:family="table-column" style:parent-style-name="colspec" style:name="id1-3-2-2-4-3-3-1-3">
      <style:table-column-properties style:rel-column-width="3*"/>
    </style:style>
    <style:style style:family="table-column" style:parent-style-name="colspec" style:name="id1-3-2-2-4-3-3-1-4">
      <style:table-column-properties style:rel-column-width="10*"/>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3&amp;z=2017-07-01&amp;g=2017-07-01" xlink:type="simple">artikel 223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text:a xlink:href="http://wetten.overheid.nl/jci1.3:c:BWBR0005416&amp;z=2017-07-01&amp;g=2017-07-01" xlink:type="simple">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 3. </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Indien de woning deel uitmaakt van een onroerende zaak als bedoeld in artikel 16 van de <text:a xlink:href="http://wetten.overheid.nl/jci1.3:c:BWBR0007119&amp;z=2016-10-01&amp;g=2016-10-01" xlink:type="simple">Wet WOZ</text:a> en waarvoor op grond van hoofdstuk IV van die <text:a xlink:href="http://wetten.overheid.nl/jci1.3:c:BWBR0007119&amp;z=2016-10-01&amp;g=2016-10-01" xlink:type="simple">Wet voor die onroerende zaak</text:a> een waarde is vastgesteld, wordt de belasting geheven naar de heffingsmaatstaf voor de onroerendezaakbelastingen, zoals die voor het belastingobject geldt voor het tijdvak waarover de forensenbelasting wordt geheven. </text:p>
              </text:list-item>
              <text:list-item text:style-override="id1-3-2-2-4-3">
                <text:number>2.</text:number>
                <text:p text:style-name="al">De belasting als bedoeld in het eerste lid bedraagt, indien de waarde in het economische verkeer: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is dan € 150.000</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is dan € 150.000 doch niet meer is dan € 300.000</text:p>
                    </table:table-cell>
                    <table:table-cell table:style-name="entry" table:number-rows-spanned="1" table:number-columns-spanned="1">
                      <text:p text:style-name="table_al">€</text:p>
                    </table:table-cell>
                    <table:table-cell table:style-name="entry" table:number-rows-spanned="1" table:number-columns-spanned="1">
                      <text:p text:style-name="table_al">43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is dan € 300.000</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
            <text:p text:style-name="table_bottom"/></text:section></draw:text-box></draw:frame></text:p>
              </text:list-item>
              <text:list-item text:style-override="id1-3-2-2-4-4">
                <text:number> 3. </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ezaakbelastingen waarvan de woning deel uitmaakt voor het belastingjaar is vastgesteld onder toepassing van artikel 16, onderdeel e, van de <text:a xlink:href="http://wetten.overheid.nl/jci1.3:c:BWBR0007119&amp;z=2016-10-01&amp;g=2016-10-01" xlink:type="simple">Wet WOZ</text:a> of</text:p>
                  </text:list-item>
                  <text:list-item text:style-override="id1-3-2-2-4-4-3-2">
                    <text:number>b.</text:number>
                    <text:p text:style-name="al">de woning geen deel uitmaakt van een onroerende zaak als bedoeld in artikel 16 van de <text:a xlink:href="http://wetten.overheid.nl/jci1.3:c:BWBR0007119&amp;z=2016-10-01&amp;g=2016-10-01" xlink:type="simple">Wet WOZ</text:a> of</text:p>
                  </text:list-item>
                  <text:list-item text:style-override="id1-3-2-2-4-4-3-3">
                    <text:number>c.</text:number>
                    <text:p text:style-name="al">geen heffingsmaatstaf voor de onroerendezaakbelastingen is of wordt vastgesteld. </text:p>
                  </text:list-item>
                </text:list>
              </text:list-item>
              <text:list-item text:style-override="id1-3-2-2-4-5">
                <text:number> 4. </text:number>
                <text:p text:style-name="al">Het vaste bedrag als bedoeld in het derde lid bedraagt € 265,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text:a xlink:href="http://wetten.overheid.nl/jci1.3:c:BWBR0004770&amp;z=2017-09-01&amp;g=2017-09-01" xlink:type="simple">Invorderingswet 1990</text:a>, moeten de aanslag worden betaald binnen twee maanden na dagtekening van de aanslag.</text:p>
              </text:list-item>
              <text:list-item text:style-override="id1-3-2-2-7-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moet deze hoger zijn dan € 20,00.</text:p>
              </text:list-item>
              <text:list-item text:style-override="id1-3-2-2-7-4">
                <text:number> 3. </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7, vastgesteld bij raadsbesluit van 22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B.J.</text:span>
            <text:span text:style-name="achternaam">Smeulder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3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7</meta:user-defined>
    <meta:user-defined meta:name="OVERHEIDop.GmbID/DC.identifier">gmb-2017-23373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89_1</meta:user-defined>
    <meta:user-defined meta:name="OVERHEIDop.versieInformatie"/>
  </office:meta>
</office:document-meta>
</file>