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1-1">
      <style:table-column-properties style:rel-column-width="27*"/>
    </style:style>
    <style:style style:family="table-column" style:parent-style-name="colspec" style:name="id1-3-2-2-11-5-1-2">
      <style:table-column-properties style:rel-column-width="73*"/>
    </style: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1738188/426;</text:p>
            <text:p text:style-name="al">gelet artikel 229, eerste lid, aanhef en onderdeel a en b, van de Gemeentewet; </text:p>
            <text:p text:style-name="al">besluit vast te stellen de volgende verordening:</text:p>
            <text:p text:style-name="al"/>
            <text:p text:style-name="al">
            <text:span text:style-name="nadrukvet">Verordening op de heffing en de invordering van marktgelden </text:span>
            <text:span text:style-name="nadrukvet">2018</text:span>
          </text:p>
            <text:p text:style-name="al"/>
          </text:section>
          <text:section text:name="artikel_id1-3-2-2-2" text:style-name="artikel">
            <text:p text:style-name="artikel_kop_titel"><text:span text:style-name="artikel_kop_label">Artikel</text:span> <text:span text:style-name="artikel_kop_nr">1 Belastbaar</text:span> feit</text:p>
            <text:p text:style-name="al">In de gemeente Culemborg wordt onder de naam marktgeld een recht geheven voor het innemen van standplaatsen op de Markt, of op andere voor de openbare dienst bestemde, als markten, aan te wijzen plaats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is toegewezen of van degene die een standplaats inneemt.</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Het marktgeld bedraagt, anders dan met het doel kramen of tafels ter verhuur te plaatsen, per marktdag of gedeelte van een marktdag een vast bedrag van € 2,70 per standplaats met dien verstande dat ingeval van een abonnement als bedoeld in artikel 4, eerste lid, een vast bedrag van € 30,00 per jaar wordt geheven, alsmede een bedrag per strekkende meter frontbreedte of gedeelte daarvan:</text:p>
            <text:list text:style-name="id1-3-2-2-4-3">
              <text:list-item text:style-override="id1-3-2-2-4-3-1">
                <text:number>1.</text:number>
                <text:list text:style-name="id1-3-2-2-4-3-1-2">
                  <text:list-item text:style-override="id1-3-2-2-4-3-1-2-1">
                    <text:number>a.</text:number>
                    <text:p text:style-name="al"> voor een standplaats, waarbij langs één voor het publiek toegankelijke zijde verkoop plaatsvindt, indien de diepte niet meer dan drie meter bedraagt € 1,75 gemeten langs de langste zijde van de standplaats;</text:p>
                  </text:list-item>
                  <text:list-item text:style-override="id1-3-2-2-4-3-1-2-2">
                    <text:number>b.</text:number>
                    <text:p text:style-name="al">
                    <text:span text:style-name="nadrukcur">voor een standplaats waarbij langs meer dan één voor het publiek toegankelijke zijde verkoop plaatsvindt, indien de diepte niet meer dan drie meter bedraagt € 1,</text:span>
                    <text:span text:style-name="nadrukcur">7</text:span>
                    <text:span text:style-name="nadrukcur">5</text:span>
                    <text:span text:style-name="nadrukcur"> gemeten langs de twee langste zijden zo deze even lang zijn en anders langs de langste en de op één </text:span>
                    <text:span text:style-name="nadrukcur">na </text:span>
                    <text:span text:style-name="nadrukcur">langste zijde van de standplaats;</text:span>
                  </text:p>
                  </text:list-item>
                  <text:list-item text:style-override="id1-3-2-2-4-3-1-2-3">
                    <text:number>c.</text:number>
                    <text:p text:style-name="al">voor een standplaats met een grotere diepte dan drie meter naast het onder a. c.q. b. vermelde tarief € 1,75 per vierkante meter voor de boven deze drie meter in beslag genomen ruimte.</text:p>
                  </text:list-item>
                </text:list>
              </text:list-item>
              <text:list-item text:style-override="id1-3-2-2-4-3-2">
                <text:number>2.</text:number>
                <text:p text:style-name="al">Voor het gebruiken van het marktterrein voor het plaatsen van voor verhuur bestemde kramen en tafels is per dag (of een gedeelte daarvan) € 0,35 verschuldigd voor elke kraam of tafel welke op deze dag overeenkomstig haar bestemming wordt gebruikt.</text:p>
              </text:list-item>
              <text:list-item text:style-override="id1-3-2-2-4-3-3">
                <text:number>3.</text:number>
                <text:p text:style-name="al">Voor de berekening van het verschuldigde recht worden gedeelten van een meter en gedeelten van een marktdag voor een geheel gerekend.</text:p>
              </text:list-item>
              <text:list-item text:style-override="id1-3-2-2-4-3-4">
                <text:number>4.</text:number>
                <text:list text:style-name="id1-3-2-2-4-3-4-2">
                  <text:list-item text:style-override="id1-3-2-2-4-3-4-2-1">
                    <text:number>a.</text:number>
                    <text:p text:style-name="al"> Voor het afnemen van elektriciteit uitsluitend voor elektrische verlichting of een eenvoudig elektrisch apparaat (koffiezetter, kassa, e.d.) is per marktdag of een gedeelte daarvan € 2,50 verschuldigd.</text:p>
                  </text:list-item>
                </text:list>
                <text:list text:style-name="id1-3-2-2-4-3-4-3">
                  <text:list-item text:style-override="id1-3-2-2-4-3-4-3-1">
                    <text:number>b.</text:number>
                    <text:p text:style-name="al">Voor het afnemen van elektriciteit voor ovens, magnetrons, grills, bank- en/of vries-/koelinstallaties, verwarmingen of met eerdergenoemde installaties gelijk te stellen elektrische installaties is per marktdag of een gedeelte daarvan € 5,00 verschuldigd.</text:p>
                  </text:list-item>
                  <text:list-item text:style-override="id1-3-2-2-4-3-4-3-2">
                    <text:number>c.</text:number>
                    <text:p text:style-name="al">De marktmeester beoordeelt de omvang van het elektriciteitsgebruik ter bepaling van de tariefstoepassing bedoeld in de onderdelen 4a en 4b.</text:p>
                    <text:p text:style-name="al"/>
                  </text:list-item>
                </text:list>
              </text:list-item>
            </text:list>
          </text:section>
          <text:section text:name="artikel_id1-3-2-2-5" text:style-name="artikel">
            <text:p text:style-name="artikel_kop_titel"><text:span text:style-name="artikel_kop_label">Artikel</text:span> <text:span text:style-name="artikel_kop_nr">4</text:span> Abonnementstarief</text:p>
            <text:list text:style-name="id1-3-2-2-5-2">
              <text:list-item text:style-override="id1-3-2-2-5-2-1">
                <text:number>1.</text:number>
                <text:p text:style-name="al">Het marktgeld kan bij wijze van abonnement voor een kalenderkwartaal worden voldaan door betaling van 85% van het voor een standplaats overeenkomstig het bepaalde in artikel 3 onder 1 berekende tarief afgerond op een veelvoud van € 0,10.</text:p>
              </text:list-item>
              <text:list-item text:style-override="id1-3-2-2-5-2-2">
                <text:number>2.</text:number>
                <text:p text:style-name="al">Het kwartaal wordt in deze verordening gesteld op een tijdvak van 13 weken.</text:p>
              </text:list-item>
            </text:list>
            <text:list text:style-name="id1-3-2-2-5-3">
              <text:list-item text:style-override="id1-3-2-2-5-3">
                <text:number/>
                <text:p text:style-name="al"/>
              </text:list-item>
            </text:list>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De in artikel 3 bedoelde marktgelden moeten worden voldaan zodra het gebruik van de standplaats is aangevangen of op het marktterrein plaats is ingenomen.</text:p>
              </text:list-item>
              <text:list-item text:style-override="id1-3-2-2-7-2-2">
                <text:number>2.</text:number>
                <text:p text:style-name="al">Het in artikel 4 bedoelde abonnementstarief is verschuldigd op het tijdstip waarop voor de eerste keer in het kwartaal van de standplaats gebruik wordt gemaakt.</text:p>
              </text:list-item>
            </text:list>
            <text:list text:style-name="id1-3-2-2-7-3">
              <text:list-item text:style-override="id1-3-2-2-7-3">
                <text:number/>
                <text:p text:style-name="al"/>
              </text:list-item>
            </text:list>
          </text:section>
          <text:section text:name="artikel_id1-3-2-2-8" text:style-name="artikel">
            <text:p text:style-name="artikel_kop_titel"><text:span text:style-name="artikel_kop_label">Artikel</text:span> <text:span text:style-name="artikel_kop_nr">7</text:span> Teruggaaf</text:p>
            <text:p text:style-name="al">Indien een abonnementhouder door overmacht geen gebruik kan maken van zijn standplaats wordt, op een aanvraag als bedoeld in artikel 242 van de Gemeentewet, teruggaaf verleend over het aantal volle kalendermaanden, waarin van de standplaats geen gebruik is gemaakt.</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marktgelden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is 1 januari 2018. </text:p>
              </text:list-item>
              <text:list-item text:style-override="id1-3-2-2-11-2-4">
                <text:number>4.</text:number>
                <text:p text:style-name="al">Deze verordening wordt aangehaald als “Verordening op de heffing en invordering van marktgelden 2018”.</text:p>
              </text:list-item>
            </text:list>
            <text:p text:style-name="al"/>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2">
                    <text:p text:style-name="table_al">Aldus besloten in de vergadering van de Raad, </text:p>
                    <text:p text:style-name="table_al">gehouden op 7 december 2017</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G.van Groothees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3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2</meta:user-defined>
    <meta:user-defined meta:name="OVERHEIDop.GmbID/DC.identifier">gmb-2017-233732</meta:user-defined>
    <meta:user-defined meta:name="OVERHEID.TaxonomieBeleidsagenda/OVERHEID.category">Financiën | Organisatie en beleid</meta:user-defined>
    <meta:user-defined meta:name="OVERHEID.Gemeente/DC.spatial">Culemborg</meta:user-defined>
    <meta:user-defined meta:name="DC.source">artikel 229, eerste lid, van de Gemeentewet;1.0:c:BWBR0005416&amp;artikel=229&amp;lid=1&amp;g=2017-07-01</meta:user-defined>
    <meta:user-defined meta:name="DCTERMS.alternative">Verordening op de heffing en invordering van marktgelden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