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4-1-1">
      <style:table-column-properties style:rel-column-width="27*"/>
    </style:style>
    <style:style style:family="table-column" style:parent-style-name="colspec" style:name="id1-3-2-2-13-4-1-2">
      <style:table-column-properties style:rel-column-width="73*"/>
    </style: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de gemeente Culemborg;</text:p>
            <text:p text:style-name="al">gelezen het voorstel van het college van burgemeester en wethouders nr. GEM 1738188/426;</text:p>
            <text:p text:style-name="al">gelet op artikel 228a van de Gemeentewet;</text:p>
            <text:p text:style-name="al">besluit vast te stellen de volgende verordening:</text:p>
            <text:p text:style-name="al"/>
            <text:p text:style-name="al">
            <text:span text:style-name="nadrukvet">“Verordening op de heffing en de invordering van riool</text:span>
            <text:span text:style-name="nadrukvet">heffing</text:span>
            <text:span text:style-name="nadrukvet"> 2018</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lastingobject: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 en de in het kader van het gemeentelijke rioleringsplan geplaatste individuele behandeleenheden afvalwater (IBA’s);</text:p>
              </text:list-item>
              <text:list-item text:style-override="id1-3-2-2-2-3-3">
                <text:number>c</text:number>
                <text:p text:style-name="al">water: drinkwater, huishoudelijk afvalwater, bedrijfsafvalwater, hemelwater, grondwater of oppervlaktewater;</text:p>
              </text:list-item>
              <text:list-item text:style-override="id1-3-2-2-2-3-4">
                <text:number>d</text:number>
                <text:p text:style-name="al">afvalwater: huishoudelijk afvalwater, bedrijfsafvalwater.</text:p>
                <text:p text:style-name="al"/>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1.</text:number>
                <text:p text:style-name="al">de inzameling en het transport van huishoudelijk afvalwater en bedrijfsafvalwater, alsmede de zuivering van huishoudelijk afvalwater; en</text:p>
              </text:list-item>
              <text:list-item text:style-override="id1-3-2-2-3-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section>
          <text:section text:name="artikel_id1-3-2-2-4" text:style-name="artikel">
            <text:p text:style-name="artikel_kop_titel"><text:span text:style-name="artikel_kop_label">Artikel</text:span> <text:span text:style-name="artikel_kop_nr">3</text:span> Belastbaar feit en belastingplicht</text:p>
            <text:p text:style-name="al">Onder de naam ‘rioolheffing’ worden geheven:</text:p>
            <text:list text:style-name="id1-3-2-2-4-3">
              <text:list-item text:style-override="id1-3-2-2-4-3-1">
                <text:number>1.</text:number>
                <text:p text:style-name="al">een heffing van degene die bij het begin van het belastingjaar het genot heeft krachtens eigendom, bezit of beperkt recht van een belastingobject dat direct of indirect is aangesloten op de gemeentelijke riolering;</text:p>
              </text:list-item>
              <text:list-item text:style-override="id1-3-2-2-4-3-2">
                <text:number>2.</text:number>
                <text:p text:style-name="al">met betrekking tot de heffing als bedoeld in het eerste lid, onderdeel a, wordt ingeval het belastingobject een onroerende zaak is,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belastingobject blijkens hun indeling bestemd zijn om als afzonderlijk geheel te worden gebruikt, worden de rechten geheven ter zake van elk als zodanig bestemd gedeelte, met dien verstande dat indien twee of meer van die gedeelten tezamen als een geheel worden gebruikt, deze als één belastingobject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rioolheffing als bedoeld in artikel 3, eerste lid, wordt geheven per belastingobject.</text:p>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De rioolheffing als bedoeld in artikel 3, eerste lid, bedraagt per belastingobject € 242,00.</text:p>
              </text:list-item>
              <text:list-item text:style-override="id1-3-2-2-7-2-2">
                <text:number>2</text:number>
                <text:p text:style-name="al">a. Aanslagen minder dan € 5,00 worden niet opgelegd;</text:p>
                <text:p text:style-name="al">b. Voor de toepassing van het bepaalde in lid a. wordt het totaal van de op één aanslagbiljet verenigde aanslagen aangemerkt als één belastingaanslag.</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en heffing naar tijdsgelang</text:p>
            <text:p text:style-name="al">De belasting als bedoeld in artikel 3, eerste lid, is verschuldigd bij aanvang van het belastingjaar.</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verschuldigde belasting worden betaald in twee termijnen, waarvan de eerste termijn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
            <text:list text:style-name="id1-3-2-2-11-3">
              <text:list-item text:style-override="id1-3-2-2-11-3-1">
                <text:number>3.</text:number>
                <text:p text:style-name="al"> De Algemene termijnenwet is niet van toepassing op de in de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 De “Verordening op de heffing en invordering rioolheffing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 Deze verordening treedt in werking met ingang van de eerste dag na die van de bekendmaking. </text:p>
              </text:list-item>
              <text:list-item text:style-override="id1-3-2-2-13-2-3">
                <text:number>3.</text:number>
                <text:p text:style-name="al"> De datum van ingang van de heffing is 1 januari 2018.</text:p>
              </text:list-item>
              <text:list-item text:style-override="id1-3-2-2-13-2-4">
                <text:number>4.</text:number>
                <text:p text:style-name="al"> Deze verordening wordt aangehaald als: “Verordening op de heffing en invordering rioolheffing 2018”.</text:p>
              </text:list-item>
            </text:list>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2">
                    <text:p text:style-name="table_al">Aldus besloten in de vergadering van de Raad,</text:p>
                    <text:p text:style-name="table_al">gehouden op 7 december 2017</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van Belzen</text:p>
                  </table:table-cell>
                  <table:table-cell table:style-name="entry" table:number-rows-spanned="1" table:number-columns-spanned="1">
                    <text:p text:style-name="table_al">G.van Grootheest</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373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3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3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30</meta:user-defined>
    <meta:user-defined meta:name="OVERHEIDop.GmbID/DC.identifier">gmb-2017-233730</meta:user-defined>
    <meta:user-defined meta:name="OVERHEID.TaxonomieBeleidsagenda/OVERHEID.category">Financiën | Organisatie en beleid</meta:user-defined>
    <meta:user-defined meta:name="OVERHEID.Gemeente/DC.spatial">Culemborg</meta:user-defined>
    <meta:user-defined meta:name="DC.source">artikel 228a, eerste lid, van de Gemeentewet;1.0:c:BWBR0005416&amp;artikel=228a&amp;lid=1&amp;g=2017-07-01</meta:user-defined>
    <meta:user-defined meta:name="DC.source">artikel 228a, tweede lid, van de Gemeentewet;1.0:c:BWBR0005416&amp;artikel=228a&amp;lid=2&amp;g=2017-07-01</meta:user-defined>
    <meta:user-defined meta:name="DC.source">artikel 228a, derde lid, van de Gemeentewet;1.0:c:BWBR0005416&amp;artikel=228a&amp;lid=3&amp;g=2017-07-01</meta:user-defined>
    <meta:user-defined meta:name="DCTERMS.alternative">Verordening op de heffing en invordering rioolheffing 2018</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versieInformatie"/>
  </office:meta>
</office:document-meta>
</file>