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locatie Canadezenlaan (middelste flat) bij de centrale hoofdingang,(11016064), verzenddatum 03-0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7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locatie Canadezenlaan (middelste flat) bij de centrale hoofdingang,(11016064), verzenddatum 03-0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73</meta:user-defined>
    <meta:user-defined meta:name="OVERHEIDop.GmbID/DC.identifier">gmb-2017-23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AB 258</meta:user-defined>
    <meta:user-defined meta:name="OVERHEIDop.woonplaats">Leeuwarden</meta:user-defined>
    <meta:user-defined meta:name="OVERHEIDop.straatnaam">Canadezen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12 581038</meta:user-defined>
    <meta:user-defined meta:name="OVERHEIDop.versieInformatie"/>
  </office:meta>
</office:document-meta>
</file>