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style:style style:family="table-column" style:parent-style-name="colspec" style:name="id1-3-2-2-10-5-1-1">
      <style:table-column-properties style:rel-column-width="27*"/>
    </style:style>
    <style:style style:family="table-column" style:parent-style-name="colspec" style:name="id1-3-2-2-10-5-1-2">
      <style:table-column-properties style:rel-column-width="73*"/>
    </style: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1738188/426</text:p>
            <text:p text:style-name="al">gelet op artikel 220 tot en met 220h van de Gemeentewet; </text:p>
            <text:p text:style-name="al">besluit vast te stellen de volgende verordening:</text:p>
            <text:p text:style-name="al">
            <text:span text:style-name="nadrukvet">“Verordening op de heffing en de invordering van</text:span>
            <text:span text:style-name="nadrukvet"> onroerende-</text:span>
            <text:span text:style-name="nadrukvet">zaakbelastingen </text:span>
            <text:span text:style-name="nadrukvet">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2-3">
              <text:list-item text:style-override="id1-3-2-2-2-3-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 Als onroerende zaak wordt aangemerkt de onroerende zaak, bedoeld in hoofdstuk III van de Wet waardering onroerende zaken.</text:p>
              </text:list-item>
              <text:list-item text:style-override="id1-3-2-2-3-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
            <text:list text:style-name="id1-3-2-2-5-4">
              <text:list-item text:style-override="id1-3-2-2-5-4-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5">
              <text:list-item text:style-override="id1-3-2-2-5-5-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5-2">
                <text:number>2.</text:number>
                <text:p text:style-name="al">glasopstanden, die bedrijfsmatig worden aangewend voor de kweek of teelt van gewassen, voor zover de ondergrond daarvan bestaat uit de in onderdeel a bedoelde grond;</text:p>
              </text:list-item>
              <text:list-item text:style-override="id1-3-2-2-5-5-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5-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5-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5-6">
                <text:number>6.</text:number>
                <text:p text:style-name="al">openbare land- en waterwegen en banen voor openbaar vervoer per rail, een en ander met inbegrip van kunstwerken;</text:p>
                <text:p text:style-name="al">g<text:span text:style-name="nadrukvet">.</text:span>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5-6">
              <text:list-item text:style-override="id1-3-2-2-5-6-1">
                <text:number>1.</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5-7">
              <text:list-item text:style-override="id1-3-2-2-5-7-1">
                <text:number>1.</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7-2">
                <text:number>2.</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list-item>
            </text:list>
            <text:list text:style-name="id1-3-2-2-5-8">
              <text:list-item text:style-override="id1-3-2-2-5-8-1">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
                <text:span text:style-name="nadrukvet">3.</text:span>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2.</text:number>
                <text:p text:style-name="al">a. de gebruikersbelasting 0,3108 %.</text:p>
                <text:p text:style-name="al">b. de eigenarenbelasting </text:p>
                <text:p text:style-name="al">1. voor onroerende zaken die in hoofdzaak tot woning dienen 0,1312 %.</text:p>
                <text:p text:style-name="al">2. voor onroerende zaken die niet in hoofdzaak tot woning dienen 0,2958 %.</text:p>
              </text:list-item>
            </text:list>
            <text:list text:style-name="id1-3-2-2-6-3">
              <text:list-item text:style-override="id1-3-2-2-6-3-1">
                <text:number>3.</text:number>
                <text:p text:style-name="al">a. Aanslagen minder dan € 5,00 worden niet opgelegd.</text:p>
                <text:p text:style-name="al">b. Voor de toepassing van het bepaalde in lid a. wordt het totaal van de op één aanslagbiljet verenigde aansla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2-3">
                <text:number>3.</text:number>
                <text:p text:style-name="al">De Algemene Termijnenwet is niet van toepassing op de in de voorgaande leden gestelde termijnen.</text:p>
              </text:list-item>
            </text:list>
            <text:list text:style-name="id1-3-2-2-8-3">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invordering van onroerende zaakbelast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p de heffing en invordering van onroerende-zaakbelastingen 2018’.</text:p>
              </text:list-item>
            </text:list>
            <text:p text:style-name="al"/>
            <text:list text:style-name="id1-3-2-2-10-4">
              <text:list-item text:style-override="id1-3-2-2-10-4-1">
                <text:number/>
                <text:p text:style-name="al"/>
                <text:p text:style-name="al"/>
              </text:list-item>
            </text:list>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2">
                    <text:p text:style-name="table_al">Aldus besloten in de vergadering van de Raad,</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29</meta:user-defined>
    <meta:user-defined meta:name="OVERHEIDop.GmbID/DC.identifier">gmb-2017-233729</meta:user-defined>
    <meta:user-defined meta:name="OVERHEID.TaxonomieBeleidsagenda/OVERHEID.category">Financiën | Organisatie en beleid</meta:user-defined>
    <meta:user-defined meta:name="OVERHEID.Gemeente/DC.spatial">Culemborg</meta:user-defined>
    <meta:user-defined meta:name="DC.source">artikel 220 van de Gemeentewet;1.0:c:BWBR0005416&amp;artikel=220&amp;g=2017-07-01</meta:user-defined>
    <meta:user-defined meta:name="DC.source">artikel 220a, eerste lid, van de Gemeentewet;1.0:c:BWBR0005416&amp;artikel=220a&amp;lid=1&amp;g=2017-07-01</meta:user-defined>
    <meta:user-defined meta:name="DC.source">artikel 220a, tweede lid, van de Gemeentewet;1.0:c:BWBR0005416&amp;artikel=220a&amp;lid=2&amp;g=2017-07-01</meta:user-defined>
    <meta:user-defined meta:name="DC.source">artikel 220b, eerste lid, van de Gemeentewet;1.0:c:BWBR0005416&amp;artikel=220b&amp;lid=1&amp;g=2017-07-01</meta:user-defined>
    <meta:user-defined meta:name="DC.source">artikel 220b, tweede lid, van de Gemeentewet;1.0:c:BWBR0005416&amp;artikel=220b&amp;lid=2&amp;g=2017-07-01</meta:user-defined>
    <meta:user-defined meta:name="DC.source">artikel 220c van de Gemeentewet;1.0:c:BWBR0005416&amp;artikel=220c&amp;g=2017-07-01</meta:user-defined>
    <meta:user-defined meta:name="DC.source">artikel 220d, eerste lid, van de Gemeentewet;1.0:c:BWBR0005416&amp;artikel=220d&amp;lid=1&amp;g=2017-07-01</meta:user-defined>
    <meta:user-defined meta:name="DC.source">artikel 220d, tweede lid, van de Gemeentewet;1.0:c:BWBR0005416&amp;artikel=220d&amp;lid=2&amp;g=2017-07-01</meta:user-defined>
    <meta:user-defined meta:name="DC.source">artikel 220d, derde lid, van de Gemeentewet;1.0:c:BWBR0005416&amp;artikel=220d&amp;lid=3&amp;g=2017-07-01</meta:user-defined>
    <meta:user-defined meta:name="DC.source">artikel 220d, vierde lid, van de Gemeentewet;1.0:c:BWBR0005416&amp;artikel=220d&amp;lid=4&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eerste lid, van de Gemeentewet;1.0:c:BWBR0005416&amp;artikel=220h&amp;lid=1&amp;g=2017-07-01</meta:user-defined>
    <meta:user-defined meta:name="DC.source">artikel 220h, tweede lid, van de Gemeentewet;1.0:c:BWBR0005416&amp;artikel=220h&amp;lid=2&amp;g=2017-07-01</meta:user-defined>
    <meta:user-defined meta:name="DCTERMS.alternative">Verordening op de heffing en de invordering van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