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rel-column-width="27*"/>
    </style:style>
    <style:style style:family="table-column" style:parent-style-name="colspec" style:name="id1-3-2-2-15-3-1-2">
      <style:table-column-properties style:rel-column-width="73*"/>
    </style:style>
    <text:list-style style:name="id1-3-2-3-8">
      <text:list-level-style-bullet style:num-suffix="" text:bullet-char="​" text:level="1">
        <style:list-level-properties text:min-label-width="10mm"/>
      </text:list-level-style-bullet>
    </text:list-style>
    <text:list-style style:name="id1-3-2-3-8-1">
      <text:list-level-style-bullet style:num-suffix="" text:bullet-char="​" text:level="1">
        <style:list-level-properties text:min-label-width="10mm"/>
      </text:list-level-style-bullet>
    </text:list-style>
    <text:list-style style:name="id1-3-2-3-8-2">
      <text:list-level-style-bullet style:num-suffix="" text:bullet-char="​" text:level="1">
        <style:list-level-properties text:min-label-width="10mm"/>
      </text:list-level-style-bullet>
    </text:list-style>
    <text:list-style style:name="id1-3-2-3-8-3">
      <text:list-level-style-bullet style:num-suffix="" text:bullet-char="​" text:level="1">
        <style:list-level-properties text:min-label-width="10mm"/>
      </text:list-level-style-bullet>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19-1-4">
      <style:table-column-properties/>
    </style:style>
  </office:automatic-styles>
  <office:body>
    <office:text>
      <text:p text:style-name="new_page_staatscourant"/>
      <text:p text:style-name="single-kop-titel">Verordening op de heffing en invordering van parkeer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Culemborg;</text:p>
            <text:p text:style-name="al">gelezen het voorstel van het college van burgemeester en wethouders nr. GEM 1738188/426;</text:p>
            <text:p text:style-name="al">gelet op artikel 225, 234 en 235 van de Gemeentewet;</text:p>
            <text:p text:style-name="al">besluit vast te stellen de volgende verordening:</text:p>
            <text:p text:style-name="al"/>
            <text:p text:style-name="al">
            <text:span text:style-name="nadrukvet">“</text:span>
            <text:span text:style-name="nadrukvet">Verordening op de heffing en invordering van parkeerbelasting </text:span>
            <text:span text:style-name="nadrukvet">201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motorvoertuig ten tijde van het parkeren in het kentekenregister, bedoeld in de Wegenverkeerswet 1994, was ingeschreven; </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telefoon.</text:p>
              </text:list-item>
              <text:list-item text:style-override="id1-3-2-2-2-3-6">
                <text:number>f.</text:number>
                <text:p text:style-name="al">autodate: het herhaald en opeenvolgend gezamenlijk gebruik van motorvoertuigen op grond van een overeenkomst tussen natuurlijke personen en een aanbieder of tussen natuurlijke personen uit meer dan een huishouden.</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3-3">
              <text:list-item text:style-override="id1-3-2-2-3-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p text:style-name="al"/>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p text:style-name="al">1<text:span text:style-name="sup">e</text:span>.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item>
                </text:list>
              </text:list-item>
            </text:list>
            <text:list text:style-name="id1-3-2-2-4-3">
              <text:list-item text:style-override="id1-3-2-2-4-3-1">
                <text:number>3.</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3-2">
                <text:number>4.</text:number>
                <text:p text:style-name="al">De belasting bedoeld in artikel 2, onderdeel b, wordt geheven van degene die de vergunning heeft aangevraagd.</text:p>
                <text:p text:style-name="al"/>
              </text:list-item>
            </text:list>
          </text:section>
          <text:section text:name="artikel_id1-3-2-2-5" text:style-name="artikel">
            <text:p text:style-name="artikel_kop_titel"><text:span text:style-name="artikel_kop_label">Artikel</text:span> <text:span text:style-name="artikel_kop_nr">4</text:span> Vrijstelling</text:p>
            <text:p text:style-name="al">De belasting wordt niet geheven ter zake van:</text:p>
            <text:list text:style-name="id1-3-2-2-5-3">
              <text:list-item text:style-override="id1-3-2-2-5-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5-3-2">
                <text:number>2.</text:number>
                <text:p text:style-name="al">motorvoertuigen van huisartsen en verloskundigen die visites maken, mits deze motorvoertuigen als zodanig herkenbaar zijn;</text:p>
              </text:list-item>
              <text:list-item text:style-override="id1-3-2-2-5-3-3">
                <text:number>3.</text:number>
                <text:p text:style-name="al">ambulances, motorvoertuigen van politie en brandweer voor zover deze motorvoertuigen voor het uitoefenen van de dienst worden gebruikt, mits deze motorvoertuigen als zodanig herkenbaar zijn.</text:p>
                <text:p text:style-name="al"/>
              </text:list-item>
            </text:list>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inloggen op de centrale computer.</text:p>
              </text:list-item>
              <text:list-item text:style-override="id1-3-2-2-7-2-2">
                <text:number>2.</text:number>
                <text:p text:style-name="al">De belasting bedoeld in artikel 2, onderdeel b, is verschuldigd op het tijdstip waarop de vergunning wordt verleend.</text:p>
              </text:list-item>
            </text:list>
            <text:list text:style-name="id1-3-2-2-7-3">
              <text:list-item text:style-override="id1-3-2-2-7-3">
                <text:number/>
                <text:p text:style-name="al"/>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8-2-2">
                <text:number>2.</text:number>
                <text:p text:style-name="al">De belasting bedoeld in artikel 2, onderdeel b, wordt geheven bij wege van voldoening op aangifte.</text:p>
              </text:list-item>
            </text:list>
            <text:list text:style-name="id1-3-2-2-8-3">
              <text:list-item text:style-override="id1-3-2-2-8-3">
                <text:number/>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2.</text:p>
              </text:list-item>
              <text:list-item text:style-override="id1-3-2-2-9-2-2">
                <text:number>2.</text:number>
                <text:p text:style-name="al">De belasting bedoeld in artikel 2, onderdeel b, moet overeenkomstig de aangifte worden betaald op het tijdstip waarop de vergunning wordt verleend.</text:p>
              </text:list-item>
              <text:list-item text:style-override="id1-3-2-2-9-2-3">
                <text:number>3.</text:number>
                <text:p text:style-name="al">Een naheffingsaanslag moet binnen de gestelde termijn worden betaald.</text:p>
                <text:p text:style-name="al"/>
              </text:list-item>
            </text:list>
          </text:section>
          <text:section text:name="artikel_id1-3-2-2-10" text:style-name="artikel">
            <text:p text:style-name="artikel_kop_titel"><text:span text:style-name="artikel_kop_label">Artikel</text:span> <text:span text:style-name="artikel_kop_nr">9</text:span> Ontheffing van parkeerbelasting</text:p>
            <text:list text:style-name="id1-3-2-2-10-2">
              <text:list-item text:style-override="id1-3-2-2-10-2-1">
                <text:number>1.</text:number>
                <text:p text:style-name="al">Ontheffing van parkeerbelasting wordt uitsluitend op schriftelijke aanvraag verleend.</text:p>
              </text:list-item>
              <text:list-item text:style-override="id1-3-2-2-10-2-2">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10-2-3">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10-2-4">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10-2-5">
                <text:number>5.</text:number>
                <text:p text:style-name="al">Ontheffing van parkeerbelasting wordt niet verleend indien het bedrag daarvan minder zou bedragen dan 2 maal 1/12 deel van het voor de betreffende vergunning geldende jaarbedrag.</text:p>
              </text:list-item>
            </text:list>
            <text:list text:style-name="id1-3-2-2-10-3">
              <text:list-item text:style-override="id1-3-2-2-10-3">
                <text:number/>
                <text:p text:style-name="al"/>
              </text:list-item>
            </text:list>
          </text:section>
          <text:section text:name="artikel_id1-3-2-2-11"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2,0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parkeerbelastingen 2017” vastgesteld op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1 januari 2018 maar niet eerder dan de eerste dag van de maand na de datum van bekendmaking.</text:p>
              </text:list-item>
              <text:list-item text:style-override="id1-3-2-2-15-2-3">
                <text:number>3.</text:number>
                <text:p text:style-name="al">De datum van ingang van de heffing is 1 januari 2018.</text:p>
              </text:list-item>
              <text:list-item text:style-override="id1-3-2-2-15-2-4">
                <text:number>4.</text:number>
                <text:p text:style-name="al">Deze verordening kan worden aangehaald als “Verordening parkeerbelasting 2018”.</text:p>
                <text:p text:style-name="al"/>
              </text:list-item>
            </text:list>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2">
                    <text:p text:style-name="table_al">Aldus besloten in de vergadering van de Raad,</text:p>
                    <text:p text:style-name="table_al">gehouden op 7 december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G.van Grootheest</text:p>
                  </table:table-cell>
                </table:table-row>
              </table:table>
              <text:p text:style-name="table_bottom"/>
            </text:section>
            <text:p text:style-name="al"/>
          </text:section>
        </text:section>
        <text:section text:name="bijlage_id1-3-2-3" text:style-name="bijlage">
          <text:p text:style-name="bijlage_top"/>
          <text:p text:style-name="hoofdstuk_kop"><text:span text:style-name="label"> Bijlage </text:span> <text:span text:style-name="nr">Tarieventabel parkeerbelastingen 2018 conform artikel 5</text:span> </text:p>
          <text:p text:style-name="al"/>
          <text:p text:style-name="al">
          <text:span text:style-name="nadrukondlijn">TARIEVENTABEL</text:span>
        </text:p>
          <text:p text:style-name="al">Tarieventabel behorend bij de “Verordening parkeerbelasting 2018”.</text:p>
          <text:p text:style-name="al"> </text:p>
          <text:p text:style-name="al">Het tarief voor het parkeren bij parkeerapparatuur als bedoeld in artikel 2, onderdeel a, van de “Verordening parkeerbelasting 2018” bedraagt </text:p>
          <text:p text:style-name="al"> </text:p>
          <text:list text:style-name="id1-3-2-3-8">
            <text:list-item text:style-override="id1-3-2-3-8-1">
              <text:number/>
              <text:p text:style-name="al">- € 0,10 per tijdseenheid van 8,5 minuten voor het parkeren op de Lange Meent;</text:p>
            </text:list-item>
            <text:list-item text:style-override="id1-3-2-3-8-2">
              <text:number/>
              <text:p text:style-name="al">- € 0,10 per tijdseenheid van 6 minuten voor het parkeren op Het Jach, Buitenmolenstraat, het Hof, Jodenkerkstraat, Abdij, Sint Janskerkhof, Sint Janskerkstraat, Kapelhof, Mariahof, Prijssestraat, Het Voorburg en Zandstraat voor de eerste 3 uren parkeren; </text:p>
            </text:list-item>
            <text:list-item text:style-override="id1-3-2-3-8-3">
              <text:number/>
              <text:p text:style-name="al">- € 0,10 per tijdseenheid van 5,0 minuten voor het parkeren op Het Jach, Buitenmolenstraat, Het Hof, Kapelhof, Prijssestraat, Het Voorburg en Zandstraat, voor het 4<text:span text:style-name="sup">e</text:span> en volgende uren parkeren.</text:p>
            </text:list-item>
          </text:list>
          <text:p text:style-name="al"/>
          <text:p text:style-name="al"/>
          <text:p text:style-name="al">Het tarief voor een parkeervergunning als bedoeld in artikel 2, onderdeel b, bedraagt voor:</text:p>
          <text:list text:style-name="id1-3-2-3-12">
            <text:list-item text:style-override="id1-3-2-3-12-1">
              <text:number>1.</text:number>
              <text:p text:style-name="al">- een parkeervergunning verleend voor één kenteken, per jaar € 51,60</text:p>
            </text:list-item>
            <text:list-item text:style-override="id1-3-2-3-12-2">
              <text:number>2.</text:number>
              <text:p text:style-name="al">- een parkeervergunning verleend voor één kenteken (tweede bewoners vergunning), per jaar € 72,95</text:p>
            </text:list-item>
            <text:list-item text:style-override="id1-3-2-3-12-3">
              <text:number>3.</text:number>
              <text:p text:style-name="al">- een parkeervergunning verleend voor meer kentekens, per jaar € 407,25</text:p>
            </text:list-item>
            <text:list-item text:style-override="id1-3-2-3-12-4">
              <text:number>4.</text:number>
              <text:p text:style-name="al">- een parkeervergunning verleend voor meer kentekens, per maand € 67,90</text:p>
            </text:list-item>
            <text:list-item text:style-override="id1-3-2-3-12-5">
              <text:number>5.</text:number>
              <text:p text:style-name="al">- een parkeervergunning verleend voor één kenteken, locatie gebonden per maand € 37,55</text:p>
            </text:list-item>
          </text:list>
          <text:p text:style-name="al">Voor een vergunning geldig voor een aaneengesloten periode (dagkaart), uiterlijk tot 09.00 uur op de dag volgend op datum die is vermeld op de vergunning, behoudens de terreinen Lange Meent en Mariahof (uitsluitend voorverkoop via Stadstoezicht) €    9,00</text:p>
          <text:p text:style-name="al"> </text:p>
          <text:p text:style-name="al">Voor een vergunning met een parkeerduur van een aaneengesloten periode (dagkaart) uiterlijk geldig tot het einde van de periode waarvoor de parkeerbelasting verschuldigd is op de dag van afgifte, op één van de volgende parkeervoorzieningen: Abdij, Sint Janskerkhof, Lange Meent en Mariahof (uitsluitend verkoop door middel van het inwerking stellen van de parkeerapparatuur) €   2,00</text:p>
          <text:p text:style-name="al"> </text:p>
          <text:p text:style-name="al">Voor een dagdeelvergunning voor bewoners van de vergunninghoudersgebieden per dagdeel €   0,90</text:p>
          <text:p text:style-name="al">    </text:p>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row table:style-name="row">
                <table:table-cell table:style-name="entry" table:number-rows-spanned="1" table:number-columns-spanned="1">
                  <text:p text:style-name="table_al">Behorende bij het raadsbesluit van 7 december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 van Belz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27</meta:user-defined>
    <meta:user-defined meta:name="OVERHEIDop.GmbID/DC.identifier">gmb-2017-233727</meta:user-defined>
    <meta:user-defined meta:name="OVERHEID.TaxonomieBeleidsagenda/OVERHEID.category">Financiën | Organisatie en beleid</meta:user-defined>
    <meta:user-defined meta:name="OVERHEID.Gemeente/DC.spatial">Culemborg</meta:user-defined>
    <meta:user-defined meta:name="DC.source">artikel 225, eerste lid, van de Gemeentewet;1.0:c:BWBR0005416&amp;artikel=225&amp;lid=1&amp;g=2017-07-01</meta:user-defined>
    <meta:user-defined meta:name="DC.source">artikel 225, tweede lid, van de Gemeentewet;1.0:c:BWBR0005416&amp;artikel=225&amp;lid=2&amp;g=2017-07-01</meta:user-defined>
    <meta:user-defined meta:name="DC.source">artikel 225, derde lid, van de Gemeentewet;1.0:c:BWBR0005416&amp;artikel=225&amp;lid=3&amp;g=2017-07-01</meta:user-defined>
    <meta:user-defined meta:name="DC.source">artikel 225, vierde lid, van de Gemeentewet;1.0:c:BWBR0005416&amp;artikel=225&amp;lid=4&amp;g=2017-07-01</meta:user-defined>
    <meta:user-defined meta:name="DC.source">artikel 225, vijfde lid, van de Gemeentewet;1.0:c:BWBR0005416&amp;artikel=225&amp;lid=5&amp;g=2017-07-01</meta:user-defined>
    <meta:user-defined meta:name="DC.source">artikel 225, zesde lid, van de Gemeentewet;1.0:c:BWBR0005416&amp;artikel=225&amp;lid=6&amp;g=2017-07-01</meta:user-defined>
    <meta:user-defined meta:name="DC.source">artikel 225, zevende lid, van de Gemeentewet;1.0:c:BWBR0005416&amp;artikel=225&amp;lid=7&amp;g=2017-07-01</meta:user-defined>
    <meta:user-defined meta:name="DC.source">artikel 225, achtste lid, van de Gemeentewet;1.0:c:BWBR0005416&amp;artikel=225&amp;lid=8&amp;g=2017-07-01</meta:user-defined>
    <meta:user-defined meta:name="DC.source">artikel 234, eerste lid, van de Gemeentewet;1.0:c:BWBR0005416&amp;artikel=234&amp;lid=1&amp;g=2017-07-01</meta:user-defined>
    <meta:user-defined meta:name="DC.source">artikel 234, tweede lid, van de Gemeentewet;1.0:c:BWBR0005416&amp;artikel=234&amp;lid=2&amp;g=2017-07-01</meta:user-defined>
    <meta:user-defined meta:name="DC.source">artikel 234, derde lid, van de Gemeentewet;1.0:c:BWBR0005416&amp;artikel=234&amp;lid=3&amp;g=2017-07-01</meta:user-defined>
    <meta:user-defined meta:name="DC.source">artikel 234, vierde lid, van de Gemeentewet;1.0:c:BWBR0005416&amp;artikel=234&amp;lid=4&amp;g=2017-07-01</meta:user-defined>
    <meta:user-defined meta:name="DC.source">artikel 234, vijfde lid, van de Gemeentewet;1.0:c:BWBR0005416&amp;artikel=234&amp;lid=5&amp;g=2017-07-01</meta:user-defined>
    <meta:user-defined meta:name="DC.source">artikel 234, zesde lid, van de Gemeentewet;1.0:c:BWBR0005416&amp;artikel=234&amp;lid=6&amp;g=2017-07-01</meta:user-defined>
    <meta:user-defined meta:name="DC.source">artikel 234, zevende lid, van de Gemeentewet;1.0:c:BWBR0005416&amp;artikel=234&amp;lid=7&amp;g=2017-07-01</meta:user-defined>
    <meta:user-defined meta:name="DC.source">artikel 234, achtste lid, van de Gemeentewet;1.0:c:BWBR0005416&amp;artikel=234&amp;lid=8&amp;g=2017-07-01</meta:user-defined>
    <meta:user-defined meta:name="DC.source">artikel 235, eerste lid, van de Gemeentewet;1.0:c:BWBR0005416&amp;artikel=235&amp;lid=1&amp;g=2017-07-01</meta:user-defined>
    <meta:user-defined meta:name="DC.source">artikel 235, tweede lid, van de Gemeentewet;1.0:c:BWBR0005416&amp;artikel=235&amp;lid=2&amp;g=2017-07-01</meta:user-defined>
    <meta:user-defined meta:name="DC.source">artikel 235, derde lid, van de Gemeentewet;1.0:c:BWBR0005416&amp;artikel=235&amp;lid=3&amp;g=2017-07-01</meta:user-defined>
    <meta:user-defined meta:name="DC.source">artikel 235, vierde lid, van de Gemeentewet;1.0:c:BWBR0005416&amp;artikel=235&amp;lid=4&amp;g=2017-07-01</meta:user-defined>
    <meta:user-defined meta:name="DC.source">artikel 235, vijfde lid, van de Gemeentewet;1.0:c:BWBR0005416&amp;artikel=235&amp;lid=5&amp;g=2017-07-01</meta:user-defined>
    <meta:user-defined meta:name="DC.source">artikel 235, zesde lid, van de Gemeentewet;1.0:c:BWBR0005416&amp;artikel=235&amp;lid=6&amp;g=2017-07-01</meta:user-defined>
    <meta:user-defined meta:name="DC.source">artikel 235, zevende lid, van de Gemeentewet;1.0:c:BWBR0005416&amp;artikel=235&amp;lid=7&amp;g=2017-07-01</meta:user-defined>
    <meta:user-defined meta:name="DC.source">artikel 235, achtste lid, van de Gemeentewet;1.0:c:BWBR0005416&amp;artikel=235&amp;lid=8&amp;g=2017-07-01</meta:user-defined>
    <meta:user-defined meta:name="DC.source">artikel 235, negende lid, van de Gemeentewet;1.0:c:BWBR0005416&amp;artikel=235&amp;lid=9&amp;g=2017-07-01</meta:user-defined>
    <meta:user-defined meta:name="DC.source">artikel 235, tiende lid, van de Gemeentewet;1.0:c:BWBR0005416&amp;artikel=235&amp;lid=10&amp;g=2017-07-01</meta:user-defined>
    <meta:user-defined meta:name="DC.source">artikel 235, 11e lid, van de Gemeentewet;1.0:c:BWBR0005416&amp;artikel=235&amp;lid=11&amp;g=2017-07-01</meta:user-defined>
    <meta:user-defined meta:name="DC.source">artikel 235, 12e lid, van de Gemeentewet;1.0:c:BWBR0005416&amp;artikel=235&amp;lid=12&amp;g=2017-07-01</meta:user-defined>
    <meta:user-defined meta:name="DC.source">artikel 235, 13e lid, van de Gemeentewet;1.0:c:BWBR0005416&amp;artikel=235&amp;lid=13&amp;g=2017-07-01</meta:user-defined>
    <meta:user-defined meta:name="DC.source">artikel 235, 14e lid, van de Gemeentewet;1.0:c:BWBR0005416&amp;artikel=235&amp;lid=14&amp;g=2017-07-01</meta:user-defined>
    <meta:user-defined meta:name="DC.source">artikel 235, 15e lid, van de Gemeentewet;1.0:c:BWBR0005416&amp;artikel=235&amp;lid=15&amp;g=2017-07-01</meta:user-defined>
    <meta:user-defined meta:name="DC.source">artikel 235, 16e lid, van de Gemeentewet;1.0:c:BWBR0005416&amp;artikel=235&amp;lid=16&amp;g=2017-07-01</meta:user-defined>
    <meta:user-defined meta:name="DCTERMS.alternative">Verordening parkeerbelasting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