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toeristenbelasting 2018</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1 november 2017;</text:p>
            <text:p text:style-name="al"/>
            <text:p text:style-name="al">gelet op artikel 224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de toerist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 </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3-3">
                    <text:number>c.</text:number>
                    <text:p text:style-name="al">standplaats: een terrein of terreingedeelte dat deel uitmaakt van een kampeerterrein en dat ter beschikking wordt gesteld voor de plaatsing van eenzelfde kampeermiddel.</text:p>
                  </text:list-item>
                  <text:list-item text:style-override="id1-3-2-2-5-2-3-4">
                    <text:number>d.</text:number>
                    <text:p text:style-name="al">vaartuig: een vaartuig dat is bestemd of wordt gebezigd voor vakantie- of andere recreatieve doeleinden;</text:p>
                  </text:list-item>
                  <text:list-item text:style-override="id1-3-2-2-5-2-3-5">
                    <text:number>e.</text:number>
                    <text:p text:style-name="al">ligplaats: een ligplaats die naar plaatselijk gebruik, zulks ter beoordeling van het college van burgemeester en wethouders, is bestemd voor het regelmatig afmeren of ter anker leggen van eenzelfde vaartuig.</text:p>
                  </text:list-item>
                </text:list>
              </text:list-item>
              <text:list-item text:style-override="id1-3-2-2-5-3">
                <text:number>2.</text:number>
                <text:p text:style-name="al">Voor kampeermiddelen op standplaatsen en voor vaartuigen op ligplaatsen kan het aantal overnachtingen op een bij de aangifte gedaan verzoek van de belastingplichtige forfaitair worden vastgesteld.</text:p>
              </text:list-item>
              <text:list-item text:style-override="id1-3-2-2-5-4">
                <text:number>3.</text:number>
                <text:p text:style-name="al">Bij de forfaitaire berekening voor kampeermiddelen op standplaatsen wordt per standplaats</text:p>
                <text:list text:style-name="id1-3-2-2-5-4-3">
                  <text:list-item text:style-override="id1-3-2-2-5-4-3-1">
                    <text:number>a.</text:number>
                    <text:p text:style-name="al">het aantal personen gesteld op 2,7</text:p>
                  </text:list-item>
                  <text:list-item text:style-override="id1-3-2-2-5-4-3-2">
                    <text:number>b.</text:number>
                    <text:p text:style-name="al">het aantal overnachtingen gesteld op 55</text:p>
                  </text:list-item>
                </text:list>
              </text:list-item>
              <text:list-item text:style-override="id1-3-2-2-5-5">
                <text:number>4.</text:number>
                <text:p text:style-name="al">Bij de forfaitaire berekening voor vaartuigen op ligplaatsen wordt per standplaats</text:p>
                <text:list text:style-name="id1-3-2-2-5-5-3">
                  <text:list-item text:style-override="id1-3-2-2-5-5-3-1">
                    <text:number>a.</text:number>
                    <text:p text:style-name="al">het aantal personen gesteld op 2,7</text:p>
                  </text:list-item>
                  <text:list-item text:style-override="id1-3-2-2-5-5-3-2">
                    <text:number>b.</text:number>
                    <text:p text:style-name="al">het aantal overnachtingen gesteld op 50</text:p>
                  </text:list-item>
                </text:list>
              </text:list-item>
              <text:list-item text:style-override="id1-3-2-2-5-6">
                <text:number>5.</text:number>
                <text:p text:style-name="al">Bij de forfaitaire berekening voor kampeerauto’s op de locatie Turfhaven, wordt: per kampeerauto</text:p>
                <text:list text:style-name="id1-3-2-2-5-6-3">
                  <text:list-item text:style-override="id1-3-2-2-5-6-3-1">
                    <text:number>a.</text:number>
                    <text:p text:style-name="al">het aantal personen gesteld op 2</text:p>
                  </text:list-item>
                  <text:list-item text:style-override="id1-3-2-2-5-6-3-2">
                    <text:number>b.</text:number>
                    <text:p text:style-name="al">het aantal overnachtingen is het werkelijk aantal overnachtingen</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1,25.</text:p>
          </text:section>
          <text:section text:name="artikel_id1-3-2-2-7" text:style-name="artikel">
            <text:p text:style-name="artikel_kop_titel"><text:span text:style-name="artikel_kop_label">Artikel</text:span> <text:span text:style-name="artikel_kop_nr">7</text:span> belastingjaar</text:p>
            <text:p text:style-name="al">Het belastingtijd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5,00 worden niet opgelegd.</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invordering van een toeristenbelasting 2017 van 22 december 2016, nummer 8n,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artikel</text:p>
            <text:p text:style-name="al">Deze verordening wordt aangehaald als: Verordening toeristenbelasting 2018.</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1 december 2017. </text:span>
          </text:p>
          </text:section>
          <text:section text:name="ondertekening_id1-3-2-3-2">
            <text:p><text:span text:style-name="functie">De griffier,</text:span></text:p>
            <text:p><text:span text:style-name="ondertekening_naam">
            <text:span text:style-name="voornaam">J.B.</text:span>
            <text:span text:style-name="achternaam">Voorhof</text:span>
          </text:span></text:p>
          </text:section>
          <text:section text:name="ondertekening_id1-3-2-3-3">
            <text:p><text:span text:style-name="functie">De voorzitter, </text:span></text:p>
            <text:p><text:span text:style-name="ondertekening_naam">
            <text:span text:style-name="voornaam">drs. L.W.C.M. van der</text:span>
            <text:span text:style-name="achternaam">Meij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3372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2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2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723</meta:user-defined>
    <meta:user-defined meta:name="OVERHEIDop.GmbID/DC.identifier">gmb-2017-233723</meta:user-defined>
    <meta:user-defined meta:name="OVERHEID.TaxonomieBeleidsagenda/OVERHEID.category">Financiën | Organisatie en beleid</meta:user-defined>
    <meta:user-defined meta:name="OVERHEID.Gemeente/DC.spatial">Doesburg</meta:user-defined>
    <meta:user-defined meta:name="DC.source">artikel 224 van de Gemeentewet;1.0:c:BWBR0005416&amp;artikel=224&amp;g=2017-07-01</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Doesburg</meta:user-defined>
    <dc:language>nl</dc:language>
    <meta:user-defined meta:name="OVERHEIDgvop.Informatietype/DC.type">Verordeningen</meta:user-defined>
    <meta:user-defined meta:name="OVERHEID.Gemeente/OVERHEID.authority">Doesburg</meta:user-defined>
    <meta:user-defined meta:name="OVERHEID.Gemeente/DCTERMS.publisher">Doesburg</meta:user-defined>
    <meta:user-defined meta:name="OVERHEIDop.versieInformatie"/>
  </office:meta>
</office:document-meta>
</file>