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4&amp;z=2017-07-01&amp;g=2017-07-01" xlink:type="simple">artikel 224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stacaravan of vakantieonderkomen;</text:p>
              </text:list-item>
              <text:list-item text:style-override="id1-3-2-2-1-3-5">
                <text:number>e.</text:number>
                <text:p text:style-name="al">
                <text:span text:style-name="nadrukondlijn">kampeerterrein</text:span>: een terrein dat bestemd is om te worden gebruikt voor verblijfsrecre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text:p>
              </text:list-item>
              <text:list-item text:style-override="id1-3-2-2-4-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voor de onder 6.1 a, b en c genoemde onderkomens,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1 persoon per slaapplaats;</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mobiele kampeeronderkomens en stacaravans op vaste standplaatsen, wordt bepaald op 75 per persoon;</text:p>
                  </text:list-item>
                  <text:list-item text:style-override="id1-3-2-2-6-3-2-3-2">
                    <text:number>b.</text:number>
                    <text:p text:style-name="al">ingeval verblijf wordt gehouden in mobiele kampeeronderkomens op niet-vaste standplaatsen, bepaald wordt op 75 per persoo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18.</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jci1.3:c:BWBR0004770&amp;hoofdstuk=II&amp;artikel=9&amp;z=2017-09-01&amp;g=2017-09-01" xlink:type="simple">artikel 9, eerste lid van de Invorderingswet 1990</text:a>, moeten de aanslagen worden betaald binnen twee maanden na dagtekening van de aanslag.</text:p>
              </text:list-item>
              <text:list-item text:style-override="id1-3-2-2-12-3">
                <text:number>2.</text:number>
                <text:p text:style-name="al">De <text:a xlink:href="http://wetten.overheid.nl/jci1.3:c:BWBR0002448&amp;z=2010-10-10&amp;g=2010-10-10" xlink:type="simple">Algemene termijnenwet</text:a>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text:a xlink:href="http://wetten.overheid.nl/jci1.3:c:BWBR0005416&amp;titeldeel=IV&amp;hoofdstuk=XV&amp;paragraaf=4&amp;artikel=231&amp;z=2017-07-01&amp;g=2017-07-01" xlink:type="simple">artikel 231, tweede lid, onderdelen b en d, van de Gemeentewet</text:a>.</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Vaststellen ambtshalve aanslag</text:p>
            <text:list text:style-name="id1-3-2-2-15-2">
              <text:list-item text:style-override="id1-3-2-2-15-2">
                <text:number>1.</text:number>
                <text:p text:style-name="al">De gemeente behoudt zich het recht voor bij gebrek aan een (tijdige) aangifte door belastingplichtige, de grondslag voor de berekening van de toeristenbelasting te schatten en de belasting middels een ambtshalve aanslag op te leggen.</text:p>
              </text:list-item>
              <text:list-item text:style-override="id1-3-2-2-15-3">
                <text:number>2.</text:number>
                <text:p text:style-name="al">Bij de ambtshalve vaststelling van de aanslag toeristenbelasting voor hotels wordt als uitgangspunt genomen het aantal overnachtingen van het betreffende belastingobject in het voorafgaande belastingjaar waarin toeristenbelasting verschuldigd was. Dit aantal wordt met 10% verhoogd.</text:p>
              </text:list-item>
              <text:list-item text:style-override="id1-3-2-2-15-4">
                <text:number>3.</text:number>
                <text:p text:style-name="al">Wanneer het hotel in het voorgaande jaar niet in de toeristenbelasting is betrokken, wordt het aantal overnachtingen bepaald op basis van een redelijk te schatten aantal overnachtingen, een en ander in vergelijking met andere gelijkwaardige belastingobjecten.</text:p>
              </text:list-item>
              <text:list-item text:style-override="id1-3-2-2-15-5">
                <text:number>4.</text:number>
                <text:p text:style-name="al">Bij de ambtshalve vaststelling van de aanslag toeristenbelasting voor vakantieonderkomens en niet-beroepsmatig verhuurde ruimten wordt als uitgangspunt genomen het aantal slaapplaatsen van het betreffende belastingobject in het voorafgaande belastingjaar waarin toeristenbelasting verschuldigd was. Dit aantal wordt met 10% verhoogd.</text:p>
              </text:list-item>
              <text:list-item text:style-override="id1-3-2-2-15-6">
                <text:number>5.</text:number>
                <text:p text:style-name="al">Wanneer het belastingobject in het voorgaande jaar niet in de toeristenbelasting is betrokken, wordt het aantal slaapplaatsen voor vakantieonderkomens en niet-beroepsmatig verhuurde ruimten bepaald op basis van een redelijk te schatten aantal slaapplaatsen, een en ander in vergelijking met andere gelijkwaardige belastingobjecten.</text:p>
              </text:list-item>
              <text:list-item text:style-override="id1-3-2-2-15-7">
                <text:number>6.</text:number>
                <text:p text:style-name="al">Bij de ambtshalve vaststelling van de aanslag toeristenbelasting voor:</text:p>
                <text:list text:style-name="id1-3-2-2-15-7-3">
                  <text:list-item text:style-override="id1-3-2-2-15-7-3-1">
                    <text:number>•</text:number>
                    <text:p text:style-name="al">mobiele kampeeronderkomens en stacaravans op vaste standplaatsen;</text:p>
                  </text:list-item>
                  <text:list-item text:style-override="id1-3-2-2-15-7-3-2">
                    <text:number>•</text:number>
                    <text:p text:style-name="al">mobiele kampeeronderkomens op niet-vaste standplaatsen </text:p>
                  </text:list-item>
                </text:list>
                <text:p text:style-name="al">wordt als uitgangspunt genomen het aantal kampeeronderkomens van het betreffende belastingobject in het voorafgaande belastingjaar waarin toeristenbelasting verschuldigd was. Dit aantal wordt met 10% verhoogd.</text:p>
              </text:list-item>
              <text:list-item text:style-override="id1-3-2-2-15-8">
                <text:number>7.</text:number>
                <text:p text:style-name="al">Wanneer het belastingobject in het voorgaande jaar niet in de toeristenbelasting is betrokken, wordt het aantal mobiele kampeeronderkomens voor:</text:p>
                <text:list text:style-name="id1-3-2-2-15-8-3">
                  <text:list-item text:style-override="id1-3-2-2-15-8-3-1">
                    <text:number>•</text:number>
                    <text:p text:style-name="al">mobiele kampeeronderkomens en stacaravans op vaste standplaatsen;</text:p>
                  </text:list-item>
                  <text:list-item text:style-override="id1-3-2-2-15-8-3-2">
                    <text:number>•</text:number>
                    <text:p text:style-name="al">mobiele kampeeronderkomens op niet-vaste standplaatsen</text:p>
                  </text:list-item>
                </text:list>
                <text:p text:style-name="al">bepaald op basis van een redelijk te schatten aantal mobiele kampeeronderkomens, een en ander in vergelijking met andere gelijkwaardige belastingobjecten.</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nachtverblijfregister.</text:p>
              </text:list-item>
              <text:list-item text:style-override="id1-3-2-2-16-3">
                <text:number>2.</text:number>
                <text:p text:style-name="al">Het college van burgemeester en wethouders kan nadere regels geven met betrekking tot de inrichting en het gebruik van het nachtverblijfregister.</text:p>
              </text:list-item>
              <text:list-item text:style-override="id1-3-2-2-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voor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2017, vastgesteld bij raadsbesluit van 22 december 2016,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eerste dag na die van de bekendmaking.</text:p>
              </text:list-item>
              <text:list-item text:style-override="id1-3-2-2-19-3">
                <text:number>2.</text:number>
                <text:p text:style-name="al">De datum van ingang van de heffing is 1 januari 2018.</text:p>
              </text:list-item>
            </text:list>
          </text:section>
          <text:section text:name="artikel_id1-3-2-2-20" text:style-name="artikel">
            <text:p text:style-name="artikel_kop_titel"><text:span text:style-name="artikel_kop_label">Artikel</text:span> <text:span text:style-name="artikel_kop_nr">20</text:span> Citeertitel </text:p>
            <text:p text:style-name="al">D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B.J.</text:span>
            <text:span text:style-name="achternaam">Smeulders</text:span>
          </text:span></text:p>
          </text:section>
          <text:section text:name="ondertekening_id1-3-2-3-3">
            <text:p><text:span text:style-name="functie"> de voorzitter, </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12</meta:user-defined>
    <meta:user-defined meta:name="OVERHEIDop.GmbID/DC.identifier">gmb-2017-23371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78_1</meta:user-defined>
    <meta:user-defined meta:name="OVERHEIDop.versieInformatie"/>
  </office:meta>
</office:document-meta>
</file>