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H.G. </text:span>
            <text:span text:style-name="nadrukvet">Holterman</text:span>
            <text:span text:style-name="nadrukvet"> geboren op 28-02-1961;</text:span>
          </text:p>
            <text:p text:style-name="common-al">
            <text:span text:style-name="nadrukvet">Mevrouw E.M. Gilbert geboren op 08-07-1950;</text:span>
          </text:p>
            <text:p text:style-name="common-al">
            <text:span text:style-name="nadrukvet">De heer J.T. Gilbert geboren op 26-08-1954;</text:span>
          </text:p>
            <text:p text:style-name="common-al">
            <text:span text:style-name="nadrukvet">De heer A. </text:span>
            <text:span text:style-name="nadrukvet">Bouzaggaoui</text:span>
            <text:span text:style-name="nadrukvet"> geboren op 21-01-1982;</text:span>
          </text:p>
            <text:p text:style-name="common-al">
            <text:span text:style-name="nadrukvet">De heer H. Amal geboren op 28-05-1975;</text:span>
          </text:p>
            <text:p text:style-name="common-al">
            <text:span text:style-name="nadrukvet">De heer A.M. Stoffels geboren op 27-10-1967;</text:span>
          </text:p>
            <text:p text:style-name="common-al">
            <text:span text:style-name="nadrukvet">Mevrouw K. </text:span>
            <text:span text:style-name="nadrukvet">Kozyra</text:span>
            <text:span text:style-name="nadrukvet"> geboren op 25-04-1994.</text:span>
            <text:span text:style-name="nadrukvet"/>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37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71</meta:user-defined>
    <meta:user-defined meta:name="OVERHEIDop.GmbID/DC.identifier">gmb-2017-2337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