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0-3">
      <text:list-level-style-bullet text:bullet-char="-" text:level="1">
        <style:list-level-properties text:min-label-width="10mm"/>
      </text:list-level-style-bullet>
    </text:list-style>
    <text:list-style style:name="id1-3-2-2-1-2-2-3-30-3-1">
      <text:list-level-style-bullet text:bullet-char="-" text:level="1">
        <style:list-level-properties text:min-label-width="10mm"/>
      </text:list-level-style-bullet>
    </text:list-style>
    <text:list-style style:name="id1-3-2-2-1-2-2-3-30-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orendijk 2018</text:p>
      <text:section text:name="regeling_id1-3-2" text:style-name="regeling">
        <text:section text:name="aanhef_id1-3-2-1" text:style-name="aanhef">
          <text:section text:name="preambule_id1-3-2-1-1" text:style-name="preambule">
            <text:p text:style-name="al">De raad van de gemeente Korendijk;</text:p>
            <text:p text:style-name="al">gelezen het voorstel van het college van burgemeester en wethouders van Korendijk;</text:p>
            <text:p text:style-name="al">gelet op de artikelen 2.1.3, 2.1.4, eerste, tweede, derde en zevende lid, 2.1.6, 2.1.7, 2.3.6, vierde lid, en 2.6.6, eerste lid, van de Wet maatschappelijke ondersteuning 2015 (hierna te noemen de Wet), 5.4 Uitvoeringsbesluit Wmo 2015 alsmede gelet op artikel 156 van de Gemeentewet;</text:p>
            <text:p text:style-name="al"/>
            <text:p text:style-name="al">gezien het advies van de raadscommissie van 21 november 2017;</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Korendijk 2018 (hierna te noeme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Beperking: aan de cliënt verbonden factoren die er toe leiden dat deze niet (volledig) in staat is tot zelfredzaam zijn en/of te kunnen participeren;</text:p>
                    </text:list-item>
                    <text:list-item text:style-override="id1-3-2-2-1-2-2-3-3">
                      <text:number>c.</text:number>
                      <text:p text:style-name="al">Besluit: het door het college vastgestelde vigerende Besluit maatschappelijke ondersteuning gemeente Korendijk, waar op grond van deze verordening nadere regels en tarieven zijn vastgesteld;</text:p>
                    </text:list-item>
                    <text:list-item text:style-override="id1-3-2-2-1-2-2-3-4">
                      <text:number>d.</text:number>
                      <text:p text:style-name="al">Budgetplan: een door de cliënt opgesteld, en door het college goedgekeurd plan, waarin opgenomen is welke maatwerkvoorziening en de resultaten die daarmee worden bereikt de cliënt inkoopt met een Persoonsgebonden budget;</text:p>
                    </text:list-item>
                    <text:list-item text:style-override="id1-3-2-2-1-2-2-3-5">
                      <text:number>e.</text:number>
                      <text:p text:style-name="al">Collectieve maatwerkvoorziening: een maatwerkvoorziening die door meerdere personen tegelijk kan worden gebruikt;</text:p>
                    </text:list-item>
                    <text:list-item text:style-override="id1-3-2-2-1-2-2-3-6">
                      <text:number>f.</text:number>
                      <text:p text:style-name="al">Dagbesteding: structurele tijdsbesteding met een welomschreven doel;</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Gemeenschappelijke ruimte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2-2-3-9">
                      <text:number>i.</text:number>
                      <text:p text:style-name="al">Gesprek: een gesprek naar aanleiding van een hulpvraag waarin de onderwerpen van het onderzoek als bedoeld in artikel 2.3.2 vierde lid van de wet aan bod kome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1">
                      <text:number>k.</text:number>
                      <text:p text:style-name="al">Huisgenoot: de persoon met wie de cliënt duurzaam gezamenlijk een huishouden voert;</text:p>
                    </text:list-item>
                    <text:list-item text:style-override="id1-3-2-2-1-2-2-3-12">
                      <text:number>l.</text:number>
                      <text:p text:style-name="al">Huishoudelijke ondersteuning: het geheel of gedeeltelijk overnemen van huishoudelijke activiteiten die leiden of die dreigen te leiden tot het disfunctioneren van de verzorging van het huishouden van de cliënt dan wel van de leefeenheid waartoe hij behoort;</text:p>
                    </text:list-item>
                    <text:list-item text:style-override="id1-3-2-2-1-2-2-3-13">
                      <text:number>m.</text:number>
                      <text:p text:style-name="al">Hulpvraag: de behoefte aan maatschappelijke ondersteuning waarvoor een melding wordt gedaan;</text:p>
                    </text:list-item>
                    <text:list-item text:style-override="id1-3-2-2-1-2-2-3-14">
                      <text:number>n.</text:number>
                      <text:p text:style-name="al">Instandhoudingskosten: een door het College te bepalen bedrag dat bestemd is voor bijvoorbeeld onderhoud, reparatie en verzekering, verband houdend met de te verstrekken maatwerkvoorziening, waaronder ook een WA-verzekering bij vervoersvoorzieningen kan worden gerekend;</text:p>
                    </text:list-item>
                    <text:list-item text:style-override="id1-3-2-2-1-2-2-3-15">
                      <text:number>o.</text:number>
                      <text:p text:style-name="al">Kortdurend verblijf: verblijf van de cliënt waarbij permanent toezicht en ondersteuning wordt geboden elders dan in de woning waar de cliënt zijn hoofdverblijf heeft;</text:p>
                    </text:list-item>
                    <text:list-item text:style-override="id1-3-2-2-1-2-2-3-16">
                      <text:number>p.</text:number>
                      <text:p text:style-name="al">Leefeenheid: de echtgenoot, ouders, inwonende kinderen of andere huisgenoten die duurzaam gemeenschappelijk een woning bewonen en gezamenlijk een huishouden voeren en geacht kunnen worden gebruikelijke hulp te bieden aan elkaar;</text:p>
                    </text:list-item>
                    <text:list-item text:style-override="id1-3-2-2-1-2-2-3-17">
                      <text:number>q.</text:number>
                      <text:p text:style-name="al">Meerkosten: kosten niet zijnde de kosten bedoeld in artikel 2.1.7 van de wet, die uitgaan boven de kosten (van een voorziening) die als algemeen gebruikelijk zijn te beschouwen;</text:p>
                    </text:list-item>
                    <text:list-item text:style-override="id1-3-2-2-1-2-2-3-18">
                      <text:number>r.</text:number>
                      <text:p text:style-name="al">Normale gebruik van de woning: het kunnen verrichten van de elementaire woonfuncties (eten, slapen, lichaamsreiniging, koken), het verrichten van huishoudelijke werkzaamheden, horizontale en verticale verplaatsingen in en om de woning waaronder ook de toegang tot de woning;</text:p>
                    </text:list-item>
                    <text:list-item text:style-override="id1-3-2-2-1-2-2-3-19">
                      <text:number>s.</text:number>
                      <text:p text:style-name="al">Ondersteuningsplan: een door de aanbieder in samenspraak met de cliënt opgesteld plan over de inzet van activiteiten voor het te bereiken resultaat;</text:p>
                    </text:list-item>
                    <text:list-item text:style-override="id1-3-2-2-1-2-2-3-20">
                      <text:number>t.</text:number>
                      <text:p text:style-name="al">Persoonlijk plan: een door de cliënt, al dan niet tezamen met zijn persoonlijke netwerk, opgesteld plan als bedoeld in artikel 2.3.2 tweede lid van de wet;</text:p>
                    </text:list-item>
                    <text:list-item text:style-override="id1-3-2-2-1-2-2-3-21">
                      <text:number>u.</text:number>
                      <text:p text:style-name="al">Professionele organisatie: een organisatie, die is ingeschreven in het handelsregister en/of Kamer van Koophandel (KvK) als zijnde verlener van maatschappelijke ondersteuning en die voldoet aan door het College te beoordelen kwaliteitseisen voor in ieder geval de medewerkers die bij de instelling in dienst zijn;</text:p>
                    </text:list-item>
                    <text:list-item text:style-override="id1-3-2-2-1-2-2-3-22">
                      <text:number>v.</text:number>
                      <text:p text:style-name="al">Sociale redzaamheid: de mate waarin de cliënt beschikt over voldoende maatschappelijke- en zelfredzaamheidvaardigheden;</text:p>
                    </text:list-item>
                    <text:list-item text:style-override="id1-3-2-2-1-2-2-3-23">
                      <text:number>w.</text:number>
                      <text:p text:style-name="al">Spoedeisend geval: een (onvoorziene) situatie die geen uitstel verdraagt;</text:p>
                    </text:list-item>
                    <text:list-item text:style-override="id1-3-2-2-1-2-2-3-24">
                      <text:number>x.</text:number>
                      <text:p text:style-name="al">Uitvoeringsbesluit: het Uitvoeringsbesluit Wmo 2015 (landelijk);</text:p>
                    </text:list-item>
                    <text:list-item text:style-override="id1-3-2-2-1-2-2-3-25">
                      <text:number>y.</text:number>
                      <text:p text:style-name="al">Verslag: een schriftelijk document als bedoeld in artikel 2.3.2 achtste lid van de wet met de uitkomsten van het in artikel 2.3.2 eerste lid van de wet bedoelde onderzoek waarin de oplossingen in samenspraak met de cliënt zijn benoemd;</text:p>
                    </text:list-item>
                    <text:list-item text:style-override="id1-3-2-2-1-2-2-3-26">
                      <text:number>z.</text:number>
                      <text:p text:style-name="al">Vervoersvoorziening: een voorziening, al dan niet gemotoriseerd, waarmee de cliënt zich in zijn leefomgeving kan verplaatsen;</text:p>
                    </text:list-item>
                    <text:list-item text:style-override="id1-3-2-2-1-2-2-3-27">
                      <text:number>aa.</text:number>
                      <text:p text:style-name="al">Voorliggende voorziening: een andere wettelijke regeling waarop de cliënt een beroep kan doen met het oog op zijn behoefte aan maatschappelijke ondersteuning;</text:p>
                    </text:list-item>
                    <text:list-item text:style-override="id1-3-2-2-1-2-2-3-28">
                      <text:number>bb.</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2-2-3-29">
                      <text:number>cc.</text:number>
                      <text:p text:style-name="al">Woonvoorziening: een woningaanpassing of hulpmiddel gericht op het normale gebruik in de woning;</text:p>
                    </text:list-item>
                    <text:list-item text:style-override="id1-3-2-2-1-2-2-3-30">
                      <text:number>dd.</text:number>
                      <text:p text:style-name="al">Zelfstandig werkend ondernemer: een ondernemer die geen personeel in dienst heeft en is ingeschreven in het handelsregister en/of KvK als zijnde verlener van maatschappelijke ondersteuning, waarbij voor de vaststelling of er sprake is van een ondernemer in ieder geval de volgende criteria gelden:</text:p>
                      <text:list text:style-name="id1-3-2-2-1-2-2-3-30-3">
                        <text:list-item text:style-override="id1-3-2-2-1-2-2-3-30-3-1">
                          <text:number>-</text:number>
                          <text:p text:style-name="al">niet werkzaam op basis van een arbeidsovereenkomst als bedoeld in artikel 7:610 en volgende van het Burgerlijk Wetboek;</text:p>
                        </text:list-item>
                        <text:list-item text:style-override="id1-3-2-2-1-2-2-3-30-3-2">
                          <text:number>-</text:number>
                          <text:p text:style-name="al">door de Belastingdienst aangemerkt worden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hulpvraag kan schriftelijk, telefonisch of per email worden gedaan.</text:p>
                </text:list-item>
                <text:list-item text:style-override="id1-3-2-2-2-2-4">
                  <text:number>3.</text:number>
                  <text:p text:style-name="al">Het college bevestigt de ontvangst van een hulpvraag schriftelijk of per e-mail.</text:p>
                </text:list-item>
                <text:list-item text:style-override="id1-3-2-2-2-2-5">
                  <text:number>4.</text:number>
                  <text:p text:style-name="al">Het college wijst de cliënt op de mogelijkheid van het indienen van een persoonlijk plan en dat het binnen zeven dagen na de hulpvraag kan worden ingediend.</text:p>
                </text:list-item>
                <text:list-item text:style-override="id1-3-2-2-2-2-6">
                  <text:number>5.</text:number>
                  <text:p text:style-name="al">In spoedeisende gevallen treft het college na de hulpvraag als bedoeld in het eerste lid onverwijld een tijdelijke maatwerkvoorziening in afwachting van de uitkomsten van het gesprek.</text:p>
                </text:list-item>
                <text:list-item text:style-override="id1-3-2-2-2-2-7">
                  <text:number>6.</text:number>
                  <text:p text:style-name="al">Het college kan afspraken maken met aanbieders op welke wijze zij, namens de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1.</text:number>
                  <text:p text:style-name="al">Het college nodigt de cliënt met een hulpvraag zo spoedig mogelijk uit voor het gesprek.</text:p>
                </text:list-item>
                <text:list-item text:style-override="id1-3-2-2-2-4-3">
                  <text:number>2.</text:number>
                  <text:p text:style-name="al">Ingeval van mantelzorg wordt, indien de cliënt dat wenst of het college dat noodzakelijk acht, de mantelzorger(s) uitgenodigd voor het gesprek.</text:p>
                </text:list-item>
                <text:list-item text:style-override="id1-3-2-2-2-4-4">
                  <text:number>3.</text:number>
                  <text:p text:style-name="al">Het college kan voorafgaande aan het gesprek als bedoeld in het eerste lid eerst de van belang zijnde gegevens voor dat gesprek verzamelen alvorens een afspraak wordt gemaakt.</text:p>
                </text:list-item>
                <text:list-item text:style-override="id1-3-2-2-2-4-5">
                  <text:number>4.</text:number>
                  <text:p text:style-name="al">Bij het gesprek staat het belang van de cliënt centraal.</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gesprek</text:p>
              <text:list text:style-name="id1-3-2-2-2-6-2">
                <text:list-item text:style-override="id1-3-2-2-2-6-2">
                  <text:number>1.</text:number>
                  <text:p text:style-name="al">Het college stelt van het gesprek een schriftelijk verslag op.</text:p>
                </text:list-item>
                <text:list-item text:style-override="id1-3-2-2-2-6-3">
                  <text:number>2.</text:number>
                  <text:p text:style-name="al">Het verslag als bedoeld in het eerste lid heeft betrekking op de uitkomsten van het gesprek en indien aanwezig het persoonlijk plan.</text:p>
                </text:list-item>
                <text:list-item text:style-override="id1-3-2-2-2-6-4">
                  <text:number>3.</text:number>
                  <text:p text:style-name="al">Het college betrekt bij het verslag ook de behoefte aan maatregelen ter ondersteuning van de mantelzorger.</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verslag, voorzien van de NAW-gegevens van de cliënt, aanmerken als aanvraag.</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3-2-5">
                  <text:number>4.</text:number>
                  <text:p text:style-name="al">Indien een aanvraag en een daarbij behorend verslag naar oordeel van het college verouderde informatie bevat, dan wordt deze aangemerkt als hulpvraag.</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college voornemens is de aanvraag om medische redenen af te wijzen;</text:p>
                    </text:list-item>
                    <text:list-item text:style-override="id1-3-2-2-3-3-2-3-3">
                      <text:number>c.</text:number>
                      <text:p text:style-name="al">het college dat overigens gewenst vindt.</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in persoon te verschijnen op een door het college te bepalen plaats en tijdstip en hem te bevragen;</text:p>
                    </text:list-item>
                    <text:list-item text:style-override="id1-3-2-2-3-3-3-3-2">
                      <text:number>b.</text:number>
                      <text:p text:style-name="al">op een door het college te bepalen plaats en tijdstip door één of meer daartoe aangewezen deskundigen te doen onder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Maatschappelijke ondersteuning</text:p>
              <text:list text:style-name="id1-3-2-2-4-2-2">
                <text:list-item text:style-override="id1-3-2-2-4-2-2">
                  <text:number>1.</text:number>
                  <text:p text:style-name="al">Onder maatschappelijke ondersteuning wordt in ieder geval verstaan:</text:p>
                  <text:list text:style-name="id1-3-2-2-4-2-2-3">
                    <text:list-item text:style-override="id1-3-2-2-4-2-2-3-1">
                      <text:number>a.</text:number>
                      <text:p text:style-name="al">ondersteuning bij het verrichten van de noodzakelijke algemene dagelijkse levensverrichtingen;</text:p>
                    </text:list-item>
                    <text:list-item text:style-override="id1-3-2-2-4-2-2-3-2">
                      <text:number>b.</text:number>
                      <text:p text:style-name="al">ondersteuning bij het voeren van een gestructureerd huishouden;</text:p>
                    </text:list-item>
                    <text:list-item text:style-override="id1-3-2-2-4-2-2-3-3">
                      <text:number>c.</text:number>
                      <text:p text:style-name="al">ondersteuning bij het deelnemen aan het maatschappelijke verkeer.</text:p>
                    </text:list-item>
                  </text:list>
                </text:list-item>
                <text:list-item text:style-override="id1-3-2-2-4-2-3">
                  <text:number>2.</text:number>
                  <text:p text:style-name="al">Het college kan een maatwerkvoorziening verlenen gericht op het ontlasten van de mantelzorger.</text:p>
                </text:list-item>
              </text:list>
            </text:section>
            <text:section text:name="artikel_id1-3-2-2-4-3" text:style-name="artikel">
              <text:p text:style-name="artikel_kop_titel"><text:span text:style-name="artikel_kop_label">Artikel</text:span> <text:span text:style-name="artikel_kop_nr">4.2</text:span> Wettelijke criteria maatwerkvoorziening</text:p>
              <text:list text:style-name="id1-3-2-2-4-3-2">
                <text:list-item text:style-override="id1-3-2-2-4-3-2">
                  <text:number>1.</text:number>
                  <text:p text:style-name="al">Een cliënt die zijn hoofdverblijf heeft of zal hebben in de gemeente Korendijk komt in aanmerking voor een maatwerkvoorziening ter compensatie van de beperkingen in de zelfredzaamheid of participatie die de cliënt ondervindt, voor zover de cliënt deze beperkingen naar het oordeel van het college niet:</text:p>
                  <text:list text:style-name="id1-3-2-2-4-3-2-3">
                    <text:list-item text:style-override="id1-3-2-2-4-3-2-3-1">
                      <text:number>a.</text:number>
                      <text:p text:style-name="al">op eigen kracht;</text:p>
                    </text:list-item>
                    <text:list-item text:style-override="id1-3-2-2-4-3-2-3-2">
                      <text:number>b.</text:number>
                      <text:p text:style-name="al">met gebruikelijke hulp;</text:p>
                    </text:list-item>
                    <text:list-item text:style-override="id1-3-2-2-4-3-2-3-3">
                      <text:number>c.</text:number>
                      <text:p text:style-name="al">met mantelzorg of met hulp van andere personen uit zijn sociale netwerk; dan wel</text:p>
                    </text:list-item>
                    <text:list-item text:style-override="id1-3-2-2-4-3-2-3-4">
                      <text:number>d.</text:number>
                      <text:p text:style-name="al">met gebruikmaking van algemene voorzieningen, kan verminderen of wegnemen.</text:p>
                    </text:list-item>
                  </text:list>
                </text:list-item>
                <text:list-item text:style-override="id1-3-2-2-4-3-3">
                  <text:number>2.</text:number>
                  <text:p text:style-name="al">De maatwerkvoorziening als bedoeld in het eerste lid levert, rekening houdend met het verslag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3-4">
                  <text:number>3.</text:number>
                  <text:p text:style-name="al">Bij het beoordelen van de aanspraak op een maatwerkvoorziening neemt het college het verslag en indien aanwezig het persoonlijk plan als uitgangspunt.</text:p>
                </text:list-item>
              </text:list>
            </text:section>
            <text:section text:name="artikel_id1-3-2-2-4-4" text:style-name="artikel">
              <text:p text:style-name="artikel_kop_titel"><text:span text:style-name="artikel_kop_label">Artikel</text:span> <text:span text:style-name="artikel_kop_nr">4.3</text:span> Gebruikelijke hulp</text:p>
              <text:list text:style-name="id1-3-2-2-4-4-2">
                <text:list-item text:style-override="id1-3-2-2-4-4-2">
                  <text:number>1.</text:number>
                  <text:p text:style-name="al">De cliënt komt niet in aanmerking voor een maatwerkvoorziening indien tot de leefeenheid van de cliënt één of meer personen behoren die naar oordeel van het college geacht kunnen worden gebruikelijke hulp te verlenen.</text:p>
                </text:list-item>
                <text:list-item text:style-override="id1-3-2-2-4-4-3">
                  <text:number>2.</text:number>
                  <text:p text:style-name="al">Bij het oordeel van het college of gebruikelijke hulp kan worden gevergd, wordt in ieder geval rekening gehouden met:</text:p>
                  <text:list text:style-name="id1-3-2-2-4-4-3-3">
                    <text:list-item text:style-override="id1-3-2-2-4-4-3-3-1">
                      <text:number>a.</text:number>
                      <text:p text:style-name="al">de aard, de omvang en de te verwachten duur van de ondersteuningsbehoefte van de cliënt;</text:p>
                    </text:list-item>
                    <text:list-item text:style-override="id1-3-2-2-4-4-3-3-2">
                      <text:number>b.</text:number>
                      <text:p text:style-name="al">de aard van de relatie met de persoon binnen de leefeenheid, tenzij het huishoudelijke ondersteuning betreft;</text:p>
                    </text:list-item>
                    <text:list-item text:style-override="id1-3-2-2-4-4-3-3-3">
                      <text:number>c.</text:number>
                      <text:p text:style-name="al">de leeftijd en ontwikkelingsfase van inwonende kinderen;</text:p>
                    </text:list-item>
                    <text:list-item text:style-override="id1-3-2-2-4-4-3-3-4">
                      <text:number>d.</text:number>
                      <text:p text:style-name="al">de leerbaarheid van de cliënt en/of de personen van wie gebruikelijke hulp kan worden gevergd.</text:p>
                    </text:list-item>
                  </text:list>
                </text:list-item>
              </text:list>
            </text:section>
            <text:section text:name="artikel_id1-3-2-2-4-5" text:style-name="artikel">
              <text:p text:style-name="artikel_kop_titel"><text:span text:style-name="artikel_kop_label">Artikel</text:span> <text:span text:style-name="artikel_kop_nr">4.4</text:span> Primaat en kortdurende maatschappelijke ondersteuning</text:p>
              <text:list text:style-name="id1-3-2-2-4-5-2">
                <text:list-item text:style-override="id1-3-2-2-4-5-2">
                  <text:number>1.</text:number>
                  <text:p text:style-name="al">Het college kan de toe te kennen maatschappelijke ondersteuning combineren met eigen kracht, ondersteuning vanuit het sociaal netwerk en informele hulp bijvoorbeeld uit de sociale omgeving en verlenen in de vorm van een totaal aan afspraken zoals neergelegd in een ondersteuningsplan.</text:p>
                </text:list-item>
                <text:list-item text:style-override="id1-3-2-2-4-5-3">
                  <text:number>2.</text:number>
                  <text:p text:style-name="al">Het college kan maatschappelijke ondersteuning verlenen als collectieve - en individuele maatwerkvoorziening waarbij het primaat ligt bij de collectieve verstrekking.</text:p>
                </text:list-item>
                <text:list-item text:style-override="id1-3-2-2-4-5-4">
                  <text:number>3.</text:number>
                  <text:p text:style-name="al">Het college kan de maatwerkvoorziening als bedoeld in het eerste lid kortdurend toekennen indien de cliënt of personen van wie gebruikelijke hulp kan worden gevergd leerbaar zijn.</text:p>
                </text:list-item>
                <text:list-item text:style-override="id1-3-2-2-4-5-5">
                  <text:number>4.</text:number>
                  <text:p text:style-name="al">De maatschappelijke ondersteuning als bedoeld in het vorige lid is gericht op het versterken of verbeteren van de zelfredzaamheid en participatie van de cliënt. Daaronder kan ook toeleiding naar algemene voorzieningen of voorliggende voorzieningen worden verstaan.</text:p>
                </text:list-item>
              </text:list>
            </text:section>
            <text:section text:name="artikel_id1-3-2-2-4-6" text:style-name="artikel">
              <text:p text:style-name="artikel_kop_titel"><text:span text:style-name="artikel_kop_label">Artikel</text:span> <text:span text:style-name="artikel_kop_nr">4.5</text:span> Specifieke criteria maatwerkvoorziening </text:p>
              <text:list text:style-name="id1-3-2-2-4-6-2">
                <text:list-item text:style-override="id1-3-2-2-4-6-2">
                  <text:number>1.</text:number>
                  <text:p text:style-name="al">Er bestaat slechts aanspraak op een maatwerkvoorziening voor zover:</text:p>
                  <text:list text:style-name="id1-3-2-2-4-6-2-3">
                    <text:list-item text:style-override="id1-3-2-2-4-6-2-3-1">
                      <text:number>a.</text:number>
                      <text:p text:style-name="al">deze noodzakelijk is om de cliënt in staat te stellen tot zelfredzaamheid en participatie mede met het oog op het zo lang mogelijk in de eigen leefomgeving kunnen blijven.</text:p>
                    </text:list-item>
                    <text:list-item text:style-override="id1-3-2-2-4-6-2-3-2">
                      <text:number>b.</text:number>
                      <text:p text:style-name="al">deze als goedkoopst passende bijdrage aan te merken is.</text:p>
                    </text:list-item>
                    <text:list-item text:style-override="id1-3-2-2-4-6-2-3-3">
                      <text:number>c.</text:number>
                      <text:p text:style-name="al">deze in overwegende mate op de cliënt gericht is.</text:p>
                    </text:list-item>
                  </text:list>
                </text:list-item>
                <text:list-item text:style-override="id1-3-2-2-4-6-3">
                  <text:number>2.</text:number>
                  <text:p text:style-name="al">Geen aanspraak op een maatwerkvoorziening bestaat:</text:p>
                  <text:list text:style-name="id1-3-2-2-4-6-3-3">
                    <text:list-item text:style-override="id1-3-2-2-4-6-3-3-1">
                      <text:number>a.</text:number>
                      <text:p text:style-name="al">indien in de hulpvraag van de cliënt met een voor hem als algemeen gebruikelijk te beschouwen voorziening kan worden voorzien;</text:p>
                    </text:list-item>
                    <text:list-item text:style-override="id1-3-2-2-4-6-3-3-2">
                      <text:number>b.</text:number>
                      <text:p text:style-name="al">voor zover de cliënt aanspraak kan maken op een voorliggende voorziening;</text:p>
                    </text:list-item>
                    <text:list-item text:style-override="id1-3-2-2-4-6-3-3-3">
                      <text:number>c.</text:number>
                      <text:p text:style-name="al">voor zover er aan de zijde van de cliënt geen sprake is van aantoonbare meerkosten in vergelijking met de situatie voorafgaand aan diens behoefte aan maatschappelijke ondersteuning;</text:p>
                    </text:list-item>
                    <text:list-item text:style-override="id1-3-2-2-4-6-3-3-4">
                      <text:number>d.</text:number>
                      <text:p text:style-name="al">indien een voorziening als die waarop de aanvraag betrekking heeft reeds in het kader van deze, dan wel krachtens de aan deze verordening voorafgaande verordeningen is verstrekt en daarvan de normale afschrijvingstermijn nog niet is verstreken, tenzij de eerder vergoede of verstrekte voorziening verloren is gegaan als gevolg van omstandigheden die niet aan de cliënt zijn toe te rekenen;</text:p>
                    </text:list-item>
                    <text:list-item text:style-override="id1-3-2-2-4-6-3-3-5">
                      <text:number>e.</text:number>
                      <text:p text:style-name="al">indien de cliënt in redelijkheid van hem te vergen mogelijkheden heeft om zelf voor een passende oplossing te zorgen voor de beperkingen in zijn zelfredzaamheid en participatie;</text:p>
                    </text:list-item>
                    <text:list-item text:style-override="id1-3-2-2-4-6-3-3-6">
                      <text:number>f.</text:number>
                      <text:p text:style-name="al">indien een maatwerkvoorziening niet noodzakelijk is vanwege redelijkerwijs te vergen medewerking van de cliënt, diens huisgenoten, mantelzorger, aanbieder of van anderen uit diens sociale netwerk aan het oplossen van de beperkingen;</text:p>
                    </text:list-item>
                    <text:list-item text:style-override="id1-3-2-2-4-6-3-3-7">
                      <text:number>g.</text:number>
                      <text:p text:style-name="al">indien de noodzaak tot ondersteuning is ontstaan als gevolg van omstandigheden die in de risicosfeer van de cliënt liggen.</text:p>
                    </text:list-item>
                  </text:list>
                </text:list-item>
                <text:list-item text:style-override="id1-3-2-2-4-6-4">
                  <text:number>3.</text:number>
                  <text:p text:style-name="al">De aanvraag om een maatwerkvoorziening (in natura of in de vorm van een Persoonsgebonden budget) wordt in ieder geval geweigerd indien de maatwerkvoorziening is gerealiseerd vóór de melding dan wel de aanvraag.</text:p>
                </text:list-item>
                <text:list-item text:style-override="id1-3-2-2-4-6-5">
                  <text:number>4.</text:number>
                  <text:p text:style-name="al">De aanvraag om een maatwerkvoorziening (in natura of in de vorm van een Persoonsgebonden budget) kan worden geweigerd indien de maatwerkvoorziening nog niet (volledig) is gerealiseerd vóór de melding dan wel aanvraag, tenzij de noodzaak achteraf door het college kan worden vastgesteld.</text:p>
                </text:list-item>
                <text:list-item text:style-override="id1-3-2-2-4-6-6">
                  <text:number>5.</text:number>
                  <text:p text:style-name="al">Geen aanspraak op een maatwerkvoorziening bestaat indien de cliënt geen woonplaats heeft in de gemeente Korendijk.</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
                  <text:number>1.</text:number>
                  <text:p text:style-name="al">Het college verstrekt een Persoonsgebonden budget met inachtneming van artikel 2.3.6 van de wet.</text:p>
                </text:list-item>
                <text:list-item text:style-override="id1-3-2-2-5-2-3">
                  <text:number>2.</text:number>
                  <text:p text:style-name="al">Het college kan de cliënt die in aanmerking wenst te komen voor een Persoonsgebonden budget voor diensten verplichten een Budgetplan op te stellen.</text:p>
                </text:list-item>
                <text:list-item text:style-override="id1-3-2-2-5-2-4">
                  <text:number>3.</text:number>
                  <text:p text:style-name="al">Het Persoonsgebonden budget:</text:p>
                  <text:list text:style-name="id1-3-2-2-5-2-4-3">
                    <text:list-item text:style-override="id1-3-2-2-5-2-4-3-1">
                      <text:number>a.</text:number>
                      <text:p text:style-name="al">mag niet worden besteed aan een voorziening die voor de cliënt als algemeen gebruikelijk wordt aangemerkt;</text:p>
                    </text:list-item>
                    <text:list-item text:style-override="id1-3-2-2-5-2-4-3-2">
                      <text:number>b.</text:number>
                      <text:p text:style-name="al">mag niet aan een persoon worden besteed die tot de leefeenheid van de cliënt behoort die feitelijk gebruikelijke hulp op zich moet nemen, maar daartoe niet in staat is wegens overbelasting of dreigende overbelasting;</text:p>
                    </text:list-item>
                    <text:list-item text:style-override="id1-3-2-2-5-2-4-3-3">
                      <text:number>c.</text:number>
                      <text:p text:style-name="al">wordt binnen zes maanden na toekenning aangewend voor de bekostiging van het resultaat waarvoor de verlening heeft plaatsgevonden. Voor woningaanpassingen kan het college een langere termijn hanteren.</text:p>
                    </text:list-item>
                  </text:list>
                </text:list-item>
                <text:list-item text:style-override="id1-3-2-2-5-2-5">
                  <text:number>4.</text:number>
                  <text:p text:style-name="al">De cliënt draagt zorg voor een afdoende verzekering tegen schade indien de met het Persoonsgebonden budget aangeschafte maatwerkvoorziening wordt meegenomen naar het buitenland.</text:p>
                </text:list-item>
                <text:list-item text:style-override="id1-3-2-2-5-2-6">
                  <text:number>5.</text:number>
                  <text:p text:style-name="al">Het Persoonsgebonden budget is toereikend om conform de toepasselijke afschrijvingsperiode de geïndiceerde maatwerkvoorziening aan te kunnen schaffen dan wel gedurende de budgetperiode, in geval van diensten, de geïndiceerde maatwerkvoorziening in te kunnen kopen.</text:p>
                </text:list-item>
              </text:list>
            </text:section>
            <text:section text:name="artikel_id1-3-2-2-5-3" text:style-name="artikel">
              <text:p text:style-name="artikel_kop_titel"><text:span text:style-name="artikel_kop_label">Artikel</text:span> <text:span text:style-name="artikel_kop_nr">5.2</text:span> Schriftelijke overeenkomst bij diensten</text:p>
              <text:p text:style-name="al">De cliënt sluit met degene aan wie het Persoonsgebonden budget wordt besteed een door het college én de Sociale verzekeringsbank goedgekeurde schriftelijke overeenkomst. Daarbij wordt gebruik gemaakt van de toepasselijke modelovereenkomst die de Sociale verzekeringsbank ter beschikking stelt.</text:p>
            </text:section>
            <text:section text:name="artikel_id1-3-2-2-5-4" text:style-name="artikel">
              <text:p text:style-name="artikel_kop_titel"><text:span text:style-name="artikel_kop_label">Artikel</text:span> <text:span text:style-name="artikel_kop_nr">5.3</text:span> Verplichtingen bij hulpmiddelen en woningaanpassingen</text:p>
              <text:list text:style-name="id1-3-2-2-5-4-2">
                <text:list-item text:style-override="id1-3-2-2-5-4-2">
                  <text:number>1.</text:number>
                  <text:p text:style-name="al">De cliënt draagt er zorg voor dat degene aan wie het Persoonsgebonden budget wordt besteed de maatwerkvoorziening levert conform de eisen die daaraan gesteld mogen worden die in het besluit tot toekenning zijn neergelegd.</text:p>
                </text:list-item>
                <text:list-item text:style-override="id1-3-2-2-5-4-3">
                  <text:number>2.</text:number>
                  <text:p text:style-name="al">Het college stelt in het Besluit nadere regels over de eisen zoals bedoeld in het eerste lid voor de met het Persoonsgebonden budget aan te schaffen hulpmiddel of te realiseren woningaanpassing. Deze eisen kunnen ook van toepassing zijn indien een maatwerkvoorziening in natura wordt verleend.</text:p>
                </text:list-item>
              </text:list>
            </text:section>
            <text:section text:name="artikel_id1-3-2-2-5-5" text:style-name="artikel">
              <text:p text:style-name="artikel_kop_titel"><text:span text:style-name="artikel_kop_label">Artikel</text:span> <text:span text:style-name="artikel_kop_nr">5.4</text:span> Hoogte Persoonsgebonden budget begeleiding en kortdurend verblijf</text:p>
              <text:list text:style-name="id1-3-2-2-5-5-2">
                <text:list-item text:style-override="id1-3-2-2-5-5-2">
                  <text:number>1.</text:number>
                  <text:p text:style-name="al">De hoogte van een Persoonsgebonden budget wordt vastgesteld op basis van het aantal geïndiceerde uren dan wel een tijdseenheid naar rato daarvan of het aantal geïndiceerde dagdelen of etmalen in natura.</text:p>
                </text:list-item>
                <text:list-item text:style-override="id1-3-2-2-5-5-3">
                  <text:number>2.</text:number>
                  <text:p text:style-name="al">De hoogte van een Persoonsgebonden budget bedraagt niet meer dan het maximum van de kostprijs van de in de betreffende situatie goedkoopst passende bijdrage, tenzij de cliënt aantoont dat met het toe te kennen Persoonsgebonden budget de geïndiceerde maatwerkvoorziening niet kan worden ingekocht. Daaronder is ook het vervoer begrepen van en naar de locatie waar de geïndiceerde maatwerkvoorziening wordt geboden.</text:p>
                </text:list-item>
                <text:list-item text:style-override="id1-3-2-2-5-5-4">
                  <text:number>3.</text:number>
                  <text:p text:style-name="al">Voor de goedkoopst passende bijdrage hanteert het college gedifferentieerde tarieven die zijn afgeleid van de tarieven waarvoor het college de geïndiceerde diensten heeft ingekocht:</text:p>
                  <text:list text:style-name="id1-3-2-2-5-5-4-3">
                    <text:list-item text:style-override="id1-3-2-2-5-5-4-3-1">
                      <text:number>a.</text:number>
                      <text:p text:style-name="al">90% voor ondersteuners die niet bij een door het college gecontracteerde professionele organisatie werken; en</text:p>
                    </text:list-item>
                    <text:list-item text:style-override="id1-3-2-2-5-5-4-3-2">
                      <text:number>b.</text:number>
                      <text:p text:style-name="al">75% voor ondersteuners die werkzaam zijn als zelfstandig werkend ondernemer.</text:p>
                    </text:list-item>
                  </text:list>
                </text:list-item>
                <text:list-item text:style-override="id1-3-2-2-5-5-5">
                  <text:number>4.</text:number>
                  <text:p text:style-name="al">Het Persoonsgebonden budget voor personen die behoren tot het sociaal netwerk van de cliënt bedraagt niet meer dan het op grond van de Wet langdurige zorg geldende tarief voor zorg van niet-professionele zorgverleners.</text:p>
                </text:list-item>
                <text:list-item text:style-override="id1-3-2-2-5-5-6">
                  <text:number>5.</text:number>
                  <text:p text:style-name="al">Het college kan in het Besluit nadere regels stellen over het vrij besteedbaar bedrag in het kader van de verantwoording van het Persoonsgebonden budget.</text:p>
                </text:list-item>
                <text:list-item text:style-override="id1-3-2-2-5-5-7">
                  <text:number>6.</text:number>
                  <text:p text:style-name="al">Het College stelt de tarieven die het verschuldigd is aan de (gecontracteerde) aanbieders vast in het Besluit.</text:p>
                </text:list-item>
              </text:list>
            </text:section>
            <text:section text:name="artikel_id1-3-2-2-5-6" text:style-name="artikel">
              <text:p text:style-name="artikel_kop_titel"><text:span text:style-name="artikel_kop_label">Artikel</text:span> <text:span text:style-name="artikel_kop_nr">5.5</text:span> Hoogte Persoonsgebonden budget Huishoudelijke Ondersteuning</text:p>
              <text:list text:style-name="id1-3-2-2-5-6-2">
                <text:list-item text:style-override="id1-3-2-2-5-6-2">
                  <text:number>1.</text:number>
                  <text:p text:style-name="al">De hoogte van een Persoonsgebonden budget wordt vastgesteld op basis van het aantal geïndiceerd uren dan wel een tijdseenheid naar rato daarvan.</text:p>
                </text:list-item>
                <text:list-item text:style-override="id1-3-2-2-5-6-3">
                  <text:number>2.</text:number>
                  <text:p text:style-name="al">Het Persoonsgebonden budget voor Huishoudelijke Ondersteuning bedraagt 51% van het tarief waarvoor het college de geïndiceerde huishoudelijke ondersteuning heeft ingekocht.</text:p>
                </text:list-item>
                <text:list-item text:style-override="id1-3-2-2-5-6-4">
                  <text:number>3.</text:number>
                  <text:p text:style-name="al">Het College stelt de tarieven die het verschuldigd is aan de (gecontracteerde) aanbieders vast in het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ersoonsgebonden budget voor hulpmiddelen bedraagt in ieder geval niet meer dan het maximum van de kostprijs van de in de betreffende situatie goedkoopst passende bijdrage in natura waaronder inbegrepen de instandhoudingskosten of andere noodzakelijke bijkomende kosten.</text:p>
                </text:list-item>
                <text:list-item text:style-override="id1-3-2-2-5-7-3">
                  <text:number>2.</text:number>
                  <text:p text:style-name="al">De hoogte van het Persoonsgebonden budget voor hulpmiddelen wordt mede gebaseerd op de betreffende afschrijvingsperiode zoals bedoeld in artikel 10.1 vijfde lid van de verordening.</text:p>
                </text:list-item>
                <text:list-item text:style-override="id1-3-2-2-5-7-4">
                  <text:number>3.</text:number>
                  <text:p text:style-name="al">Het college stelt het Persoonsgebonden budget voor een woningaanpassing vast op basis van een programma van eisen waarbij het uitgangspunt van de goedkoopst passende bijdrage geldt. Daarbij kan het college bijkomende noodzakelijke kosten in aanmerking nemen.</text:p>
                </text:list-item>
                <text:list-item text:style-override="id1-3-2-2-5-7-5">
                  <text:number>4.</text:number>
                  <text:p text:style-name="al">Het college kan de hoogte van het Persoonsgebonden budget vaststellen op basis van een offerte indien de geïndiceerde maatwerkvoorziening waaronder inbegrepen de instandhoudingskosten of andere bijkomende noodzakelijke kosten niet binnen het assortiment van gecontracteerde aanbieders vallen.</text:p>
                </text:list-item>
                <text:list-item text:style-override="id1-3-2-2-5-7-6">
                  <text:number>5.</text:number>
                  <text:p text:style-name="al">Het college stelt in het Besluit nadere regels over de omvang van de budgetperiode van hulpmiddelen.</text:p>
                </text:list-item>
                <text:list-item text:style-override="id1-3-2-2-5-7-7">
                  <text:number>6.</text:number>
                  <text:p text:style-name="al">Het College stelt de tarieven die het verschuldigd is aan de (gecontracteerde) aanbieders vast in het Besluit.</text:p>
                </text:list-item>
              </text:list>
            </text:section>
            <text:p text:style-name="hoofdstuk_bottom"/>
          </text:section>
          <text:section text:name="hoofdstuk_id1-3-2-2-6" text:style-name="hoofdstuk">
            <text:p text:style-name="hoofdstuk_kop"><text:span text:style-name="label">HOOFDSTUK</text:span> <text:span text:style-name="nr">6</text:span> HUISHOUDELIJKE ONDERSTEUNING</text:p>
            <text:section text:name="artikel_id1-3-2-2-6-2" text:style-name="artikel">
              <text:p text:style-name="artikel_kop_titel"><text:span text:style-name="artikel_kop_label">Artikel</text:span> <text:span text:style-name="artikel_kop_nr">6.1</text:span> Specifieke criteria</text:p>
              <text:list text:style-name="id1-3-2-2-6-2-2">
                <text:list-item text:style-override="id1-3-2-2-6-2-2">
                  <text:number>1.</text:number>
                  <text:p text:style-name="al">Het college kan een maatwerkvoorziening verlenen in de vorm van huishoudelijke ondersteuning.</text:p>
                </text:list-item>
                <text:list-item text:style-override="id1-3-2-2-6-2-3">
                  <text:number>2.</text:number>
                  <text:p text:style-name="al">Een cliënt komt niet in aanmerking voor huishoudelijke ondersteuning indien tot de leefeenheid van de cliënt één of meer personen behoren die naar oordeel van het college gebruikelijk hulp kunnen verlenen.</text:p>
                </text:list-item>
                <text:list-item text:style-override="id1-3-2-2-6-2-4">
                  <text:number>3.</text:number>
                  <text:p text:style-name="al">Huishoudelijke ondersteuning kan bestaan uit de volgende activiteiten:</text:p>
                  <text:list text:style-name="id1-3-2-2-6-2-4-3">
                    <text:list-item text:style-override="id1-3-2-2-6-2-4-3-1">
                      <text:number>a.</text:number>
                      <text:p text:style-name="al">Licht huishoudelijk werk</text:p>
                    </text:list-item>
                    <text:list-item text:style-override="id1-3-2-2-6-2-4-3-2">
                      <text:number>b.</text:number>
                      <text:p text:style-name="al">Zwaar huishoudelijk werk</text:p>
                    </text:list-item>
                    <text:list-item text:style-override="id1-3-2-2-6-2-4-3-3">
                      <text:number>c.</text:number>
                      <text:p text:style-name="al">Was verzorging</text:p>
                    </text:list-item>
                    <text:list-item text:style-override="id1-3-2-2-6-2-4-3-4">
                      <text:number>d.</text:number>
                      <text:p text:style-name="al">Boodschappen voor het dagelijks leven</text:p>
                    </text:list-item>
                    <text:list-item text:style-override="id1-3-2-2-6-2-4-3-5">
                      <text:number>e.</text:number>
                      <text:p text:style-name="al">Maaltijdverzorging</text:p>
                    </text:list-item>
                    <text:list-item text:style-override="id1-3-2-2-6-2-4-3-6">
                      <text:number>f.</text:number>
                      <text:p text:style-name="al">Opvang en verzorging minderjarige kinderen/volwassen huisgenoten</text:p>
                    </text:list-item>
                    <text:list-item text:style-override="id1-3-2-2-6-2-4-3-7">
                      <text:number>g.</text:number>
                      <text:p text:style-name="al">Advies, instructie en voorlichting gericht op het huishouden</text:p>
                    </text:list-item>
                    <text:list-item text:style-override="id1-3-2-2-6-2-4-3-8">
                      <text:number>h.</text:number>
                      <text:p text:style-name="al">Dagelijkse organisatie van het huishouden (niet zijnde begeleiding)</text:p>
                    </text:list-item>
                    <text:list-item text:style-override="id1-3-2-2-6-2-4-3-9">
                      <text:number>i.</text:number>
                      <text:p text:style-name="al">Hulp bij ontregelde huishouding door psychische stoornissen (niet zijnde begeleiding)</text:p>
                    </text:list-item>
                  </text:list>
                </text:list-item>
                <text:list-item text:style-override="id1-3-2-2-6-2-5">
                  <text:number>4.</text:number>
                  <text:p text:style-name="al">Huishoudelijke activiteiten gericht op het schoonhouden van de woning worden slechts geboden indien dit betrekking heeft op de ruimten die gericht zijn op het normale gebruik van de woning.</text:p>
                </text:list-item>
              </text:list>
            </text:section>
            <text:p text:style-name="hoofdstuk_bottom"/>
          </text:section>
          <text:section text:name="hoofdstuk_id1-3-2-2-7" text:style-name="hoofdstuk">
            <text:p text:style-name="hoofdstuk_kop"><text:span text:style-name="label">HOOFDSTUK</text:span> <text:span text:style-name="nr">7</text:span> BEGELEIDING, DAGBESTEDING EN KORTDUREND VERBLIJF</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een maatwerkvoorziening verlenen in de vorm van:</text:p>
              <text:list text:style-name="id1-3-2-2-7-2-3">
                <text:list-item text:style-override="id1-3-2-2-7-2-3-1">
                  <text:number>a.</text:number>
                  <text:p text:style-name="al">begeleiding bij het in staat stellen tot algemeen dagelijkse levensverrichtingen, het voeren van een gestructureerd huishouden of dagbesteding waaronder zo nodig het noodzakelijke vervoer;</text:p>
                </text:list-item>
                <text:list-item text:style-override="id1-3-2-2-7-2-3-2">
                  <text:number>b.</text:number>
                  <text:p text:style-name="al">kortdurend verblijf.</text:p>
                </text:list-item>
              </text:list>
            </text:section>
            <text:section text:name="artikel_id1-3-2-2-7-3" text:style-name="artikel">
              <text:p text:style-name="artikel_kop_titel"><text:span text:style-name="artikel_kop_label">Artikel</text:span> <text:span text:style-name="artikel_kop_nr">7.2</text:span> Specifieke criteria begeleiding en dagbesteding</text:p>
              <text:list text:style-name="id1-3-2-2-7-3-2">
                <text:list-item text:style-override="id1-3-2-2-7-3-2">
                  <text:number>1.</text:number>
                  <text:p text:style-name="al">Voor de maatschappelijke ondersteuning als bedoeld in artikel 7.1 onder a van de verordening geldt het principe van het primaat van de collectieve maatwerkvoorziening.</text:p>
                </text:list-item>
                <text:list-item text:style-override="id1-3-2-2-7-3-3">
                  <text:number>2.</text:number>
                  <text:p text:style-name="al">De cliënt komt niet in aanmerking voor begeleiding of dagbesteding indien tot de leefeenheid van de cliënt één of meer personen behoren die naar oordeel van het college gebruikelijke hulp kunnen verlenen.</text:p>
                </text:list-item>
                <text:list-item text:style-override="id1-3-2-2-7-3-4">
                  <text:number>3.</text:number>
                  <text:p text:style-name="al">De cliënt kan in aanmerking komen voor dagbesteding of begeleiding indien dat bijdraagt aan het behouden of mogelijk verbeteren van diens zelfredzaamheid en participatie.</text:p>
                </text:list-item>
                <text:list-item text:style-override="id1-3-2-2-7-3-5">
                  <text:number>4.</text:number>
                  <text:p text:style-name="al">Onder de activiteiten van begeleiding of dagbesteding wordt in ieder geval verstaan ondersteuning bij:</text:p>
                  <text:list text:style-name="id1-3-2-2-7-3-5-3">
                    <text:list-item text:style-override="id1-3-2-2-7-3-5-3-1">
                      <text:number>a.</text:number>
                      <text:p text:style-name="al">sociale redzaamheid;</text:p>
                    </text:list-item>
                    <text:list-item text:style-override="id1-3-2-2-7-3-5-3-2">
                      <text:number>b.</text:number>
                      <text:p text:style-name="al">gedrag;</text:p>
                    </text:list-item>
                    <text:list-item text:style-override="id1-3-2-2-7-3-5-3-3">
                      <text:number>c.</text:number>
                      <text:p text:style-name="al">psychisch functioneren;</text:p>
                    </text:list-item>
                    <text:list-item text:style-override="id1-3-2-2-7-3-5-3-4">
                      <text:number>d.</text:number>
                      <text:p text:style-name="al">geheugen of oriëntatiestoornissen;</text:p>
                    </text:list-item>
                    <text:list-item text:style-override="id1-3-2-2-7-3-5-3-5">
                      <text:number>e.</text:number>
                      <text:p text:style-name="al">de organisatie van het huishouden of ondersteuning bij een ontregeld huishouden;</text:p>
                    </text:list-item>
                    <text:list-item text:style-override="id1-3-2-2-7-3-5-3-6">
                      <text:number>f.</text:number>
                      <text:p text:style-name="al">zelfzorg;</text:p>
                    </text:list-item>
                    <text:list-item text:style-override="id1-3-2-2-7-3-5-3-7">
                      <text:number>e.</text:number>
                      <text:p text:style-name="al">participatie (dagbesteding).</text:p>
                    </text:list-item>
                  </text:list>
                </text:list-item>
                <text:list-item text:style-override="id1-3-2-2-7-3-6">
                  <text:number>5.</text:number>
                  <text:p text:style-name="al">Het college draagt zo nodig zorg voor het noodzakelijke vervoer zodat de cliënt gebruik kan maken van de dagbesteding.</text:p>
                </text:list-item>
                <text:list-item text:style-override="id1-3-2-2-7-3-7">
                  <text:number>6.</text:number>
                  <text:p text:style-name="al">Het vervoer als bedoeld in het vorige lid wordt in ieder geval noodzakelijk geacht indien:</text:p>
                  <text:list text:style-name="id1-3-2-2-7-3-7-3">
                    <text:list-item text:style-override="id1-3-2-2-7-3-7-3-1">
                      <text:number>a.</text:number>
                      <text:p text:style-name="al">de cliënt niet zelf, zelfstandig lopend al dan niet met een algemeen gebruikelijk loophulpmiddel, in staat is de dagbesteding te bereiken of zelfstandig met een algemeen gebruikelijk vervoermiddel te reizen;</text:p>
                    </text:list-item>
                    <text:list-item text:style-override="id1-3-2-2-7-3-7-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7-4" text:style-name="artikel">
              <text:p text:style-name="artikel_kop_titel"><text:span text:style-name="artikel_kop_label">Artikel</text:span> <text:span text:style-name="artikel_kop_nr">7.3</text:span> Begeleiding en dagbesteding</text:p>
              <text:p text:style-name="al">De te bereiken resultaten van begeleiding en/of dagbesteding worden slechts geboden indien deze gericht zijn op:</text:p>
              <text:list text:style-name="id1-3-2-2-7-4-3">
                <text:list-item text:style-override="id1-3-2-2-7-4-3-1">
                  <text:number>a.</text:number>
                  <text:p text:style-name="al">het zo lang mogelijk in de eigen leefomgeving kunnen blijven voor zover het dagbesteding betreft;</text:p>
                </text:list-item>
                <text:list-item text:style-override="id1-3-2-2-7-4-3-2">
                  <text:number>b.</text:number>
                  <text:p text:style-name="al">het zo lang mogelijk zelfstandig in de eigen leefomgeving kunnen blijven voor zover het begeleiding betreft;</text:p>
                </text:list-item>
                <text:list-item text:style-override="id1-3-2-2-7-4-3-3">
                  <text:number>c.</text:number>
                  <text:p text:style-name="al">zoveel mogelijk in aanvaardbare mate met anderen kunnen meedoen in de maatschappij.</text:p>
                </text:list-item>
                <text:list-item text:style-override="id1-3-2-2-7-4-3-4">
                  <text:number>d.</text:number>
                  <text:p text:style-name="al">in samenhang met de vorige resultaten de mantelzorger(s) te ontlasten.</text:p>
                </text:list-item>
              </text:list>
            </text:section>
            <text:section text:name="artikel_id1-3-2-2-7-5" text:style-name="artikel">
              <text:p text:style-name="artikel_kop_titel"><text:span text:style-name="artikel_kop_label">Artikel</text:span> <text:span text:style-name="artikel_kop_nr">7.4</text:span> Specifieke criteria kortdurend verblijf</text:p>
              <text:list text:style-name="id1-3-2-2-7-5-2">
                <text:list-item text:style-override="id1-3-2-2-7-5-2">
                  <text:number>1.</text:number>
                  <text:p text:style-name="al">Het college kan een maatwerkvoorziening verlenen in de vorm van kortdurend verblijf in een accommodatie van een instelling (aanbieder).</text:p>
                </text:list-item>
                <text:list-item text:style-override="id1-3-2-2-7-5-3">
                  <text:number>2.</text:number>
                  <text:p text:style-name="al">De cliënt kan slechts in aanmerking komen voor kortdurend verblijf indien:</text:p>
                  <text:list text:style-name="id1-3-2-2-7-5-3-3">
                    <text:list-item text:style-override="id1-3-2-2-7-5-3-3-1">
                      <text:number>a.</text:number>
                      <text:p text:style-name="al">dit noodzakelijk is om de mantelzorger te ontlasten; en</text:p>
                    </text:list-item>
                    <text:list-item text:style-override="id1-3-2-2-7-5-3-3-2">
                      <text:number>b.</text:number>
                      <text:p text:style-name="al">de cliënt in dat geval aangewezen is op ondersteuning die gepaard gaat met het overnemen van permanent toezicht, niet zijnde het bieden van geneeskundige zorg; en</text:p>
                    </text:list-item>
                    <text:list-item text:style-override="id1-3-2-2-7-5-3-3-3">
                      <text:number>c.</text:number>
                      <text:p text:style-name="al">begeleiding en dagbesteding al dan niet aangevuld met (ambulante) geneeskundige zorg niet als passende bijdrage kan worden aangemerkt.</text:p>
                    </text:list-item>
                  </text:list>
                </text:list-item>
                <text:list-item text:style-override="id1-3-2-2-7-5-4">
                  <text:number>3.</text:number>
                  <text:p text:style-name="al">Kortdurend verblijf omvat een etmaal. Het college kan kortdurend verblijf ook voor een aaneengesloten periode per kalenderjaar verlenen.</text:p>
                </text:list-item>
              </text:list>
            </text:section>
            <text:p text:style-name="hoofdstuk_bottom"/>
          </text:section>
          <text:section text:name="hoofdstuk_id1-3-2-2-8" text:style-name="hoofdstuk">
            <text:p text:style-name="hoofdstuk_kop"><text:span text:style-name="label">HOOFDSTUK</text:span> <text:span text:style-name="nr">8</text:span> ONDERSTEUNING GERICHT OP HET WONEN</text:p>
            <text:section text:name="artikel_id1-3-2-2-8-2" text:style-name="artikel">
              <text:p text:style-name="artikel_kop_titel"><text:span text:style-name="artikel_kop_label">Artikel</text:span> <text:span text:style-name="artikel_kop_nr">8.1</text:span> Maatschappelijke ondersteuning</text:p>
              <text:p text:style-name="al">Onder maatschappelijke ondersteuning in dit hoofdstuk wordt in ieder geval verstaan:</text:p>
              <text:list text:style-name="id1-3-2-2-8-2-3">
                <text:list-item text:style-override="id1-3-2-2-8-2-3-1">
                  <text:number>a.</text:number>
                  <text:p text:style-name="al">Woonvoorzieningen;</text:p>
                </text:list-item>
                <text:list-item text:style-override="id1-3-2-2-8-2-3-2">
                  <text:number>b.</text:number>
                  <text:p text:style-name="al">Zich in en om de woning verplaatsen.</text:p>
                </text:list-item>
              </text:list>
            </text:section>
            <text:section text:name="artikel_id1-3-2-2-8-3" text:style-name="artikel">
              <text:p text:style-name="artikel_kop_titel"><text:span text:style-name="artikel_kop_label">Artikel</text:span> <text:span text:style-name="artikel_kop_nr">8.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8-4" text:style-name="artikel">
              <text:p text:style-name="artikel_kop_titel"><text:span text:style-name="artikel_kop_label">Artikel</text:span> <text:span text:style-name="artikel_kop_nr">8.3</text:span> Criterium primaat van verhuizen</text:p>
              <text:list text:style-name="id1-3-2-2-8-4-2">
                <text:list-item text:style-override="id1-3-2-2-8-4-2">
                  <text:number>1.</text:number>
                  <text:p text:style-name="al">Voor zover de cliënt kan verhuizen naar een geschikte woning of een gemakkelijker geschikt te maken woning, welke verhuizing kan leiden tot het te bereiken resultaat als bedoeld in artikel 8.2 van deze verordening, zal deze mogelijkheid eerst beoordeeld worden om het bedoelde resultaat te bereiken. Deze beoordeling vindt alleen plaats indien de kosten van aanpassing van de woning het in het Besluit genoemde bedrag te boven gaan:</text:p>
                  <text:list text:style-name="id1-3-2-2-8-4-2-3">
                    <text:list-item text:style-override="id1-3-2-2-8-4-2-3-1">
                      <text:number>a.</text:number>
                      <text:p text:style-name="al">Het college kan de cliënt op wie het primaat als bedoeld in dit artikel van toepassing is zonder aanvraag in aanmerking brengen voor een tegemoetkoming als bedoeld in hoofdstuk 11 van deze verordening;</text:p>
                    </text:list-item>
                    <text:list-item text:style-override="id1-3-2-2-8-4-2-3-2">
                      <text:number>b.</text:number>
                      <text:p text:style-name="al">De cliënt kan voor een woningaanpassing in aanmerking komen indien blijkt dat verhuizen als bedoeld in het eerste lid niet binnen een redelijke en/of medische aanvaardbare termijn mogelijk is.</text:p>
                    </text:list-item>
                  </text:list>
                </text:list-item>
              </text:list>
            </text:section>
            <text:section text:name="artikel_id1-3-2-2-8-5" text:style-name="artikel">
              <text:p text:style-name="artikel_kop_titel"><text:span text:style-name="artikel_kop_label">Artikel</text:span> <text:span text:style-name="artikel_kop_nr">8.4</text:span> Specifieke criteria woonvoorzieningen</text:p>
              <text:list text:style-name="id1-3-2-2-8-5-2">
                <text:list-item text:style-override="id1-3-2-2-8-5-2">
                  <text:number>1.</text:number>
                  <text:p text:style-name="al">Met het oog op het normale gebruik van de woning kan een woonvoorziening worden verleend aangaande de bereikbaarheid, toegankelijkheid en bruikbaarheid van de woning.</text:p>
                </text:list-item>
                <text:list-item text:style-override="id1-3-2-2-8-5-3">
                  <text:number>2.</text:number>
                  <text:p text:style-name="al">De bepalingen van dit hoofdstuk zijn niet van toepassing op:</text:p>
                  <text:list text:style-name="id1-3-2-2-8-5-3-3">
                    <text:list-item text:style-override="id1-3-2-2-8-5-3-3-1">
                      <text:number>a.</text:number>
                      <text:p text:style-name="al">het treffen van woonvoorzieningen aan hotels/pensions, trekkerswoonwagens, kloosters, tweede woningen, vakantiewoningen, recreatiewoningen en bij kamerverhuur;</text:p>
                    </text:list-item>
                    <text:list-item text:style-override="id1-3-2-2-8-5-3-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8-5-4">
                  <text:number> 3. </text:number>
                  <text:p text:style-name="al">Een woningaanpassing wordt slechts verleend indien de cliënt zijn hoofdverblijf heeft in de woning waaraan de woningaanpassing wordt getroffen.</text:p>
                </text:list-item>
                <text:list-item text:style-override="id1-3-2-2-8-5-5">
                  <text:number> 4. </text:number>
                  <text:p text:style-name="al">De aanvraag kan in ieder geval worden geweigerd indien:</text:p>
                  <text:list text:style-name="id1-3-2-2-8-5-5-3">
                    <text:list-item text:style-override="id1-3-2-2-8-5-5-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text:p>
                    </text:list-item>
                    <text:list-item text:style-override="id1-3-2-2-8-5-5-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text:p>
                    </text:list-item>
                    <text:list-item text:style-override="id1-3-2-2-8-5-5-3-3">
                      <text:number>c.</text:number>
                      <text:p text:style-name="al">deze betrekking heeft op een woningaanpassing of een traplift in gemeenschappelijke ruimten anders dan automatische deuropeners, hellingbanen en extra trapleuningen;</text:p>
                    </text:list-item>
                    <text:list-item text:style-override="id1-3-2-2-8-5-5-3-4">
                      <text:number>d.</text:number>
                      <text:p text:style-name="al">de cliënt, die een woningaanpassing aanvraagt, verhuisd is naar een woonruimte die niet bestemd en/of geschikt is om het gehele jaar door bewoond te worden;</text:p>
                    </text:list-item>
                    <text:list-item text:style-override="id1-3-2-2-8-5-5-3-5">
                      <text:number>e.</text:number>
                      <text:p text:style-name="al">de ondervonden problemen bij het normale gebruik van de woning voortvloeien uit de aard van de in de woning gebruikte materialen;</text:p>
                    </text:list-item>
                    <text:list-item text:style-override="id1-3-2-2-8-5-5-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text:p>
                    </text:list-item>
                  </text:list>
                </text:list-item>
                <text:list-item text:style-override="id1-3-2-2-8-5-6">
                  <text:number> 5. </text:number>
                  <text:p text:style-name="al">Het college stelt in het Besluit de afschrijftermijnen vast als bedoeld in het vorige lid onderdeel f.</text:p>
                </text:list-item>
              </text:list>
            </text:section>
            <text:section text:name="artikel_id1-3-2-2-8-6" text:style-name="artikel">
              <text:p text:style-name="artikel_kop_titel"><text:span text:style-name="artikel_kop_label">Artikel</text:span> <text:span text:style-name="artikel_kop_nr">8.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text:p>
            </text:section>
            <text:p text:style-name="hoofdstuk_bottom"/>
          </text:section>
          <text:section text:name="hoofdstuk_id1-3-2-2-9" text:style-name="hoofdstuk">
            <text:p text:style-name="hoofdstuk_kop"><text:span text:style-name="label">HOOFDSTUK</text:span> <text:span text:style-name="nr">9</text:span> ONDERSTEUNING BIJ HET DEELNEMEN AAN HET MAATSCHAPPELIJK VERKEER</text:p>
            <text:section text:name="artikel_id1-3-2-2-9-2" text:style-name="artikel">
              <text:p text:style-name="artikel_kop_titel"><text:span text:style-name="artikel_kop_label">Artikel</text:span> <text:span text:style-name="artikel_kop_nr">9.1</text:span> Maatschappelijke ondersteuning</text:p>
              <text:p text:style-name="al">Onder maatschappelijke ondersteuning in dit hoofdstuk wordt in ieder geval verstaan:</text:p>
              <text:list text:style-name="id1-3-2-2-9-2-3">
                <text:list-item text:style-override="id1-3-2-2-9-2-3-1">
                  <text:number>a.</text:number>
                  <text:p text:style-name="al">Het zich kunnen verplaatsen in de leefomgeving;</text:p>
                </text:list-item>
                <text:list-item text:style-override="id1-3-2-2-9-2-3-2">
                  <text:number>b.</text:number>
                  <text:p text:style-name="al">Medemensen ontmoeten en sociale verbanden aangaan, gericht op zelfredzaamheid en participatie.</text:p>
                </text:list-item>
              </text:list>
            </text:section>
            <text:section text:name="artikel_id1-3-2-2-9-3" text:style-name="artikel">
              <text:p text:style-name="artikel_kop_titel"><text:span text:style-name="artikel_kop_label">Artikel</text:span> <text:span text:style-name="artikel_kop_nr">9.2</text:span> Specifieke criteria</text:p>
              <text:list text:style-name="id1-3-2-2-9-3-2">
                <text:list-item text:style-override="id1-3-2-2-9-3-2">
                  <text:number>1.</text:number>
                  <text:p text:style-name="al">Met het oog op het zich verplaatsen, kan een maatwerkvoorziening worden getroffen ten aanzien van het verplaatsen over de korte afstand rond de woning en het verplaatsen over de langere afstand binnen de leefomgeving van de cliënt.</text:p>
                </text:list-item>
                <text:list-item text:style-override="id1-3-2-2-9-3-3">
                  <text:number>2.</text:number>
                  <text:p text:style-name="al">Het college hanteert in principe het primaat van de collectieve verstrekking.</text:p>
                </text:list-item>
              </text:list>
            </text:section>
            <text:section text:name="artikel_id1-3-2-2-9-4" text:style-name="artikel">
              <text:p text:style-name="artikel_kop_titel"><text:span text:style-name="artikel_kop_label">Artikel</text:span> <text:span text:style-name="artikel_kop_nr">9.3</text:span> Het zich kunnen verplaatsen</text:p>
              <text:list text:style-name="id1-3-2-2-9-4-2">
                <text:list-item text:style-override="id1-3-2-2-9-4-2">
                  <text:number>1.</text:number>
                  <text:p text:style-name="al">Het te bereiken resultaat ten aanzien van het zich kunnen verplaatsen gericht op zelfredzaamheid en participatie bestaat in ieder geval uit:</text:p>
                  <text:list text:style-name="id1-3-2-2-9-4-2-3">
                    <text:list-item text:style-override="id1-3-2-2-9-4-2-3-1">
                      <text:number>a.</text:number>
                      <text:p text:style-name="al">het kunnen doen van boodschappen;</text:p>
                    </text:list-item>
                    <text:list-item text:style-override="id1-3-2-2-9-4-2-3-2">
                      <text:number>b.</text:number>
                      <text:p text:style-name="al">het kunnen onderhouden van sociale contacten;</text:p>
                    </text:list-item>
                    <text:list-item text:style-override="id1-3-2-2-9-4-2-3-3">
                      <text:number>c.</text:number>
                      <text:p text:style-name="al">het deelnemen aan activiteiten, waaronder inbegrepen dagbesteding, binnen de leefomgeving van de cliënt. </text:p>
                    </text:list-item>
                  </text:list>
                </text:list-item>
                <text:list-item text:style-override="id1-3-2-2-9-4-3">
                  <text:number>2.</text:number>
                  <text:p text:style-name="al">Onder de leefomgeving in het vorige lid wordt de Hoeksche Waard en het overige gebied binnen een afstand van 25 kilometer rondom de woning verstaan, tenzij de cliënt geen aansluiting heeft op het Valys vervoer.</text:p>
                </text:list-item>
                <text:list-item text:style-override="id1-3-2-2-9-4-4">
                  <text:number>3.</text:number>
                  <text:p text:style-name="al">Het te bereiken resultaat als bedoeld in het eerste lid onder a, b en c (tezamen) maakt participatie mogelijk met een omvang van 1500 kilometer met een bandbreedte tot 2000 kilometer per jaar.</text:p>
                </text:list-item>
                <text:list-item text:style-override="id1-3-2-2-9-4-5">
                  <text:number>4.</text:number>
                  <text:p text:style-name="al">Het college kan in individuele gevallen afwijken van het gestelde in het tweede of derde lid.</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text:p>
            <text:section text:name="artikel_id1-3-2-2-10-2" text:style-name="artikel">
              <text:p text:style-name="artikel_kop_titel"><text:span text:style-name="artikel_kop_label">Artikel</text:span> <text:span text:style-name="artikel_kop_nr">10.1</text:span> Maatwerkvoorziening en Persoonsgebonden budget</text:p>
              <text:list text:style-name="id1-3-2-2-10-2-2">
                <text:list-item text:style-override="id1-3-2-2-10-2-2">
                  <text:number>1.</text:number>
                  <text:p text:style-name="al">De cliënt is een bijdrage in de kosten verschuldigd voor:</text:p>
                  <text:list text:style-name="id1-3-2-2-10-2-2-3">
                    <text:list-item text:style-override="id1-3-2-2-10-2-2-3-1">
                      <text:number>a.</text:number>
                      <text:p text:style-name="al">een maatwerkvoorziening (in natura), zolang hij van de maatwerkvoorziening gebruik maakt of kan maken;</text:p>
                    </text:list-item>
                    <text:list-item text:style-override="id1-3-2-2-10-2-2-3-2">
                      <text:number>b.</text:number>
                      <text:p text:style-name="al">een Persoonsgebonden budget gedurende de budgetperiode.</text:p>
                    </text:list-item>
                  </text:list>
                </text:list-item>
                <text:list-item text:style-override="id1-3-2-2-10-2-3">
                  <text:number>2.</text:number>
                  <text:p text:style-name="al">De bijdrage in de kosten is verschuldigd met inachtneming van de regels waaronder het bijdrage plichtig inkomen van het Uitvoeringsbesluit.</text:p>
                </text:list-item>
                <text:list-item text:style-override="id1-3-2-2-10-2-4">
                  <text:number>3.</text:number>
                  <text:p text:style-name="al">De bijdrage in de kosten is gelijk aan de maximale bedragen zoals opgenomen in het Uitvoeringsbesluit en volgen telkens de aanpassingen door de Minister van Volksgezondheid, Welzijn en Sport.</text:p>
                </text:list-item>
                <text:list-item text:style-override="id1-3-2-2-10-2-5">
                  <text:number>4.</text:number>
                  <text:p text:style-name="al">In afwijking van het eerste lid is geen bijdrage in de kosten is verschuldigd voor:</text:p>
                  <text:list text:style-name="id1-3-2-2-10-2-5-3">
                    <text:list-item text:style-override="id1-3-2-2-10-2-5-3-1">
                      <text:number>a.</text:number>
                      <text:p text:style-name="al">een minderjarige cliënt, waaronder ook een woningaanpassing;</text:p>
                    </text:list-item>
                    <text:list-item text:style-override="id1-3-2-2-10-2-5-3-2">
                      <text:number>b.</text:number>
                      <text:p text:style-name="al">rolstoelen;</text:p>
                    </text:list-item>
                    <text:list-item text:style-override="id1-3-2-2-10-2-5-3-3">
                      <text:number>c.</text:number>
                      <text:p text:style-name="al">aan een rolstoel gekoppelde voorzieningen (zoals handbikes).</text:p>
                    </text:list-item>
                  </text:list>
                </text:list-item>
                <text:list-item text:style-override="id1-3-2-2-10-2-6">
                  <text:number>5.</text:number>
                  <text:p text:style-name="al">Afschrijvingsperioden voor hulpmiddelen bedragen:</text:p>
                  <text:list text:style-name="id1-3-2-2-10-2-6-3">
                    <text:list-item text:style-override="id1-3-2-2-10-2-6-3-1">
                      <text:number>a.</text:number>
                      <text:p text:style-name="al">tilliften en trapliften: 10 jaar;</text:p>
                    </text:list-item>
                    <text:list-item text:style-override="id1-3-2-2-10-2-6-3-2">
                      <text:number>b.</text:number>
                      <text:p text:style-name="al">overige hulpmiddelen ten behoeve kinderen: 5 jaar;</text:p>
                    </text:list-item>
                    <text:list-item text:style-override="id1-3-2-2-10-2-6-3-3">
                      <text:number>c.</text:number>
                      <text:p text:style-name="al">overige hulpmiddelen ten behoeve volwassenen: 7 jaar.</text:p>
                    </text:list-item>
                  </text:list>
                </text:list-item>
                <text:list-item text:style-override="id1-3-2-2-10-2-7">
                  <text:number>6.</text:number>
                  <text:p text:style-name="al">De bijdrage in de kosten bedraagt niet meer dan de kostprijs.</text:p>
                </text:list-item>
              </text:list>
            </text:section>
            <text:section text:name="artikel_id1-3-2-2-10-3" text:style-name="artikel">
              <text:p text:style-name="artikel_kop_titel"><text:span text:style-name="artikel_kop_label">Artikel</text:span> <text:span text:style-name="artikel_kop_nr">10.2</text:span> Hoogte bijdrage in de kosten</text:p>
              <text:list text:style-name="id1-3-2-2-10-3-2">
                <text:list-item text:style-override="id1-3-2-2-10-3-2">
                  <text:number>1.</text:number>
                  <text:p text:style-name="al">De bijdrage in de kosten voor een maatwerkvoorziening of een Persoonsgebonden budget voor begeleiding, dagbesteding, kortdurend verblijf waaronder het eventueel daaraan verbonden vervoer bedraagt 70% van de kostprijs.</text:p>
                </text:list-item>
                <text:list-item text:style-override="id1-3-2-2-10-3-3">
                  <text:number>2.</text:number>
                  <text:p text:style-name="al">De bijdrage in de kosten voor een maatwerkvoorziening voor huishoudelijke ondersteuning (in natura) bedraagt 70% van de kostprijs.</text:p>
                </text:list-item>
                <text:list-item text:style-override="id1-3-2-2-10-3-4">
                  <text:number>3.</text:number>
                  <text:p text:style-name="al">De bijdrage in de kosten van een Persoonsgebonden budget voor huishoudelijke ondersteuning bedraagt 70% van de kostprijs.</text:p>
                </text:list-item>
                <text:list-item text:style-override="id1-3-2-2-10-3-5">
                  <text:number>4.</text:number>
                  <text:p text:style-name="al">De bijdrage in de kosten voor hulpmiddelen, niet zijnde een traplift, geldt een vast maximaal bedrag per bijdrageperiode:</text:p>
                  <text:list text:style-name="id1-3-2-2-10-3-5-3">
                    <text:list-item text:style-override="id1-3-2-2-10-3-5-3-1">
                      <text:number>a.</text:number>
                      <text:p text:style-name="al">voor scootmobielen € 30,00;</text:p>
                    </text:list-item>
                    <text:list-item text:style-override="id1-3-2-2-10-3-5-3-2">
                      <text:number>b.</text:number>
                      <text:p text:style-name="al">voor tilliften € 35,00;</text:p>
                    </text:list-item>
                    <text:list-item text:style-override="id1-3-2-2-10-3-5-3-3">
                      <text:number>c.</text:number>
                      <text:p text:style-name="al">voor douche/bad voorzieningen € 20,00;</text:p>
                    </text:list-item>
                    <text:list-item text:style-override="id1-3-2-2-10-3-5-3-4">
                      <text:number>d.</text:number>
                      <text:p text:style-name="al">voor fietsen en/of driewielers € 25,00.</text:p>
                    </text:list-item>
                  </text:list>
                </text:list-item>
                <text:list-item text:style-override="id1-3-2-2-10-3-6">
                  <text:number>5.</text:number>
                  <text:p text:style-name="al">De bijdrage in de kosten bij een Persoonsgebonden budget voor hulpmiddelen zoals bedoeld in het vierde lid onder a en b geldt per bijdrageperiode voor de duur van de afschrijvingsperiode als bedoeld in artikel 10.1 vijfde lid van de verordening.</text:p>
                </text:list-item>
                <text:list-item text:style-override="id1-3-2-2-10-3-7">
                  <text:number>6.</text:number>
                  <text:p text:style-name="al">De bijdrage in de kosten bij een Persoonsgebonden budget voor hulpmiddelen zoals bedoeld in het vierde lid onder c en d wordt als volgt berekend, bij een kostprijs:</text:p>
                  <text:list text:style-name="id1-3-2-2-10-3-7-3">
                    <text:list-item text:style-override="id1-3-2-2-10-3-7-3-1">
                      <text:number>a.</text:number>
                      <text:p text:style-name="al">lager dan € 500,00 wordt de kostprijs gedeeld door 6 voor de duur van 6 bijdrageperioden;</text:p>
                    </text:list-item>
                    <text:list-item text:style-override="id1-3-2-2-10-3-7-3-2">
                      <text:number>b.</text:number>
                      <text:p text:style-name="al">hoger dan € 500,00 doch lager dan € 1.000,00 wordt de kostprijs gedeeld door 13 voor de duur van 13 bijdrageperioden;</text:p>
                    </text:list-item>
                    <text:list-item text:style-override="id1-3-2-2-10-3-7-3-3">
                      <text:number>c.</text:number>
                      <text:p text:style-name="al">hoger dan € 1.000,00 doch lager dan € 5.000,00 wordt de kostprijs gedeeld door 65 voor de duur van 65 bijdrageperioden;</text:p>
                    </text:list-item>
                    <text:list-item text:style-override="id1-3-2-2-10-3-7-3-4">
                      <text:number>d.</text:number>
                      <text:p text:style-name="al">hoger dan € 5.000,00 wordt de kostprijs gedeeld door 130 perioden voor de duur van 130 bijdrageperioden.</text:p>
                    </text:list-item>
                  </text:list>
                </text:list-item>
                <text:list-item text:style-override="id1-3-2-2-10-3-8">
                  <text:number>7.</text:number>
                  <text:p text:style-name="al">De bijdrage in de kosten voor woningaanpassingen bedraagt 100% van de kostprijs en geldt voor een periode van maximaal 10 jaar.</text:p>
                </text:list-item>
                <text:list-item text:style-override="id1-3-2-2-10-3-9">
                  <text:number>8.</text:number>
                  <text:p text:style-name="al">De bijdrage in de kosten voor overige maatwerkvoorzieningen (natura) en het toepasselijke Persoonsgebonden budget wordt als volgt berekend, bij een kostprijs:</text:p>
                  <text:list text:style-name="id1-3-2-2-10-3-9-3">
                    <text:list-item text:style-override="id1-3-2-2-10-3-9-3-1">
                      <text:number>a.</text:number>
                      <text:p text:style-name="al">lager dan € 500,00 wordt de kostprijs gedeeld door 6 voor de duur van 6 bijdrageperioden;</text:p>
                    </text:list-item>
                    <text:list-item text:style-override="id1-3-2-2-10-3-9-3-2">
                      <text:number>b.</text:number>
                      <text:p text:style-name="al">hoger dan € 500,00 doch lager dan € 1.000,00 wordt de kostprijs gedeeld door 13 voor de duur van 13 bijdrageperioden;</text:p>
                    </text:list-item>
                    <text:list-item text:style-override="id1-3-2-2-10-3-9-3-3">
                      <text:number>c.</text:number>
                      <text:p text:style-name="al">hoger dan € 1.000,00 doch lager dan € 5.000,00 wordt de kostprijs gedeeld door 65 voor de duur van 65 bijdrageperioden;</text:p>
                    </text:list-item>
                    <text:list-item text:style-override="id1-3-2-2-10-3-9-3-4">
                      <text:number>d.</text:number>
                      <text:p text:style-name="al">hoger dan € 5.000,00 wordt de kostprijs gedeeld door 130 voor de duur van 130 bijdrageperioden.</text:p>
                    </text:list-item>
                  </text:list>
                </text:list-item>
              </text:list>
            </text:section>
            <text:section text:name="artikel_id1-3-2-2-10-4" text:style-name="artikel">
              <text:p text:style-name="artikel_kop_titel"><text:span text:style-name="artikel_kop_label">Artikel</text:span> <text:span text:style-name="artikel_kop_nr">10.3</text:span> Kostprijs</text:p>
              <text:list text:style-name="id1-3-2-2-10-4-2">
                <text:list-item text:style-override="id1-3-2-2-10-4-2">
                  <text:number>1.</text:number>
                  <text:p text:style-name="al">De kostprijs van de maatwerkvoorziening is:</text:p>
                  <text:list text:style-name="id1-3-2-2-10-4-2-3">
                    <text:list-item text:style-override="id1-3-2-2-10-4-2-3-1">
                      <text:number>a.</text:number>
                      <text:p text:style-name="al">de huurprijs van die het college verschuldigd is aan de aanbieder inclusief de eventueel bijkomende kosten zoals instandhoudingskosten;</text:p>
                    </text:list-item>
                    <text:list-item text:style-override="id1-3-2-2-10-4-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10-4-2-3-3">
                      <text:number>c.</text:number>
                      <text:p text:style-name="al">de waarde van de maatwerkvoorziening in depot van de gemeente dan wel de instandhoudingskosten die aan de maatwerkvoorziening zijn verbonden;</text:p>
                    </text:list-item>
                    <text:list-item text:style-override="id1-3-2-2-10-4-2-3-4">
                      <text:number>d.</text:number>
                      <text:p text:style-name="al">voor diensten geldt het tarief welke het college verschuldigd is aan de aanbieder.</text:p>
                    </text:list-item>
                  </text:list>
                </text:list-item>
                <text:list-item text:style-override="id1-3-2-2-10-4-3">
                  <text:number>2.</text:number>
                  <text:p text:style-name="al">De kostprijs van een Persoonsgebonden budget is gelijk aan het (periodieke) bedrag van het Persoonsgebonden budget.</text:p>
                </text:list-item>
              </text:list>
            </text:section>
            <text:p text:style-name="hoofdstuk_bottom"/>
          </text:section>
          <text:section text:name="hoofdstuk_id1-3-2-2-11" text:style-name="hoofdstuk">
            <text:p text:style-name="hoofdstuk_kop"><text:span text:style-name="label">HOOFDSTUK</text:span> <text:span text:style-name="nr">11</text:span> TEGEMOETKOMING MEERKOSTEN</text:p>
            <text:section text:name="artikel_id1-3-2-2-11-2" text:style-name="artikel">
              <text:p text:style-name="artikel_kop_titel"><text:span text:style-name="artikel_kop_label">Artikel</text:span> <text:span text:style-name="artikel_kop_nr">11.1</text:span> Aanspraak</text:p>
              <text:list text:style-name="id1-3-2-2-11-2-2">
                <text:list-item text:style-override="id1-3-2-2-11-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11-2-2-3">
                    <text:list-item text:style-override="id1-3-2-2-11-2-2-3-1">
                      <text:number>a.</text:number>
                      <text:p text:style-name="al">verhuiskosten- en inrichtingskosten;</text:p>
                    </text:list-item>
                    <text:list-item text:style-override="id1-3-2-2-11-2-2-3-2">
                      <text:number>b.</text:number>
                      <text:p text:style-name="al">een sportrolstoel;</text:p>
                    </text:list-item>
                    <text:list-item text:style-override="id1-3-2-2-11-2-2-3-3">
                      <text:number>c.</text:number>
                      <text:p text:style-name="al">deelname aan het maatschappelijk verkeer met een maatwerkvoorziening als bedoeld in hoofdstuk 9 van deze verordening.</text:p>
                    </text:list-item>
                  </text:list>
                </text:list-item>
                <text:list-item text:style-override="id1-3-2-2-11-2-3">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1-2-4">
                  <text:number>3.</text:number>
                  <text:p text:style-name="al">De persoon als bedoeld in het eerste lid kan slechts aanspraak maken op een tegemoetkoming verhuiskosten- en inrichtingskosten voor zover op deze persoon het primaat van verhuizen van toepassing is als bedoeld in artikel 8.3 van de verordening.</text:p>
                </text:list-item>
              </text:list>
            </text:section>
            <text:section text:name="artikel_id1-3-2-2-11-3" text:style-name="artikel">
              <text:p text:style-name="artikel_kop_titel"><text:span text:style-name="artikel_kop_label">Artikel</text:span> <text:span text:style-name="artikel_kop_nr">11.2</text:span> Aanvraag</text:p>
              <text:list text:style-name="id1-3-2-2-11-3-2">
                <text:list-item text:style-override="id1-3-2-2-11-3-2">
                  <text:number>1.</text:number>
                  <text:p text:style-name="al">De tegemoetkoming wordt op aanvraag verleend.</text:p>
                </text:list-item>
                <text:list-item text:style-override="id1-3-2-2-11-3-3">
                  <text:number>2.</text:number>
                  <text:p text:style-name="al">De tegemoetkoming voor een sportrolstoel wordt voor een periode van minimaal drie jaar verleend en wordt alleen verstrekt indien de met een reeds eerder verstrekte tegemoetkoming aangeschafte sportrolstoel technisch is afgeschreven.</text:p>
                </text:list-item>
                <text:list-item text:style-override="id1-3-2-2-11-3-4">
                  <text:number>3.</text:number>
                  <text:p text:style-name="al">In afwijking van het eerste lid kan het college de tegemoetkoming verhuiskosten- en inrichtingskosten toekennen in het besluit waarin het primaat van verhuizen wordt toegepast als bedoeld in artikel 8.3 van de verordening. In het toekenningsbesluit kan het college een periode opnemen waarbinnen de cliënt de kosten dient te declareren. </text:p>
                </text:list-item>
              </text:list>
            </text:section>
            <text:section text:name="artikel_id1-3-2-2-11-4" text:style-name="artikel">
              <text:p text:style-name="artikel_kop_titel"><text:span text:style-name="artikel_kop_label">Artikel</text:span> <text:span text:style-name="artikel_kop_nr">11.3</text:span> Hoogte tegemoetkoming en uitbetaling</text:p>
              <text:list text:style-name="id1-3-2-2-11-4-2">
                <text:list-item text:style-override="id1-3-2-2-11-4-2">
                  <text:number>1.</text:number>
                  <text:p text:style-name="al">De tegemoetkoming voor verhuis- en inrichtingskosten wordt niet eerder uitbetaald dan nadat de persoon als bedoeld in artikel 11.1 eerste lid van de verordening is verhuisd naar de voor hem meest geschikte beschikbare woning gelet op zijn beperkingen in het normale gebruik van de woning.</text:p>
                </text:list-item>
                <text:list-item text:style-override="id1-3-2-2-11-4-3">
                  <text:number>2.</text:number>
                  <text:p text:style-name="al">Het college stelt in het Besluit nadere regels waaronder in ieder geval:</text:p>
                  <text:list text:style-name="id1-3-2-2-11-4-3-3">
                    <text:list-item text:style-override="id1-3-2-2-11-4-3-3-1">
                      <text:number>a.</text:number>
                      <text:p text:style-name="al">de hoogte van de tegemoetkoming;</text:p>
                    </text:list-item>
                    <text:list-item text:style-override="id1-3-2-2-11-4-3-3-2">
                      <text:number>b.</text:number>
                      <text:p text:style-name="al">de wijze waarop die te gelde kan worden gemaakt waaronder begrepen declaratie van kosten; en</text:p>
                    </text:list-item>
                    <text:list-item text:style-override="id1-3-2-2-11-4-3-3-3">
                      <text:number>c.</text:number>
                      <text:p text:style-name="al">de wijze waarop rekening wordt gehouden met samenvallende vervoersbehoeften van personen in verband met de hoogte van de tegemoetkoming als bedoeld in artikel 11.1 eerste lid onder c van de verordening.</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Artikel</text:span> <text:span text:style-name="artikel_kop_nr">12.1</text:span> Opschorting en beëindiging</text:p>
              <text:p text:style-name="al">Onverminderd artikel 2.3.10 van de wet kan het college een toegekende aanspraak op een maatwerkvoorziening dan wel (uitbetaling van) Persoonsgebonden budget of een tegemoetkoming als bedoeld in hoofdstuk 11 van de verordening geheel of gedeeltelijk beëindigen, dan wel de inzet (levering) daarvan tijdelijk (laten) opschorten indien:</text:p>
              <text:list text:style-name="id1-3-2-2-12-2-3">
                <text:list-item text:style-override="id1-3-2-2-12-2-3-1">
                  <text:number>a.</text:number>
                  <text:p text:style-name="al">niet wordt voldaan aan de voorwaarden gesteld bij of krachtens de wet of de verordening;</text:p>
                </text:list-item>
                <text:list-item text:style-override="id1-3-2-2-12-2-3-2">
                  <text:number>b.</text:number>
                  <text:p text:style-name="al">de cliënt wordt opgenomen in een instelling;</text:p>
                </text:list-item>
                <text:list-item text:style-override="id1-3-2-2-12-2-3-3">
                  <text:number>c.</text:number>
                  <text:p text:style-name="al">de cliënt zich niet houdt aan de verplichtingen verbonden aan het gebruik van de maatwerkvoorziening;</text:p>
                </text:list-item>
                <text:list-item text:style-override="id1-3-2-2-12-2-3-4">
                  <text:number>d.</text:number>
                  <text:p text:style-name="al">de cliënt is overleden waarbij het Persoonsgebonden budget eindigt op de eerste dag volgend op dag van overlijden.</text:p>
                </text:list-item>
              </text:list>
            </text:section>
            <text:section text:name="artikel_id1-3-2-2-12-3" text:style-name="artikel">
              <text:p text:style-name="artikel_kop_titel"><text:span text:style-name="artikel_kop_label">Artikel</text:span> <text:span text:style-name="artikel_kop_nr">12.2</text:span> Herziening of intrekking</text:p>
              <text:list text:style-name="id1-3-2-2-12-3-2">
                <text:list-item text:style-override="id1-3-2-2-12-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een tegemoetkoming als bedoeld in hoofdstuk 11 van de verordening.</text:p>
                </text:list-item>
                <text:list-item text:style-override="id1-3-2-2-12-3-3">
                  <text:number>2.</text:number>
                  <text:p text:style-name="al">Het college kan onder toepassing van het eerste lid een besluit tot toekenning tegemoetkoming als bedoeld in hoofdstuk 11 herzien of intrekken indien achteraf blijkt dat de persoon bedoeld in dat hoofdstuk onjuiste of onvolledige gegevens heeft verstrekt en de verstrekking van juiste of volledige gegevens tot een andere beslissing zouden hebben geleid.</text:p>
                </text:list-item>
                <text:list-item text:style-override="id1-3-2-2-12-3-4">
                  <text:number>3.</text:number>
                  <text:p text:style-name="al">Een besluit tot verlening van een Persoonsgebonden budget kan worden herzien of ingetrokken indien blijkt dat de cliënt niet heeft voldaan aan de verplichtingen genoemd in de wet of als bedoeld in hoofdstuk 5 van deze verordening.</text:p>
                </text:list-item>
              </text:list>
            </text:section>
            <text:section text:name="artikel_id1-3-2-2-12-4" text:style-name="artikel">
              <text:p text:style-name="artikel_kop_titel"><text:span text:style-name="artikel_kop_label">Artikel</text:span> <text:span text:style-name="artikel_kop_nr">12.3</text:span> Terugvordering en verrekenen</text:p>
              <text:p text:style-name="al">Onverminderd artikel 2.4.1 van de wet kan het college nadat het besluit tot toekenning van een maatwerkvoorziening (natura of in de vorm van een Persoonsgebonden budget) of een tegemoetkoming als bedoeld in hoofdstuk 11 van de verordening is herzien of ingetrokken:</text:p>
              <text:list text:style-name="id1-3-2-2-12-4-3">
                <text:list-item text:style-override="id1-3-2-2-12-4-3-1">
                  <text:number>a.</text:number>
                  <text:p text:style-name="al">het ten onrechte of tot een te hoog bedrag genoten terugvorderen van de cliënt of de derde aan wie het Persoonsgebonden budget is uitbetaald;</text:p>
                </text:list-item>
                <text:list-item text:style-override="id1-3-2-2-12-4-3-2">
                  <text:number>b.</text:number>
                  <text:p text:style-name="al">de ten onrechte ontvangen tegemoetkoming als bedoeld in hoofdstuk 11 van deze verordening terugvorderen;</text:p>
                </text:list-item>
                <text:list-item text:style-override="id1-3-2-2-12-4-3-3">
                  <text:number>c.</text:number>
                  <text:p text:style-name="al">de geldswaarde van een maatwerkvoorziening in natura terugvorderen;</text:p>
                </text:list-item>
                <text:list-item text:style-override="id1-3-2-2-12-4-3-4">
                  <text:number>d.</text:number>
                  <text:p text:style-name="al">de wijze waarop de terugvordering wordt geïnd, kan verrekening zijn. De hoogte van het (periodieke) bedrag van verrekening moet in redelijke verhouding staan tot de te compenseren beperkingen.</text:p>
                </text:list-item>
              </text:list>
            </text:section>
            <text:p text:style-name="hoofdstuk_bottom"/>
          </text:section>
          <text:section text:name="hoofdstuk_id1-3-2-2-13" text:style-name="hoofdstuk">
            <text:p text:style-name="hoofdstuk_kop"><text:span text:style-name="label">HOOFDSTUK</text:span> <text:span text:style-name="nr">13</text:span> BESTRIJDING MISBRUIK OF ONEIGENLIJK GEBRUIK</text:p>
            <text:section text:name="artikel_id1-3-2-2-13-2" text:style-name="artikel">
              <text:p text:style-name="artikel_kop_titel"><text:span text:style-name="artikel_kop_label">Artikel</text:span> <text:span text:style-name="artikel_kop_nr">13.1</text:span> Fraudepreventie</text:p>
              <text:p text:style-name="al">Het college zet in op fraudepreventie. Onderdeel daarvan is de wijze waarop het college cliënten informeert over de rechten en plichten die aan het ontvangen van een maatwerkvoorziening (in natura of in de vorm van een Persoonsgebonden budget) zijn verbonden en over de consequenties van misbruik en oneigenlijk gebruik.</text:p>
            </text:section>
            <text:section text:name="artikel_id1-3-2-2-13-3" text:style-name="artikel">
              <text:p text:style-name="artikel_kop_titel"><text:span text:style-name="artikel_kop_label">Artikel</text:span> <text:span text:style-name="artikel_kop_nr">13.2</text:span> Controle</text:p>
              <text:p text:style-name="al">Het college beoordeelt, al dan niet steekproefsgewijs, de besteding van de persoonsgebonden budgetten. Tevens beoordeelt het college of de cliënt nog voldoet aan de criteria om voor een Persoonsgebonden budget in aanmerking te komen.</text:p>
            </text:section>
            <text:p text:style-name="hoofdstuk_bottom"/>
          </text:section>
          <text:section text:name="hoofdstuk_id1-3-2-2-14" text:style-name="hoofdstuk">
            <text:p text:style-name="hoofdstuk_kop"><text:span text:style-name="label">HOOFDSTUK</text:span> <text:span text:style-name="nr">14</text:span> OVERIGE BEPALINGEN</text:p>
            <text:section text:name="paragraaf_id1-3-2-2-14-2" text:style-name="paragraaf">
              <text:p text:style-name="paragraaf_kop"><text:span text:style-name="label"/> <text:span text:style-name="nr"/> § 1. Jaarlijkse blijk waardering mantelzorgers</text:p>
              <text:section text:name="artikel_id1-3-2-2-14-2-2" text:style-name="artikel">
                <text:p text:style-name="artikel_kop_titel"><text:span text:style-name="artikel_kop_label">Artikel</text:span> <text:span text:style-name="artikel_kop_nr">14.1</text:span> Waardering</text:p>
                <text:list text:style-name="id1-3-2-2-14-2-2-2">
                  <text:list-item text:style-override="id1-3-2-2-14-2-2-2">
                    <text:number>1.</text:number>
                    <text:p text:style-name="al">Het college draagt jaarlijks zorg voor een blijk van waardering voor mantelzorgers indien mantelzorg wordt verleend aan een cliënt die zijn hoofdverblijf heeft in de gemeente Korendijk.</text:p>
                  </text:list-item>
                  <text:list-item text:style-override="id1-3-2-2-14-2-2-3">
                    <text:number>2.</text:number>
                    <text:p text:style-name="al">Bij de waardering als bedoeld in het eerste lid heeft het college oog voor mantelzorgers van cliënten die mogelijk alleen gebruik maken van algemene voorzieningen.</text:p>
                    <text:p text:style-name="al"/>
                  </text:list-item>
                </text:list>
              </text:section>
            </text:section>
            <text:section text:name="paragraaf_id1-3-2-2-14-3" text:style-name="paragraaf">
              <text:p text:style-name="paragraaf_kop"><text:span text:style-name="label"/> <text:span text:style-name="nr"/> § 2. Klachtafhandeling en medezeggenschap</text:p>
              <text:section text:name="artikel_id1-3-2-2-14-3-2" text:style-name="artikel">
                <text:p text:style-name="artikel_kop_titel"><text:span text:style-name="artikel_kop_label">Artikel</text:span> <text:span text:style-name="artikel_kop_nr">14.2</text:span> Regeling voor klachtenafhandeling</text:p>
                <text:list text:style-name="id1-3-2-2-14-3-2-2">
                  <text:list-item text:style-override="id1-3-2-2-14-3-2-2">
                    <text:number>1.</text:number>
                    <text:p text:style-name="al">Aanbieders stellen een regeling vast voor de registratie en afhandeling van klachten van cliënten ten aanzien van maatwerkvoorzieningen.</text:p>
                  </text:list-item>
                  <text:list-item text:style-override="id1-3-2-2-14-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4-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 <text:span text:style-name="nr"/> § 3. Kwaliteit</text:p>
              <text:section text:name="artikel_id1-3-2-2-14-4-2" text:style-name="artikel">
                <text:p text:style-name="artikel_kop_titel"><text:span text:style-name="artikel_kop_label">Artikel</text:span> <text:span text:style-name="artikel_kop_nr">14.4</text:span> Kwaliteitseisen</text:p>
                <text:list text:style-name="id1-3-2-2-14-4-2-2">
                  <text:list-item text:style-override="id1-3-2-2-14-4-2-2">
                    <text:number>1.</text:number>
                    <text:p text:style-name="al">Aanbieders zorgen voor: een goede kwaliteit van maatwerkvoorzieningen, eisen met betrekking tot de deskundigheid van beroepskrachten daaronder begrepen, door:</text:p>
                    <text:list text:style-name="id1-3-2-2-14-4-2-2-3">
                      <text:list-item text:style-override="id1-3-2-2-14-4-2-2-3-1">
                        <text:number>a.</text:number>
                        <text:p text:style-name="al">het afstemmen van voorzieningen op de persoonlijke situatie van de cliënt en het aansluiten bij de informele zorg;</text:p>
                      </text:list-item>
                      <text:list-item text:style-override="id1-3-2-2-14-4-2-2-3-2">
                        <text:number>b.</text:number>
                        <text:p text:style-name="al">het afstemmen van voorzieningen op andere vormen van zorg waaronder inbegrepen de informele zorg;</text:p>
                      </text:list-item>
                      <text:list-item text:style-override="id1-3-2-2-14-4-2-2-3-3">
                        <text:number>c.</text:number>
                        <text:p text:style-name="al">erop toe te zien dat beroepskrachten tijdens hun werkzaamheden in het kader van het leveren van maatwerkvoorzieningen handelen in overeenstemming met de professionele standaard.</text:p>
                      </text:list-item>
                    </text:list>
                  </text:list-item>
                  <text:list-item text:style-override="id1-3-2-2-14-4-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14-4-3" text:style-name="artikel">
                <text:p text:style-name="artikel_kop_titel"><text:span text:style-name="artikel_kop_label">Artikel</text:span> <text:span text:style-name="artikel_kop_nr">14.5</text:span> Prijs kwaliteitsverhouding</text:p>
                <text:list text:style-name="id1-3-2-2-14-4-3-2">
                  <text:list-item text:style-override="id1-3-2-2-14-4-3-2">
                    <text:number>1.</text:number>
                    <text:p text:style-name="al">Het college stelt voor het leveren van een dienst door een derde als bedoeld in artikel 2.6.4 van de wet, vast:</text:p>
                    <text:list text:style-name="id1-3-2-2-14-4-3-2-3">
                      <text:list-item text:style-override="id1-3-2-2-14-4-3-2-3-1">
                        <text:number>a.</text:number>
                        <text:p text:style-name="al">een vaste prijs, die geldt voor een inschrijving als bedoeld in de Aanbestedingswet 2012 en het aangaan overeenkomst met derde; of</text:p>
                      </text:list-item>
                      <text:list-item text:style-override="id1-3-2-2-14-4-3-2-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14-4-3-3">
                    <text:number>2.</text:number>
                    <text:p text:style-name="al">De vaste prijs of de reële prijs voor een dienst is ten minste gebaseerd op de volgende kostprijselementen:</text:p>
                    <text:list text:style-name="id1-3-2-2-14-4-3-3-3">
                      <text:list-item text:style-override="id1-3-2-2-14-4-3-3-3-1">
                        <text:number>a.</text:number>
                        <text:p text:style-name="al">de eisen aan de deskundigheid van de beroepskracht, bedoeld in artikel 2.1.3, tweede lid, onderdeel c, van de wet;</text:p>
                      </text:list-item>
                      <text:list-item text:style-override="id1-3-2-2-14-4-3-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14-4-3-3-3-3">
                        <text:number>c.</text:number>
                        <text:p text:style-name="al">redelijke overheadkosten;</text:p>
                      </text:list-item>
                      <text:list-item text:style-override="id1-3-2-2-14-4-3-3-3-4">
                        <text:number>d.</text:number>
                        <text:p text:style-name="al">kosten voor niet productieve uren van de beroepskrachten als gevolg van verlof, ziekte, scholing, werkoverleg;</text:p>
                      </text:list-item>
                      <text:list-item text:style-override="id1-3-2-2-14-4-3-3-3-5">
                        <text:number>e.</text:number>
                        <text:p text:style-name="al">reis- en opleidingskosten;</text:p>
                      </text:list-item>
                      <text:list-item text:style-override="id1-3-2-2-14-4-3-3-3-6">
                        <text:number>f.</text:number>
                        <text:p text:style-name="al">indexatie van de reële prijs voor het leveren van een dienst; en</text:p>
                      </text:list-item>
                      <text:list-item text:style-override="id1-3-2-2-14-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4-4-3-4">
                    <text:number>3.</text:number>
                    <text:p text:style-name="al">Het college kan bij het verlenen van de opdracht voor te leveren diensten rekening houden met:</text:p>
                    <text:list text:style-name="id1-3-2-2-14-4-3-4-3">
                      <text:list-item text:style-override="id1-3-2-2-14-4-3-4-3-1">
                        <text:number>a.</text:number>
                        <text:p text:style-name="al">de aard en omvang van de te verrichten taken;</text:p>
                      </text:list-item>
                      <text:list-item text:style-override="id1-3-2-2-14-4-3-4-3-2">
                        <text:number>b.</text:number>
                        <text:p text:style-name="al">de voor de sector toepasselijke Cao-schalen in relatie tot de zwaarte van de functie;</text:p>
                      </text:list-item>
                      <text:list-item text:style-override="id1-3-2-2-14-4-3-4-3-3">
                        <text:number>c.</text:number>
                        <text:p text:style-name="al">een redelijke toeslag voor overheadkosten;</text:p>
                      </text:list-item>
                      <text:list-item text:style-override="id1-3-2-2-14-4-3-4-3-4">
                        <text:number>d.</text:number>
                        <text:p text:style-name="al">een voor de sector reële mate van non-productiviteit van het personeel als gevolg van verlof, ziekte, scholing en werkoverleg;</text:p>
                      </text:list-item>
                      <text:list-item text:style-override="id1-3-2-2-14-4-3-4-3-5">
                        <text:number>e.</text:number>
                        <text:p text:style-name="al">kosten voor bijscholing van het personeel.</text:p>
                      </text:list-item>
                    </text:list>
                  </text:list-item>
                  <text:list-item text:style-override="id1-3-2-2-14-4-3-5">
                    <text:number>4.</text:number>
                    <text:p text:style-name="al">Het college houdt bij het verlenen van de opdracht voor te leveren overige voorzieningen door een derde (niet zijnde diensten) rekening met:</text:p>
                    <text:list text:style-name="id1-3-2-2-14-4-3-5-3">
                      <text:list-item text:style-override="id1-3-2-2-14-4-3-5-3-1">
                        <text:number>a.</text:number>
                        <text:p text:style-name="al">de marktprijs van de voorziening;</text:p>
                      </text:list-item>
                      <text:list-item text:style-override="id1-3-2-2-14-4-3-5-3-2">
                        <text:number>b.</text:number>
                        <text:p text:style-name="al">de eventuele extra taken die in verband met de voorziening van de leverancier aanbieder worden gevraagd, zoals:</text:p>
                        <text:p text:style-name="al">1° aanmeten, levering en plaatsing van de voorziening;</text:p>
                        <text:p text:style-name="al">2° instructie over het gebruik van de voorziening;</text:p>
                        <text:p text:style-name="al">3° onderhoud van de voorziening.</text:p>
                        <text:p text:style-name="al"/>
                      </text:list-item>
                    </text:list>
                  </text:list-item>
                </text:list>
              </text:section>
            </text:section>
            <text:section text:name="paragraaf_id1-3-2-2-14-5" text:style-name="paragraaf">
              <text:p text:style-name="paragraaf_kop"><text:span text:style-name="label"/> <text:span text:style-name="nr"/> § 4. Betrekken van ingezetenen</text:p>
              <text:section text:name="artikel_id1-3-2-2-14-5-2" text:style-name="artikel">
                <text:p text:style-name="artikel_kop_titel"><text:span text:style-name="artikel_kop_label">Artikel</text:span> <text:span text:style-name="artikel_kop_nr">14.6</text:span> - Betrekken van ingezetenen bij het beleid</text:p>
                <text:list text:style-name="id1-3-2-2-14-5-2-2">
                  <text:list-item text:style-override="id1-3-2-2-14-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4-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2-5">
                    <text:number>4.</text:number>
                    <text:p text:style-name="al">Het college kan in het Besluit nadere regels vaststellen ter uitvoering van het tweede en derde lid.</text:p>
                    <text:p text:style-name="al"/>
                  </text:list-item>
                </text:list>
              </text:section>
            </text:section>
            <text:section text:name="paragraaf_id1-3-2-2-14-6" text:style-name="paragraaf">
              <text:p text:style-name="paragraaf_kop"><text:span text:style-name="label"/> <text:span text:style-name="nr"/> § 5. Beschikking</text:p>
              <text:section text:name="artikel_id1-3-2-2-14-6-2" text:style-name="artikel">
                <text:p text:style-name="artikel_kop_titel"><text:span text:style-name="artikel_kop_label">Artikel</text:span> <text:span text:style-name="artikel_kop_nr">14.7</text:span> Inhoud beschikking</text:p>
                <text:list text:style-name="id1-3-2-2-14-6-2-2">
                  <text:list-item text:style-override="id1-3-2-2-14-6-2-2">
                    <text:number>1.</text:number>
                    <text:p text:style-name="al">In de beschikking tot verstrekking van een maatwerkvoorziening wordt in ieder geval aangegeven of de voorziening in natura of als Persoonsgebonden budget wordt verleend.</text:p>
                  </text:list-item>
                  <text:list-item text:style-override="id1-3-2-2-14-6-2-3">
                    <text:number>2.</text:number>
                    <text:p text:style-name="al">Bij het verlenen van een voorziening in natura wordt in de beschikking tevens vastgelegd:</text:p>
                    <text:list text:style-name="id1-3-2-2-14-6-2-3-3">
                      <text:list-item text:style-override="id1-3-2-2-14-6-2-3-3-1">
                        <text:number>a.</text:number>
                        <text:p text:style-name="al">welke de te verlenen voorziening is en wat het beoogde resultaat daarvan is;</text:p>
                      </text:list-item>
                      <text:list-item text:style-override="id1-3-2-2-14-6-2-3-3-2">
                        <text:number>b.</text:number>
                        <text:p text:style-name="al">wat de ingangsdatum en duur van de verstrekking is;</text:p>
                      </text:list-item>
                      <text:list-item text:style-override="id1-3-2-2-14-6-2-3-3-3">
                        <text:number>c.</text:number>
                        <text:p text:style-name="al">hoe de voorziening wordt verleend, en indien van toepassing, </text:p>
                      </text:list-item>
                      <text:list-item text:style-override="id1-3-2-2-14-6-2-3-3-4">
                        <text:number>d.</text:number>
                        <text:p text:style-name="al">welke andere voorzieningen relevant zijn of kunnen zijn;</text:p>
                      </text:list-item>
                    </text:list>
                  </text:list-item>
                  <text:list-item text:style-override="id1-3-2-2-14-6-2-4">
                    <text:number>3.</text:number>
                    <text:p text:style-name="al">Bij het verlenen van een voorziening in de vorm van een Persoonsgebonden budget wordt in de beschikking tevens in ieder geval vastgelegd:</text:p>
                    <text:list text:style-name="id1-3-2-2-14-6-2-4-3">
                      <text:list-item text:style-override="id1-3-2-2-14-6-2-4-3-1">
                        <text:number>a.</text:number>
                        <text:p text:style-name="al">voor welk resultaat het Persoonsgebonden budget moet worden aangewend;</text:p>
                      </text:list-item>
                      <text:list-item text:style-override="id1-3-2-2-14-6-2-4-3-2">
                        <text:number>b.</text:number>
                        <text:p text:style-name="al">welke kwaliteitseisen gelden voor de besteding van het Persoonsgebonden budget;</text:p>
                      </text:list-item>
                      <text:list-item text:style-override="id1-3-2-2-14-6-2-4-3-3">
                        <text:number>c.</text:number>
                        <text:p text:style-name="al">wat de hoogte van het Persoonsgebonden budget is en hoe hiertoe is gekomen;</text:p>
                      </text:list-item>
                      <text:list-item text:style-override="id1-3-2-2-14-6-2-4-3-4">
                        <text:number>d.</text:number>
                        <text:p text:style-name="al">wat ingangsdatum en de duur is van de verstrekking is;</text:p>
                      </text:list-item>
                      <text:list-item text:style-override="id1-3-2-2-14-6-2-4-3-5">
                        <text:number>e.</text:number>
                        <text:p text:style-name="al">welke andere voorzieningen relevant zijn of kunnen zijn;</text:p>
                      </text:list-item>
                      <text:list-item text:style-override="id1-3-2-2-14-6-2-4-3-6">
                        <text:number>f.</text:number>
                        <text:p text:style-name="al">welke verplichtingen voortvloeien uit het persoonsgebonden budget;</text:p>
                      </text:list-item>
                      <text:list-item text:style-override="id1-3-2-2-14-6-2-4-3-7">
                        <text:number>g.</text:number>
                        <text:p text:style-name="al">of het Persoonsgebonden budget wordt overgemaakt aan de Sociale verzekeringsbank.</text:p>
                      </text:list-item>
                    </text:list>
                  </text:list-item>
                  <text:list-item text:style-override="id1-3-2-2-14-6-2-5">
                    <text:number>4.</text:number>
                    <text:p text:style-name="al">Indien de cliënt een bijdrage in de kosten is verschuldigd wordt dat en de kostprijs opgenomen in de beschikking.</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p text:style-name="al">Het college kan jaarlijks per 1 januari de in het kader van deze verordening en het hierop berustende Besluit geldende bedragen (niet zijnde de bijdrage in de kosten) verhogen of verlagen met een index. De wijze van indexeren is opgenomen in het Besluit.</text:p>
            </text:section>
            <text:section text:name="artikel_id1-3-2-2-15-4" text:style-name="artikel">
              <text:p text:style-name="artikel_kop_titel"><text:span text:style-name="artikel_kop_label">Artikel</text:span> <text:span text:style-name="artikel_kop_nr">15.3</text:span> Overgangsrecht</text:p>
              <text:list text:style-name="id1-3-2-2-15-4-2">
                <text:list-item text:style-override="id1-3-2-2-15-4-2">
                  <text:number>1.</text:number>
                  <text:p text:style-name="al">Met de inwerkingtreding van deze verordening wordt de Verordening maatschappelijke ondersteuning gemeente Korendijk 2017 ingetrokken, met dien verstande dat besluiten welke zijn genomen op grond van die verordening, met de daarbij behorende rechten en plichten in stand blijven, totdat het college een nieuw besluit heeft genomen, waarbij het toekenningsbesluit van de maatwerkvoorziening of het Persoonsgebonden budget wordt ingetrokken.</text:p>
                </text:list-item>
                <text:list-item text:style-override="id1-3-2-2-15-4-3">
                  <text:number>2.</text:number>
                  <text:p text:style-name="al">Op de aanvraag welke is gedaan voor 1 januari 2018 beslist het college met toepassing van de Verordening maatschappelijke ondersteuning gemeente Korendijk 2017, tenzij toepassing van deze verordening gunstiger is.</text:p>
                </text:list-item>
              </text:list>
            </text:section>
            <text:section text:name="artikel_id1-3-2-2-15-5" text:style-name="artikel">
              <text:p text:style-name="artikel_kop_titel"><text:span text:style-name="artikel_kop_label">Artikel</text:span> <text:span text:style-name="artikel_kop_nr">15.4</text:span> Citeerartikel</text:p>
              <text:p text:style-name="al">Deze verordening wordt aangehaald als Verordening maatschappelijke ondersteuning gemeente Korendijk 2018.</text:p>
            </text:section>
            <text:section text:name="artikel_id1-3-2-2-15-6" text:style-name="artikel">
              <text:p text:style-name="artikel_kop_titel"><text:span text:style-name="artikel_kop_label">Artikel</text:span> <text:span text:style-name="artikel_kop_nr">15.5</text:span> Inwerkingtreding</text:p>
              <text:p text:style-name="al">De Verordening maatschappelijke ondersteuning gemeente Korendijk 2018 treedt in werking op 1 januari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orendijk</text:span></text:p>
            <text:p><text:span text:style-name="functie">d.d. 5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P.P. Br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337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09</meta:user-defined>
    <meta:user-defined meta:name="OVERHEIDop.GmbID/DC.identifier">gmb-2017-233709</meta:user-defined>
    <meta:user-defined meta:name="OVERHEID.TaxonomieBeleidsagenda/OVERHEID.category">Sociale zekerheid | Organisatie en beleid</meta:user-defined>
    <meta:user-defined meta:name="OVERHEID.Gemeente/DC.spatial">Korendijk</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OVERHEIDop.referentienummer">KDK/13272/i.07545</meta:user-defined>
    <meta:user-defined meta:name="DCTERMS.alternative">Verordening maatschappelijke ondersteuning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