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ondel, Sondelerdyk 2: verleende vergunning uitbreiden wagenberging (OV 20170599/330323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december 2017</text:span> is een omgevingsvergunning verleend voor deze locatie. Het gaat om het <text:span text:style-name="nadrukvet">uitbreiden van de werktuigenberging met twee spantvakken van vijf mete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370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0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0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ndel, Sondelerdyk 2: verleende vergunning uitbreiden wagenberging (OV 20170599/33032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704</meta:user-defined>
    <meta:user-defined meta:name="OVERHEIDop.GmbID/DC.identifier">gmb-2017-2337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5GD 2</meta:user-defined>
    <meta:user-defined meta:name="OVERHEIDop.woonplaats">Sondel</meta:user-defined>
    <meta:user-defined meta:name="OVERHEIDop.straatnaam">Sondeler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9917 542580</meta:user-defined>
    <meta:user-defined meta:name="OVERHEIDop.versieInformatie"/>
  </office:meta>
</office:document-meta>
</file>