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74: verleende vergunning gevelwijziging (OV 20170614/33269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7</text:span> is een omgevingsvergunning verleend voor deze locatie. Het gaat om het <text:span text:style-name="nadrukvet">vervangen van het kozijn in de woonkamer (voor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7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74: verleende vergunning gevelwijziging (OV 20170614/33269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03</meta:user-defined>
    <meta:user-defined meta:name="OVERHEIDop.GmbID/DC.identifier">gmb-2017-233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H 74</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15 561543</meta:user-defined>
    <meta:user-defined meta:name="OVERHEIDop.versieInformatie"/>
  </office:meta>
</office:document-meta>
</file>