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arkt 88 te Burgum vervangen gevelreclame</text:p>
      <text:section text:name="zakelijke-mededeling_id1-3-2" text:style-name="zakelijke-mededeling">
        <text:section text:name="zakelijke-mededeling-tekst_id1-3-2-1" text:style-name="zakelijke-mededeling-tekst">
          <text:section text:name="tekst_id1-3-2-1-1" text:style-name="tekst">
            <text:p text:style-name="common-al">Markt 88 te Burgum</text:p>
            <text:p text:style-name="common-al">Z-HZ_WABO-2017-0177    Olo: 2784726</text:p>
            <text:p text:style-name="common-al">vervangen gevelreclame</text:p>
            <text:p text:style-name="common-al">Datum ontvangst: 03 februari 2017</text:p>
            <text:p text:style-name="common-al">Datum besluit: 09 febr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23370</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0</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0</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arkt 88 te Burgum vervangen gevel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370</meta:user-defined>
    <meta:user-defined meta:name="OVERHEIDop.GmbID/DC.identifier">gmb-2017-233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JS 88</meta:user-defined>
    <meta:user-defined meta:name="OVERHEIDop.woonplaats">Burgum</meta:user-defined>
    <meta:user-defined meta:name="OVERHEIDop.straatnaam">Mark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529 578494</meta:user-defined>
    <meta:user-defined meta:name="OVERHEIDop.versieInformatie"/>
  </office:meta>
</office:document-meta>
</file>