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johannesga, De Grie 30: verleende vergunning lichtmasten (OV 20170237/2963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7</text:span> is een omgevingsvergunning verleend voor deze locatie: <text:span text:style-name="nadrukvet">het</text:span><text:span text:style-name="nadrukvet"> meest noordelijke sportveld zal worden voorzien van kunstgras, ballenvangers en een 6-tal lichtmast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9 december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69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verleende vergunning lichtmasten (OV 20170237/2963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690</meta:user-defined>
    <meta:user-defined meta:name="OVERHEIDop.GmbID/DC.identifier">gmb-2017-233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11 549488</meta:user-defined>
    <meta:user-defined meta:name="OVERHEIDop.versieInformatie"/>
  </office:meta>
</office:document-meta>
</file>