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style:style style:family="table-column" style:parent-style-name="colspec" style:name="id1-3-2-4-13-1-1">
      <style:table-column-properties style:rel-column-width="50*"/>
    </style:style>
    <style:style style:family="table-column" style:parent-style-name="colspec" style:name="id1-3-2-4-13-1-2">
      <style:table-column-properties style:rel-column-width="50*"/>
    </style:style>
    <style:style style:family="table-column" style:parent-style-name="colspec" style:name="id1-3-2-4-15-1-1">
      <style:table-column-properties style:rel-column-width="40*"/>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5*"/>
    </style:style>
  </office:automatic-styles>
  <office:body>
    <office:text>
      <text:p text:style-name="new_page_staatscourant"/>
      <text:p text:style-name="single-kop-titel">Nadere regels ‘Stimulering Lang zult u wonen in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de bepalingen van de <text:a xlink:href="http://wetten.overheid.nl/jci1.3:c:BWBR0005537&amp;z=2017-12-01&amp;g=2017-12-01" xlink:type="simple">Algemene wet bestuursrecht</text:a> en de Algemene subsidieverordening Steenwijkerland 2018;</text:p>
          </text:section>
          <text:section text:name="afkondiging_id1-3-2-1-2" text:style-name="afkondiging">
            <text:p text:style-name="afkondiging_top"/>
            <text:p text:style-name="al">besluit vast te stellen:</text:p>
            <text:p text:style-name="al"/>
            <text:p text:style-name="al">de <text:span text:style-name="nadrukvet">Nadere regels ‘Stimulering Lang zult u wonen in Steenwijk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text:p>
            <text:list text:style-name="id1-3-2-2-1-3">
              <text:list-item text:style-override="id1-3-2-2-1-3-1">
                <text:number>a.</text:number>
                <text:p text:style-name="al">bewoner: een natuurlijk persoon die een zelfstandige woning bewoont in de gemeente Steenwijkerland;</text:p>
              </text:list-item>
              <text:list-item text:style-override="id1-3-2-2-1-3-2">
                <text:number>b.</text:number>
                <text:p text:style-name="al">eigenaar-bewoner: de eigenaar die tevens zelf in de woning woonachtig is in de gemeente Steenwijkerland;</text:p>
              </text:list-item>
              <text:list-item text:style-override="id1-3-2-2-1-3-3">
                <text:number>c.</text:number>
                <text:p text:style-name="al">huurder: een natuurlijk persoon die voor onbepaalde tijd een huurovereenkomst heeft voor een zelfstandige woning in de gemeente Steenwijkerland, niet zijnde een huurder op basis van de <text:a xlink:href="http://wetten.overheid.nl/jci1.3:c:BWBR0003403&amp;z=2017-07-01&amp;g=2017-07-01" xlink:type="simple">Leegstandswet</text:a>; </text:p>
              </text:list-item>
              <text:list-item text:style-override="id1-3-2-2-1-3-4">
                <text:number>d.</text:number>
                <text:p text:style-name="al">zelfstandige woning: een woning met eigen toegang, eigen keuken en toilet;</text:p>
              </text:list-item>
              <text:list-item text:style-override="id1-3-2-2-1-3-5">
                <text:number>e.</text:number>
                <text:p text:style-name="al">college: het college van burgemeester en wethouders van de gemeente Steenwijkerland.</text:p>
              </text:list-item>
            </text:list>
          </text:section>
          <text:section text:name="artikel_id1-3-2-2-2" text:style-name="artikel">
            <text:p text:style-name="artikel_kop_titel"><text:span text:style-name="artikel_kop_label">Artikel</text:span> <text:span text:style-name="artikel_kop_nr">2</text:span> Subsidiegerechtigden</text:p>
            <text:list text:style-name="id1-3-2-2-2-2">
              <text:list-item text:style-override="id1-3-2-2-2-2">
                <text:number>1.</text:number>
                <text:p text:style-name="al">Het college kan een subsidie verstrekken aan een bewoner voor een tegemoetkoming in de kosten voor het aanbrengen van een voorziening in de woning, zoals opgenomen in de voorzieningenlijst ‘Lang zult u wonen in Steenwijkerland’, een onderdeel van het aanvraagformulier (bijlage 1). </text:p>
              </text:list-item>
              <text:list-item text:style-override="id1-3-2-2-2-3">
                <text:number>2.</text:number>
                <text:p text:style-name="al">De regeling is van toepassing op bewoners die op het moment van de subsidieaanvraag 60 jaar of ouder zijn. </text:p>
              </text:list-item>
            </text:list>
          </text:section>
          <text:section text:name="artikel_id1-3-2-2-3" text:style-name="artikel">
            <text:p text:style-name="artikel_kop_titel"><text:span text:style-name="artikel_kop_label">Artikel</text:span> <text:span text:style-name="artikel_kop_nr">3</text:span> Subsidiebedrag</text:p>
            <text:list text:style-name="id1-3-2-2-3-2">
              <text:list-item text:style-override="id1-3-2-2-3-2">
                <text:number>1.</text:number>
                <text:p text:style-name="al">Het maximale subsidiebedrag per voorziening is opgenomen in de voorzieningenlijst ‘Lang zult u wonen in Steenwijkerland’, een onderdeel van het aanvraagformulier (bijlage 1).</text:p>
              </text:list-item>
              <text:list-item text:style-override="id1-3-2-2-3-3">
                <text:number>2.</text:number>
                <text:p text:style-name="al">Een bewoner kan per woning tot maximaal € 1.000 subsidie aanvragen, gedurende de looptijd van deze regeling. Hierbij geldt wel dat per gezamenlijk gevoerd huishouden tot maximaal € 1.000 subsidie kan worden aangevraagd per won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wordt bekendgemaakt. Aanvragen worden in volgorde van ontvangst van de volledige aanvraag behandeld.</text:p>
          </text:section>
          <text:section text:name="artikel_id1-3-2-2-5" text:style-name="artikel">
            <text:p text:style-name="artikel_kop_titel"><text:span text:style-name="artikel_kop_label">Artikel</text:span> <text:span text:style-name="artikel_kop_nr">5</text:span> Subsidiabele voorzieningen</text:p>
            <text:list text:style-name="id1-3-2-2-5-2">
              <text:list-item text:style-override="id1-3-2-2-5-2">
                <text:number>1.</text:number>
                <text:p text:style-name="al">Het college verstrekt de bewoner een subsidie voor voorzieningen in de woning zoals opgenomen in de voorzieningenlijst ‘Lang zult u wonen in Steenwijkerland’, een onderdeel van het aanvraagformulier (bijlage 1). </text:p>
              </text:list-item>
              <text:list-item text:style-override="id1-3-2-2-5-3">
                <text:number>2.</text:number>
                <text:p text:style-name="al">De regeling is van toepassing op bestaande zelfstandige woningen in de gemeente Steenwijkerland.</text:p>
              </text:list-item>
              <text:list-item text:style-override="id1-3-2-2-5-4">
                <text:number>3.</text:number>
                <text:p text:style-name="al">De voorziening is maximaal twee maanden voor de ingediende subsidieaanvraag aangebracht.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aanvraag voor subsidie moet worden ingediend bij het college, door middel van het vastgestelde aanvraagformulier (bijlage 1).</text:p>
              </text:list-item>
              <text:list-item text:style-override="id1-3-2-2-6-3">
                <text:number>2.</text:number>
                <text:p text:style-name="al">In afwijking van het bepaalde in artikel 4, eerste lid, van de Algemene subsidieverordening Steenwijkerland 2018, dient de aanvraag gepaard te gaan met: </text:p>
                <text:list text:style-name="id1-3-2-2-6-3-3">
                  <text:list-item text:style-override="id1-3-2-2-6-3-3-1">
                    <text:number>a.</text:number>
                    <text:p text:style-name="al">het bewijs van de aangebrachte voorziening, op basis van een factuur, facturen of kassabon(nen);</text:p>
                  </text:list-item>
                  <text:list-item text:style-override="id1-3-2-2-6-3-3-2">
                    <text:number>b.</text:number>
                    <text:p text:style-name="al">een bewijs van goedkeuring van de verhuurder, in het geval de bewoner een huurder is. Het is niet mogelijk om als huurder een vergoeding te ontvangen, wanneer de verhuurder de aanpassing (deels) vergoedt.</text:p>
                  </text:list-item>
                </text:list>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Het college beslist over de aanvraag, conform de bepalingen in de Algemene Subsidieverordening van de gemeente Steenwijkerland. Dit betekent dat een beslissing binnen een termijn van 8 weken na ontvangst van een volledige aanvraag genomen wordt.</text:p>
              </text:list-item>
              <text:list-item text:style-override="id1-3-2-2-7-3">
                <text:number>2.</text:number>
                <text:p text:style-name="al">Na het vaststellen van de subsidie wordt het gesubsidieerde bedrag beschikbaar gesteld.</text:p>
              </text:list-item>
            </text:list>
          </text:section>
          <text:section text:name="artikel_id1-3-2-2-8" text:style-name="artikel">
            <text:p text:style-name="artikel_kop_titel"><text:span text:style-name="artikel_kop_label">Artikel</text:span> <text:span text:style-name="artikel_kop_nr">8</text:span> Inwerkingtreding en citeertitel</text:p>
            <text:p text:style-name="al">Deze nadere regels kunnen worden aangehaald als: ‘Nadere regels Stimulering Lang zult u wonen in Steenwijkerland’ en treden in werking op 1 januari 2018 en vervallen van rechtswege op 31 december 2018. </text:p>
          </text:section>
        </text:section>
        <text:section text:name="regeling-sluiting_id1-3-2-3" text:style-name="regeling-sluiting">
          <text:section text:name="ondertekening_id1-3-2-3-1">
            <text:p><text:span text:style-name="deze">Burgemeester en wethouders van Steenwijkerland,</text:span></text:p>
            <text:p><text:span text:style-name="functie">de waarnemend secretaris, </text:span></text:p>
            <text:p><text:span text:style-name="ondertekening_naam">
            <text:span text:style-name="voornaam">Ditta</text:span>
            <text:span text:style-name="achternaam">Cazemier</text:span>
          </text:span></text:p>
          </text:section>
          <text:section text:name="ondertekening_id1-3-2-3-2">
            <text:p><text:span text:style-name="functie">de burgemeester, </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I</text:span>  – Aanvraagformulier, inclusief voorzieningenlijst ‘Lang zult u wonen Steenwijkerland’</text:p>
          <text:p text:style-name="tussenkopvet">Gegevens van de aanvrager</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letter (s), tussenvoegsel en 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tussenkopvet">Huurwoning</text:p>
          <text:p text:style-name="al">Bent u huurder van de woning? JA / NEE</text:p>
          <text:p text:style-name="al">
          <text:span text:style-name="nadrukcur">Bij ja moet u een bewijs van goedkeuring van de verhuurder meesturen</text:span>
        </text:p>
          <text:p text:style-name="tussenkopvet">Bijlagen voorziening</text:p>
          <text:p text:style-name="al">Bij deze aanvraag moet u van elke voorziening die u aanvraagt een bewijs van betaling meesturen. Dit mogen kopieën zijn van de facturen of kassabonnen. </text:p>
          <text:p text:style-name="al">Op de voorzieningenlijst geeft u aan hoeveel subsidie u aanvraagt en verwijst u naar een bijlage met daarin de kassabon. Op de factuur en kassabon is duidelijk terug te vinden welke voorziening het betreft. </text:p>
          <text:p text:style-name="tussenkopvet">Ondertekening</text:p>
          <text:p text:style-name="al">Aldus naar waarheid ingevuld</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tussenkopvet">De voorzieningenlijst</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subsidie incl. BTW en arbeidsloon</text:span>
                  </text:p>
                </table:table-cell>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1">
                  <text:p text:style-name="table_al">
                    <text:span text:style-name="nadrukvet">Nummer van de bijlage (met kassabon of factuur)</text:span>
                  </text:p>
                </table:table-cell>
              </table:table-row>
              <table:table-row table:style-name="row">
                <table:table-cell table:style-name="cell_frame_all" table:number-rows-spanned="1" table:number-columns-spanned="1">
                  <text:p text:style-name="table_al">
                    <text:span text:style-name="nadrukvet">Thuistechnolog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tiseringssystemen voor in huis dat apparatuur, verlichting etc. aan elkaar koppelt en centraal te bedienen is en comfortabel wonen bevorder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intercom met video in de woonkamer</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aideurautomaa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malige aansluitkosten persoonsalarmer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isch bedienbaar maken van zonwering en/of gordijn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ische bediening garagedeu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PS-systeem voor dwaaldetectie</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schakelaar aanbre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niorentelefoon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grammeerbare thermostaa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slo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lichtpunt met senso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 hoofdtoegang 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deurdrempel verwijderen en vervangen tot niveauverschil van maximaal 2 cm; inclusief aanpassing straatwerk en deu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mpelhulp buit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gitaal spiekoog voordeu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bel met geluidsversterking en lichtflitssignaa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erlichting met bewegingsmelder/lichtsenso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utelklui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 binnende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van drempel en aanbrengen van afwerk- en tochtstrip</text:p>
                </table:table-cell>
                <table:table-cell table:style-name="cell_frame_all" table:number-rows-spanned="1" table:number-columns-spanned="1">
                  <text:p text:style-name="table_al">Per de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ndbeugel aanbrengen bij deu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 ra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ieningspunt van een kantelraam of rooster verla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tische raamopener voor hoog raam</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 keu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kookplaat vervangen door inductie</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kastjes aanrecht voorzien van laden</text:p>
                </table:table-cell>
                <table:table-cell table:style-name="cell_frame_all" table:number-rows-spanned="1" table:number-columns-spanned="1">
                  <text:p text:style-name="table_al">Per kastje</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hendelmengkraan op het aanrech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 in badka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slipvloertegels aanbren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slipbehandeling bestaande teg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vervangen door douche</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bak verwijderen en douchevloer op afschot bre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liseren toilet op slaapverdiep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klapbaar douchezitje met rugleuning en armlegger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rmostatische douchemengkraa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hendelmengkraan op de wastafe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il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e toiletpo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klapbare toiletbeugel naast het toile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beugelset op het toile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det-toile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ibroyeu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r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de trapleun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p bekleden met vloerbedekking of andere antislipoplossingen (geen vervangin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eltraplift plaats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liseren vaste trap naar zolde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asy steps</text:p>
                </table:table-cell>
                <table:table-cell table:style-name="cell_frame_all" table:number-rows-spanned="1" table:number-columns-spanned="1">
                  <text:p text:style-name="table_al">Per trap</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o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ger onder koelkast, wasmachine, vaatwasser, droge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braakbeveil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g- en sluitwerk conform Politiekeurmerk Veilig Won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300, (max. 50% van d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36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imulering Lang zult u wonen in Steenwijk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86</meta:user-defined>
    <meta:user-defined meta:name="OVERHEIDop.GmbID/DC.identifier">gmb-2017-233686</meta:user-defined>
    <meta:user-defined meta:name="OVERHEID.TaxonomieBeleidsagenda/OVERHEID.category">Huisvesting | Organisatie en beleid</meta:user-defined>
    <meta:user-defined meta:name="OVERHEID.Gemeente/DC.spatial">Steenwijkerland</meta:user-defined>
    <meta:user-defined meta:name="DC.source">titel 4.2 van de Algemene wet bestuursrecht;1.0:c:BWBR0005537&amp;titeldeel=4.2&amp;g=2017-12-01</meta:user-defined>
    <meta:user-defined meta:name="DC.source">;http://decentrale.regelgeving.overheid.nl/cvdr/xhtmloutput/Historie/Steenwijkerland/CVDR51989/CVDR51989_1.html</meta:user-defined>
    <meta:user-defined meta:name="DCTERMS.alternative">Nadere regels ‘Stimulering Lang zult u wonen in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6568_1</meta:user-defined>
    <meta:user-defined meta:name="OVERHEIDop.versieInformatie"/>
  </office:meta>
</office:document-meta>
</file>