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1 november 2017;</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aterbedrijf: Vitens N.V.</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volg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wordt geheven naar het aantal kubieke meters water dat vanuit het perceel wordt afgevoerd.</text:p>
              </text:list-item>
              <text:list-item text:style-override="id1-3-2-2-5-3">
                <text:number> 2. </text:number>
                <text:p text:style-name="al">Het aantal kubieke meters water wordt gesteld op het aantal kubieke meters leidingwater, grondwater en oppervlaktewater dat in het belastingjaar naar het perceel is toegevoerd of is opgepompt.</text:p>
              </text:list-item>
              <text:list-item text:style-override="id1-3-2-2-5-4">
                <text:number> 3. </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beurt op grond van enige andere wettelijke bepaling.</text:p>
              </text:list-item>
              <text:list-item text:style-override="id1-3-2-2-5-6">
                <text:number> 4. </text:number>
                <text:p text:style-name="al">De op de voet van het tweede lid berekende hoeveelheid toegevoerd of gepompt water wordt verminderd met de hoeveelheid water die niet is afgevoerd.</text:p>
              </text:list-item>
              <text:list-item text:style-override="id1-3-2-2-5-7">
                <text:number> 5. </text:number>
                <text:p text:style-name="al">Indien voor de in artikel 3, eerste lid, bedoelde percelen in verband met het ontbreken van watermeters niet de hoeveelheid water kan worden vastgesteld zoals hiervoor omschreven, wordt:</text:p>
                <text:list text:style-name="id1-3-2-2-5-7-3">
                  <text:list-item text:style-override="id1-3-2-2-5-7-3-1">
                    <text:number>a.</text:number>
                    <text:p text:style-name="al">voor tot woning dienende percelen het waterverbruik afhankelijk gesteld van het aantal personen dat op 1 januari van het betreffende belastingjaar gebruik maakt van het perceel. Hierbij wordt het waterverbruik bepaald op 45 m³ per persoon.</text:p>
                  </text:list-item>
                  <text:list-item text:style-override="id1-3-2-2-5-7-3-2">
                    <text:number>b.</text:number>
                    <text:p text:style-name="al">voor de overige percelen de hoeveelheid water op 1 januari van het belastingjaar of bij aanvang van de belastingplicht bepaald op basis van schatting, door vergelijking soort bedrijf en aantal medewerkers met bekend zijnde verbruiksgegevens.</text:p>
                  </text:list-item>
                </text:list>
              </text:list-item>
              <text:list-item text:style-override="id1-3-2-2-5-8">
                <text:number> 6. </text:number>
                <text:p text:style-name="al">Indien een perceel bestaat uit twee of meer zelfstandige gedeeltes, zoals bedoeld in artikel 4, welke gezamenlijk gebruik maken van een watermeter dan wordt voor de gebruikers van deze zelfstandige gedeeltes een verdeelsleutel gehanteerd zoals deze door de respectievelijke gebruikers wordt gebruikt voor de onderlinge verdeling van de waternota van het waterbedrijf Vitens en bij het ontbreken van een dergelijke regeling overgaan tot een zo reëel mogelijke verdeling op basis van de beschikbare gegevens.</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van de belasting bedraagt per perceel voor elke volle eenheid van één kubieke meter water € 2,09.</text:p>
              </text:list-item>
              <text:list-item text:style-override="id1-3-2-2-6-3">
                <text:number>2.</text:number>
                <text:p text:style-name="al">Indien het tarief in de loop van het belastingtijdvak wordt gewijzigd, wordt voor de berekening van de belasting de hoeveelheid water naar tijdsgelang toe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belasting plaatsvindt door middel van de afrekennota van het waterbedrijf de verbruiksperiode zoals die voor de betrokken belastingplichtige voor het betreffende perceel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In die gevallen bedoeld in artikel 7, eerste lid, wordt de belasting geheven bij wege van een gedagtekende schriftelijke kennisgeving. Deze kan worden gesteld op de (eind)afrekening van het waterbedrijf. Als dagtekening van de kennisgeving geldt in dat geval de dagtekening van de (eind) afrekening. Als kennisgeving van voorlopig gevorderde bedragen wordt aangemerkt de voorschotnota van het waterbedrijf of de kennisgeving op andere wijze van betaling van de voorschotten.</text:p>
              </text:list-item>
              <text:list-item text:style-override="id1-3-2-2-8-3">
                <text:number>2.</text:number>
                <text:p text:style-name="al">In de gevallen bedoeld in artikel 7, tweede lid, wordt de belasting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 of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gelden de termijnen zoals gesteld in het eerste tot en met het vierde lid:</text:p>
            <text:list text:style-name="id1-3-2-2-10-3">
              <text:list-item text:style-override="id1-3-2-2-10-3-1">
                <text:number>1.</text:number>
                <text:p text:style-name="al">De voorlopig gevorderde bedragen en het definitief gevorderde bedrag moeten tegelijk worden betaald met en op dezelfde wijze als die waarop de voorschotnota’s en de eindafrekeningsnota van het waterbedrijf moeten worden betaald.</text:p>
              </text:list-item>
              <text:list-item text:style-override="id1-3-2-2-10-3-2">
                <text:number>2.</text:number>
                <text:p text:style-name="al">De door de gemeente rechtstreeks opgelegde aanslagen moeten worden betaald in één termijn die vervalt op de laatste dag van de tweede maand volgend op de maand die in de dagtekening van het aanslagbiljet is vermeld.</text:p>
              </text:list-item>
              <text:list-item text:style-override="id1-3-2-2-10-3-3">
                <text:number>3.</text:number>
                <text:p text:style-name="al">Wanneer door belastingplichtige toestemming is verleend voor automatische incasso, moet de aanslag, als bedoeld in het tweede lid, worden betaald in vijf gelijke termijnen waarvan de eerste termijn vervalt één maand na dagtekening van het aanslagbiljet en elk van de volgende termijnen telkens één maand later.</text:p>
              </text:list-item>
              <text:list-item text:style-override="id1-3-2-2-10-3-4">
                <text:number>4.</text:number>
                <text:p text:style-name="al">In afwijking van het gestelde in het derde lid geldt: wanneer het totaal verschuldigde belastingbedrag op een aanslagbiljet minder bedraagt dan € 30,00 en meer bedraagt dan € 1.750,00 dient de aanslag te worden betaald in één termijn die vervalt op de laatste dag van de tweede maand volgend op de maand die in de dagtekening van het aanslagbiljet is vermeld.</text:p>
              </text:list-item>
              <text:list-item text:style-override="id1-3-2-2-10-3-5">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recht 2017 van 22 december 2016, nummer 8l,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1 december 2017.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3368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8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8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85</meta:user-defined>
    <meta:user-defined meta:name="OVERHEIDop.GmbID/DC.identifier">gmb-2017-233685</meta:user-defined>
    <meta:user-defined meta:name="OVERHEID.TaxonomieBeleidsagenda/OVERHEID.category">Financiën | Organisatie en beleid</meta:user-defined>
    <meta:user-defined meta:name="OVERHEID.Gemeente/DC.spatial">Doesburg</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versieInformatie"/>
  </office:meta>
</office:document-meta>
</file>