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inzake het bezigen van vuurwer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ijnacker-Nootdorp; </text:p>
            <text:p text:style-name="al"/>
            <text:p text:style-name="al">gezien het advies van het politieoverleg 4 december 2017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tijdens de jaarwisseling tussen 18.00 uur en 02.00 uur is toegestaan overal consumentenvuurwerk af te steken;</text:p>
              </text:list-item>
              <text:list-item text:style-override="id1-3-2-1-1-6-2">
                <text:number>-</text:number>
                <text:p text:style-name="al">het op bepaalde plaatsen niet wenselijk is dat er consumentenvuurwerk wordt afgestoken;</text:p>
              </text:list-item>
              <text:list-item text:style-override="id1-3-2-1-1-6-3">
                <text:number>-</text:number>
                <text:p text:style-name="al">op 8 december 2015 al verzorgings- en verpleeghuizen, kerken en Randstadrailhaltes en een straal van 100 meter daar omheen zijn aangewezen als zogenoemde ‘vuurwerkvrijezones’;</text:p>
              </text:list-item>
              <text:list-item text:style-override="id1-3-2-1-1-6-4">
                <text:number>-</text:number>
                <text:p text:style-name="al">het op bepaalde plaatsen tot overlast en grote kans op vernielingen leidt als daar consumentenvuurwerk wordt afgestoken;</text:p>
              </text:list-item>
              <text:list-item text:style-override="id1-3-2-1-1-6-5">
                <text:number>-</text:number>
                <text:p text:style-name="al">dit locaties betreft waar kwetsbare personen woonachtig zijn zoals verzorgings- en verpleeghuizen en locaties waar veel mensen bij elkaar komen of knooppunten in de verkeersontsluiting voor voetgangers en fietsers;</text:p>
              </text:list-item>
            </text:list>
            <text:p text:style-name="al">gelet op gelet op <text:a xlink:href="http://decentrale.regelgeving.overheid.nl/cvdr/xhtmloutput/Historie/Pijnacker-Nootdorp/CVDR602413/CVDR602413_2.html" xlink:type="simple">artikel 2:73, eerste lid Algemene Plaatselijke Verordening Pijnacker-Nootdorp 2017</text:a> (verder de APV)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het navolgende Aanwijzingsbesluit inzake het bezigen van vuurwerk 201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plaatsen zoals bedoeld in artikel 2:73, eerste lid, van de APV waarop het bepaalde in dit besluit van toepassing is, worden aangewezen verzorgings- en verpleeghuizen, kerken en Randstadrailhaltes en een straal van 100 meter daar om heen, alsmede fiets- en voetgangerstunnel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“Aanwijzingsbesluit inzake het bezigen van vuurwerk 2017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“Aanwijzingsbesluit inzake het bezigen van vuurwerk” van 8 december 2015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19 december 2017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rs. J.P.R.</text:span>
            <text:span text:style-name="achternaam">Woudstra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mw. F.</text:span>
            <text:span text:style-name="achternaam">Ravestei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36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6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inzake het bezigen van vuurwer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682</meta:user-defined>
    <meta:user-defined meta:name="OVERHEIDop.GmbID/DC.identifier">gmb-2017-233682</meta:user-defined>
    <meta:user-defined meta:name="OVERHEID.TaxonomieBeleidsagenda/OVERHEID.category">Openbare orde en veiligheid | Organisatie en beleid</meta:user-defined>
    <meta:user-defined meta:name="OVERHEID.Gemeente/DC.spatial">Pijnacker-Nootdorp</meta:user-defined>
    <meta:user-defined meta:name="DC.source">;http://decentrale.regelgeving.overheid.nl/cvdr/xhtmloutput/Historie/Pijnacker-Nootdorp/CVDR602413/CVDR602413_2.html</meta:user-defined>
    <meta:user-defined meta:name="OVERHEIDop.referentienummer">17INT13873</meta:user-defined>
    <meta:user-defined meta:name="DCTERMS.alternative">Aanwijzingsbesluit inzake het bezigen van vuurwerk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ijnacker-Nootdorp</meta:user-defined>
    <dc:language>nl</dc:language>
    <meta:user-defined meta:name="xs:date/OVERHEIDop.startdatum">2017-12-29</meta:user-defined>
    <meta:user-defined meta:name="OVERHEIDgvop.Informatietype/DC.type">Verordeningen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betreftRegeling">CVDR606567_1</meta:user-defined>
    <meta:user-defined meta:name="OVERHEIDop.versieInformatie"/>
  </office:meta>
</office:document-meta>
</file>