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 Reglement Cameratoezicht gemeentehuis Korendijk gemeente Koren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a.</text:number>
                <text:p text:style-name="al">
                <text:span text:style-name="nadrukvet">betrokkene</text:span>: degene op wie een persoonsgegeven betrekking heeft;</text:p>
              </text:list-item>
              <text:list-item text:style-override="id1-3-2-2-1-3-2">
                <text:number>b.</text:number>
                <text:p text:style-name="al">
                <text:span text:style-name="nadrukvet">camerasysteem</text:span>: het geheel aan camera’s dat is geplaatst – of zijn gericht - op voor publiek toegankelijke ruimten;</text:p>
              </text:list-item>
              <text:list-item text:style-override="id1-3-2-2-1-3-3">
                <text:number>c.</text:number>
                <text:p text:style-name="al">
                <text:span text:style-name="nadrukvet">derde</text:span>: ieder, niet zijnde de betrokkene, de verantwoordelijke, of enig persoon die onder rechtstreeks gezag van de verantwoordelijke gemachtigd is om persoonsgegevens te verwerken; </text:p>
              </text:list-item>
              <text:list-item text:style-override="id1-3-2-2-1-3-4">
                <text:number>d.</text:number>
                <text:p text:style-name="al">
                <text:span text:style-name="nadrukvet">gebouw en terrein</text:span>: in en rond het gemeentehuis van de gemeente Korendijk; </text:p>
              </text:list-item>
              <text:list-item text:style-override="id1-3-2-2-1-3-5">
                <text:number>e.</text:number>
                <text:p text:style-name="al">
                <text:span text:style-name="nadrukvet">persoonsgegeven</text:span>: elk gegeven betreffende een geïdentificeerde of identificeerbare natuurlijke persoon;</text:p>
              </text:list-item>
              <text:list-item text:style-override="id1-3-2-2-1-3-6">
                <text:number>f.</text:number>
                <text:p text:style-name="al">
                <text:span text:style-name="nadrukvet">verantwoordelijke</text:span>: het bestuursorgaan dat het doel van en de middelen voor de verwerking van persoonsgegevens vaststelt; </text:p>
              </text:list-item>
              <text:list-item text:style-override="id1-3-2-2-1-3-7">
                <text:number>g.</text:number>
                <text:p text:style-name="al">
                <text:span text:style-name="nadrukvet">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persoonsgegevens;</text:p>
              </text:list-item>
              <text:list-item text:style-override="id1-3-2-2-1-3-8">
                <text:number>h.</text:number>
                <text:p text:style-name="al">
                <text:span text:style-name="nadrukvet">wet</text:span>: de Wet bescherming persoonsgegevens </text:p>
              </text:list-item>
            </text:list>
          </text:section>
          <text:section text:name="artikel_id1-3-2-2-2" text:style-name="artikel">
            <text:p text:style-name="artikel_kop_titel"><text:span text:style-name="artikel_kop_label">Artikel</text:span> <text:span text:style-name="artikel_kop_nr">2</text:span> Verantwoordelijkheid</text:p>
            <text:p text:style-name="al">Verantwoordelijke voor het cameratoezicht is het College van burgemeester en wethouders van de gemeente Korendijk. </text:p>
          </text:section>
          <text:section text:name="artikel_id1-3-2-2-3" text:style-name="artikel">
            <text:p text:style-name="artikel_kop_titel"><text:span text:style-name="artikel_kop_label">Artikel</text:span> <text:span text:style-name="artikel_kop_nr">3</text:span> Doel verwerking persoonsgegevens </text:p>
            <text:p text:style-name="al">De verwerking van persoonsgegevens geschiedt alleen voor:</text:p>
            <text:list text:style-name="id1-3-2-2-3-3">
              <text:list-item text:style-override="id1-3-2-2-3-3-1">
                <text:number>1.</text:number>
                <text:p text:style-name="al">Het beveiligen van het personeel, werkzaam voor de gemeentelijke organisatie, alsmede overige personen die zich in het betreffende gebouw of op het terrein bevinden;</text:p>
              </text:list-item>
              <text:list-item text:style-override="id1-3-2-2-3-3-2">
                <text:number>2.</text:number>
                <text:p text:style-name="al">Het beveiligen van het gebouw en bezittingen; </text:p>
              </text:list-item>
              <text:list-item text:style-override="id1-3-2-2-3-3-3">
                <text:number>3.</text:number>
                <text:p text:style-name="al">De opsporing van personen die zich mogelijk schuldig hebben gemaakt aan het plegen van enig strafbaar feit in het gebouw of op het terrein. Hierbij geeft de registratie tevens inzicht in de aard en de wijze van het plegen van het strafbare feit;</text:p>
              </text:list-item>
              <text:list-item text:style-override="id1-3-2-2-3-3-4">
                <text:number>4.</text:number>
                <text:p text:style-name="al">De camerabeelden opgenomen gedurende en buiten werktijden zullen niet worden aangewend (bekeken en gebruikt) voor de registratie van andere bewegingen dan wel gedragingen van werknemers of bezoekers, dan de registratie van diefstal, vernieling en agressie.</text:p>
              </text:list-item>
            </text:list>
          </text:section>
          <text:section text:name="artikel_id1-3-2-2-4" text:style-name="artikel">
            <text:p text:style-name="artikel_kop_titel"><text:span text:style-name="artikel_kop_label">Artikel</text:span> <text:span text:style-name="artikel_kop_nr">4</text:span> Kenbaarheid, soort gegevens</text:p>
            <text:list text:style-name="id1-3-2-2-4-2">
              <text:list-item text:style-override="id1-3-2-2-4-2-1">
                <text:number>1.</text:number>
                <text:p text:style-name="al">Voor bezoekers en medewerkers van het gemeentehuis Korendijk, is het kenbaar dat er gebruik wordt gemaakt van zichtbare camera’s door middel van tekens (informatieborden en/of pictogrammen) die duidelijk zichtbaar zijn aangebracht op of bij de toegangsdeuren.</text:p>
              </text:list-item>
              <text:list-item text:style-override="id1-3-2-2-4-2-2">
                <text:number>2.</text:number>
                <text:p text:style-name="al">Beeldopnamen en gegevens worden met behulp van het camerasysteem continue digitaal vastgelegd.</text:p>
              </text:list-item>
              <text:list-item text:style-override="id1-3-2-2-4-2-3">
                <text:number>3.</text:number>
                <text:p text:style-name="al">Er worden geen geluidsopnamen gemaakt.</text:p>
              </text:list-item>
              <text:list-item text:style-override="id1-3-2-2-4-2-4">
                <text:number>4.</text:number>
                <text:p text:style-name="al">De persoonsgegevens die worden verwerkt zijn:</text:p>
                <text:list text:style-name="id1-3-2-2-4-2-4-3">
                  <text:list-item text:style-override="id1-3-2-2-4-2-4-3-1">
                    <text:number>a.</text:number>
                    <text:p text:style-name="al">beeldopnamen van bezoekers aan het gemeentehuis en medewerkers van het gemeentehuis Korendijk;</text:p>
                  </text:list-item>
                  <text:list-item text:style-override="id1-3-2-2-4-2-4-3-2">
                    <text:number>b.</text:number>
                    <text:p text:style-name="al">gegevens met betrekking tot het tijdstip waarop, de datum waarop en de plaats waar de beeldopnamen zijn gemaakt.</text:p>
                  </text:list-item>
                </text:list>
              </text:list-item>
            </text:list>
          </text:section>
          <text:section text:name="artikel_id1-3-2-2-5" text:style-name="artikel">
            <text:p text:style-name="artikel_kop_titel"><text:span text:style-name="artikel_kop_label">Artikel</text:span> <text:span text:style-name="artikel_kop_nr">5</text:span> Taken en verantwoordelijkheden </text:p>
            <text:list text:style-name="id1-3-2-2-5-2">
              <text:list-item text:style-override="id1-3-2-2-5-2">
                <text:number>1.</text:number>
                <text:p text:style-name="al">De veiligheidsfunctionaris die hiertoe is aangewezen, bedient de apparatuur en kan de camerabeelden bekijken. </text:p>
              </text:list-item>
              <text:list-item text:style-override="id1-3-2-2-5-3">
                <text:number>2.</text:number>
                <text:p text:style-name="al">Indien zich een incident voordoet en onderzoek van de beeldopnamen noodzakelijk is, is de veiligheidsfunctionaris verantwoordelijk voor onder meer het volgende:</text:p>
                <text:list text:style-name="id1-3-2-2-5-3-3">
                  <text:list-item text:style-override="id1-3-2-2-5-3-3-1">
                    <text:number>a.</text:number>
                    <text:p text:style-name="al">zo snel mogelijk analyseren en evalueren van de beeldopnamen, zodat deze niet langer dan noodzakelijk bewaard blijven;</text:p>
                  </text:list-item>
                  <text:list-item text:style-override="id1-3-2-2-5-3-3-2">
                    <text:number>b.</text:number>
                    <text:p text:style-name="al">indien de beeldopnamen moeten worden bewaard voor onderzoek, worden de betreffende beeldopnamen gekopieerd of overgeschreven naar een afzonderlijk opslagmedium. Hiervan wordt een registratie bijgehouden. Na afhandeling van het incident wordt opdracht gegeven tot het vernietigen van de beeldopnamen.</text:p>
                  </text:list-item>
                </text:list>
              </text:list-item>
            </text:list>
          </text:section>
          <text:section text:name="artikel_id1-3-2-2-6" text:style-name="artikel">
            <text:p text:style-name="artikel_kop_titel"><text:span text:style-name="artikel_kop_label">Artikel</text:span> <text:span text:style-name="artikel_kop_nr">6</text:span> Bewaartermijn en verwijdering van persoonsgegevens</text:p>
            <text:list text:style-name="id1-3-2-2-6-2">
              <text:list-item text:style-override="id1-3-2-2-6-2">
                <text:number>1.</text:number>
                <text:p text:style-name="al">Persoonsgegevens die niet meer nodig zijn voor het doel van de registratie, worden automatisch van het camerasysteem verwijderd. </text:p>
              </text:list-item>
              <text:list-item text:style-override="id1-3-2-2-6-3">
                <text:number>2.</text:number>
                <text:p text:style-name="al">De nieuw op te nemen beelden overschrijven het oudste beeldmateriaal. Hiermee wordt dit overschreven materiaal onherstelbaar vernietigd. De beelden worden maximaal vier weken bewaard.</text:p>
              </text:list-item>
              <text:list-item text:style-override="id1-3-2-2-6-4">
                <text:number>3.</text:number>
                <text:p text:style-name="al">Slechts indien op de beeldopnamen een incident staat kunnen de beeldopnamen langer worden bewaard. De beeldopnamen worden niet langer bewaard dan nodig is voor verwerkelijking van de doelen waarvoor zij worden verzameld. Na afhandeling van het incident worden de opnamen vernietigd.</text:p>
              </text:list-item>
            </text:list>
          </text:section>
          <text:section text:name="artikel_id1-3-2-2-7" text:style-name="artikel">
            <text:p text:style-name="artikel_kop_titel"><text:span text:style-name="artikel_kop_label">Artikel</text:span> <text:span text:style-name="artikel_kop_nr">7</text:span> Verstrekking persoonsgegevens</text:p>
            <text:list text:style-name="id1-3-2-2-7-2">
              <text:list-item text:style-override="id1-3-2-2-7-2">
                <text:number>1.</text:number>
                <text:p text:style-name="al">De persoonsgegevens worden slechts verstrekt aan derden indien dit verenigbaar is met het doel van de verwerking van de persoonsgegevens.</text:p>
              </text:list-item>
              <text:list-item text:style-override="id1-3-2-2-7-3">
                <text:number>2.</text:number>
                <text:p text:style-name="al">De verantwoordelijke beoordeelt de geschiktheid van de beeldopnamen in het kader van het ter beschikking stellen aan derden. Dit wordt gedaan met inachtneming van het bepaalde in de wet.</text:p>
              </text:list-item>
              <text:list-item text:style-override="id1-3-2-2-7-4">
                <text:number>3.</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7-5">
                <text:number>4.</text:number>
                <text:p text:style-name="al">Indien de verantwoordelijke heeft beoordeeld dat de beeldopnamen geschikt zijn om ter beschikking te worden gesteld aan derden, maakt de veiligheidsfunctionaris een kopie van de betreffende beeldopnamen door deze naar een externe gegevensdrager te kopiëren. </text:p>
              </text:list-item>
              <text:list-item text:style-override="id1-3-2-2-7-6">
                <text:number>5.</text:number>
                <text:p text:style-name="al">Voordat tot het verstrekken van een kopie van de beeldopnamen wordt overgegaan, dient de ontvanger van de beeldopnamen zich te legitimeren tegenover de veiligheidsfunctionaris. De ontvanger van de beeldopnamen tekent voor ontvangst alsmede voor het zorgvuldig en integer gebruik van de beeldopnamen, onder vermelding van datum en tijd. </text:p>
              </text:list-item>
            </text:list>
          </text:section>
          <text:section text:name="artikel_id1-3-2-2-8" text:style-name="artikel">
            <text:p text:style-name="artikel_kop_titel"><text:span text:style-name="artikel_kop_label">Artikel</text:span> <text:span text:style-name="artikel_kop_nr">8</text:span> Geheimhoudingsplicht</text:p>
            <text:p text:style-name="al">Eén ieder die onder gezag van de verantwoordelijke persoonsgegevens verwerkt dan wel één ieder die de beelden bekijkt, is verplicht tot geheimhouding van al hetgeen hem uit dien hoofde bekend wordt, tenzij een wettelijk voorschrift hem tot mededeling verplicht of uit zijn taak de noodzaak tot mededeling voortvloeit.</text:p>
          </text:section>
          <text:section text:name="artikel_id1-3-2-2-9" text:style-name="artikel">
            <text:p text:style-name="artikel_kop_titel"><text:span text:style-name="artikel_kop_label">Artikel</text:span> <text:span text:style-name="artikel_kop_nr">9</text:span> Recht op inzage</text:p>
            <text:list text:style-name="id1-3-2-2-9-2">
              <text:list-item text:style-override="id1-3-2-2-9-2">
                <text:number>1.</text:number>
                <text:p text:style-name="al">Eén ieder kan de verantwoordelijke verzoeken hem mede te delen of hem betreffende persoonsgegevens worden verwerkt en welke persoonsgegevens dat betreffen. In beginsel heeft betrokkene slechts recht op inzage in beeldopnamen waarop de betrokkene te zien is. </text:p>
              </text:list-item>
              <text:list-item text:style-override="id1-3-2-2-9-3">
                <text:number>2.</text:number>
                <text:p text:style-name="al">Bij een verzoek om inzage dient de verzoeker het tijdstip en de tijdsduur van de beelden waarvan hij inzage verlangt, aan te geven.</text:p>
              </text:list-item>
              <text:list-item text:style-override="id1-3-2-2-9-4">
                <text:number>3.</text:number>
                <text:p text:style-name="al">De verantwoordelijke beantwoordt het verzoek uiterlijk binnen vier weken na ontvangst van het verzoek. Dit antwoord is schriftelijk.</text:p>
                <text:p text:style-name="al">Het antwoord omvat in elk geval een volledig overzicht met informatie over:</text:p>
                <text:list text:style-name="id1-3-2-2-9-4-4">
                  <text:list-item text:style-override="id1-3-2-2-9-4-4-1">
                    <text:number>a.</text:number>
                    <text:p text:style-name="al">het doel of de doeleinden van de verwerking;</text:p>
                  </text:list-item>
                  <text:list-item text:style-override="id1-3-2-2-9-4-4-2">
                    <text:number>b.</text:number>
                    <text:p text:style-name="al">de (categorieën van) gegevens waarop de verwerking betrekking heeft;</text:p>
                  </text:list-item>
                  <text:list-item text:style-override="id1-3-2-2-9-4-4-3">
                    <text:number>c.</text:number>
                    <text:p text:style-name="al">de ontvangers van de gegevens;</text:p>
                  </text:list-item>
                </text:list>
              </text:list-item>
              <text:list-item text:style-override="id1-3-2-2-9-5">
                <text:number>4.</text:number>
                <text:p text:style-name="al">De veiligheidsfunctionaris zorgt voor een deugdelijke vaststelling van de identiteit van verzoeker. </text:p>
              </text:list-item>
              <text:list-item text:style-override="id1-3-2-2-9-6">
                <text:number>5.</text:number>
                <text:p text:style-name="al">Inzage zoals bedoeld in lid 1 kan alleen worden geweigerd voor zover dit noodzakelijk is in verband met het belang van: </text:p>
                <text:list text:style-name="id1-3-2-2-9-6-3">
                  <text:list-item text:style-override="id1-3-2-2-9-6-3-1">
                    <text:number>a.</text:number>
                    <text:p text:style-name="al">de veiligheid van de staat;</text:p>
                  </text:list-item>
                  <text:list-item text:style-override="id1-3-2-2-9-6-3-2">
                    <text:number>b.</text:number>
                    <text:p text:style-name="al">de voorkoming, opsporing en vervolging van strafbare feiten;</text:p>
                  </text:list-item>
                  <text:list-item text:style-override="id1-3-2-2-9-6-3-3">
                    <text:number>c.</text:number>
                    <text:p text:style-name="al">gewichtige economische en financiële belangen van de staat en andere openbare lichamen;</text:p>
                  </text:list-item>
                  <text:list-item text:style-override="id1-3-2-2-9-6-3-4">
                    <text:number>d.</text:number>
                    <text:p text:style-name="al">het toezicht op de naleving van wettelijke voorschriften die zijn gesteld ten behoeve van de belangen, bedoeld onder b en c; of</text:p>
                  </text:list-item>
                  <text:list-item text:style-override="id1-3-2-2-9-6-3-5">
                    <text:number>e.</text:number>
                    <text:p text:style-name="al">de bescherming van de betrokkene of van de rechten en vrijheden van anderen.</text:p>
                  </text:list-item>
                </text:list>
              </text:list-item>
            </text:list>
          </text:section>
          <text:section text:name="artikel_id1-3-2-2-10" text:style-name="artikel">
            <text:p text:style-name="artikel_kop_titel"><text:span text:style-name="artikel_kop_label">Artikel</text:span> <text:span text:style-name="artikel_kop_nr">10</text:span> Verzet</text:p>
            <text:p text:style-name="al">Een ieder kan bij de verantwoordelijke verzet aantekenen tegen de verwerking van zijn persoonsgegevens in verband met zijn bijzondere persoonlijke belangen.</text:p>
          </text:section>
          <text:section text:name="artikel_id1-3-2-2-11" text:style-name="artikel">
            <text:p text:style-name="artikel_kop_titel"><text:span text:style-name="artikel_kop_label">Artikel</text:span> <text:span text:style-name="artikel_kop_nr">11</text:span> Klachten </text:p>
            <text:p text:style-name="al">Een ieder heeft het recht een klacht in te dienen, indien hij van mening is dat zijn persoonsgegevens zijn verwerkt op een wijze die in strijd is met de wet of met dit reglement. Klachten kunnen schriftelijk worden ingediend bij de verantwoordelijke. </text:p>
          </text:section>
          <text:section text:name="artikel_id1-3-2-2-12" text:style-name="artikel">
            <text:p text:style-name="artikel_kop_titel"><text:span text:style-name="artikel_kop_label">Artikel</text:span> <text:span text:style-name="artikel_kop_nr">12</text:span> Beveiliging persoonsgegevens</text:p>
            <text:p text:style-name="al">Er zijn passende technische en organisatorische maatregelen genomen om de persoonsgegevens tegen verlies of diefstal of tegen enige vorm van onrechtmatige verwerking te beschermen. </text:p>
          </text:section>
          <text:section text:name="artikel_id1-3-2-2-13" text:style-name="artikel">
            <text:p text:style-name="artikel_kop_titel"><text:span text:style-name="artikel_kop_label">Artikel</text:span> <text:span text:style-name="artikel_kop_nr">13</text:span> Verband en koppeling aan andere verzameling persoonsgegevens</text:p>
            <text:p text:style-name="al">De verzameling persoonsgegevens heeft geen verbanden met een andere verzameling van persoonsgegevens en is niet gekoppeld aan een andere verzameling van persoonsgegevens.</text:p>
          </text:section>
          <text:section text:name="artikel_id1-3-2-2-14" text:style-name="artikel">
            <text:p text:style-name="artikel_kop_titel"><text:span text:style-name="artikel_kop_label">Artikel</text:span> <text:span text:style-name="artikel_kop_nr">14</text:span> Evaluatie cameratoezicht</text:p>
            <text:p text:style-name="al">De verantwoordelijke evalueert eens per jaar of de doelen welke met het cameratoezicht worden beoogd, gehaald worden. Indien geconstateerd wordt dat de doelen niet worden gehaald, gaat de verantwoordelijke over tot de noodzakelijke aanpassingen.</text:p>
          </text:section>
          <text:section text:name="artikel_id1-3-2-2-15" text:style-name="artikel">
            <text:p text:style-name="artikel_kop_titel"><text:span text:style-name="artikel_kop_label">Artikel</text:span> <text:span text:style-name="artikel_kop_nr">15</text:span> Ondernemingsraden </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6" text:style-name="artikel">
            <text:p text:style-name="artikel_kop_titel"><text:span text:style-name="artikel_kop_label">Artikel</text:span> <text:span text:style-name="artikel_kop_nr">16</text:span> Onvoorzien</text:p>
            <text:p text:style-name="al">In de gevallen waarin dit reglement niet voorziet, beslist de verantwoordelijke. </text:p>
          </text:section>
          <text:section text:name="artikel_id1-3-2-2-17" text:style-name="artikel">
            <text:p text:style-name="artikel_kop_titel"><text:span text:style-name="artikel_kop_label">Artikel</text:span> <text:span text:style-name="artikel_kop_nr">17</text:span> slotbepaling</text:p>
            <text:list text:style-name="id1-3-2-2-17-2">
              <text:list-item text:style-override="id1-3-2-2-17-2">
                <text:number>1.</text:number>
                <text:p text:style-name="al">Dit reglement wordt aangehaald als “Privacyreglement Cameratoezicht gemeentehuis Korendijk”</text:p>
              </text:list-item>
              <text:list-item text:style-override="id1-3-2-2-17-3">
                <text:number>2.</text:number>
                <text:p text:style-name="al">Dit reglement treedt in werking op de dag volgend op die van bekendmaking. </text:p>
                <text:p text:style-name="tussenkopcur"/>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Korendijk van 19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waarnemend secretaris, </text:span></text:p>
          </text:section>
          <text:section text:name="ondertekening_id1-3-2-3-4">
            <text:p><text:span text:style-name="functie">C. Blaak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drs. S. St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3368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8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 Reglement Cameratoezicht gemeentehuis Korendijk gemeente Kore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81</meta:user-defined>
    <meta:user-defined meta:name="OVERHEIDop.GmbID/DC.identifier">gmb-2017-233681</meta:user-defined>
    <meta:user-defined meta:name="OVERHEID.TaxonomieBeleidsagenda/OVERHEID.category">Openbare orde en veiligheid | Organisatie en beleid</meta:user-defined>
    <meta:user-defined meta:name="OVERHEID.Gemeente/DC.spatial">Korendijk</meta:user-defined>
    <meta:user-defined meta:name="DC.source">wet Wet bescherming persoonsgegevens;1.0:c:BWBR0011468&amp;g=2017-07-01</meta:user-defined>
    <meta:user-defined meta:name="DCTERMS.alternative">Privacyreglement Cameratoezicht gemeentehuis Korendijk</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versieInformatie"/>
  </office:meta>
</office:document-meta>
</file>