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Regeling adviesraad sociaal domein gemeente Zoeter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Het college besluit:</text:p>
            <text:list text:style-name="id1-3-2-2-1-2">
              <text:list-item text:style-override="id1-3-2-2-1-2-1">
                <text:number>1.</text:number>
                <text:p text:style-name="al">De Regeling adviesraad sociaal domein aan te passen als volgt:</text:p>
                <text:list text:style-name="id1-3-2-2-1-2-1-3">
                  <text:list-item text:style-override="id1-3-2-2-1-2-1-3-1">
                    <text:number>I.</text:number>
                    <text:p text:style-name="al">Na artikel 6, lid 6 wordt de volgende tekst toegevoegd:</text:p>
                    <text:list text:style-name="id1-3-2-2-1-2-1-3-1-3">
                      <text:list-item text:style-override="id1-3-2-2-1-2-1-3-1-3-1">
                        <text:number>7.</text:number>
                        <text:p text:style-name="al">De adviesraad betrekt bij ieder besluit en (on)gevraagd advies cliënten of hun vertegenwoordigers middels minimaal één van de onderstaande instrumenten:</text:p>
                        <text:list text:style-name="id1-3-2-2-1-2-1-3-1-3-1-3">
                          <text:list-item text:style-override="id1-3-2-2-1-2-1-3-1-3-1-3-1">
                            <text:number>a.</text:number>
                            <text:p text:style-name="al">Cliëntenpanel: in het cliëntenpanel nemen cliënten zitting. Zij worden bevraagd middels (internet)enquêtes, mailings of persoonlijke benadering. Ook worden leden uit het cliëntenpanel incidenteel gevraagd om op thema mee te praten met de adviesraad;</text:p>
                          </text:list-item>
                          <text:list-item text:style-override="id1-3-2-2-1-2-1-3-1-3-1-3-2">
                            <text:number>b.</text:number>
                            <text:p text:style-name="al">Themabijeenkomsten: voor de themabijeenkomsten worden cliënten, vertegenwoordigers van cliënten en andere betrokkenen uitgenodigd om de adviesraad te adviseren;</text:p>
                          </text:list-item>
                          <text:list-item text:style-override="id1-3-2-2-1-2-1-3-1-3-1-3-3">
                            <text:number>c.</text:number>
                            <text:p text:style-name="al">Verhalenvertellers: jaarlijkse bijeenkomst voor cliënten uit het sociaal domein om hun verhaal te doen en de adviesraad te voeden met verhalen;</text:p>
                          </text:list-item>
                          <text:list-item text:style-override="id1-3-2-2-1-2-1-3-1-3-1-3-4">
                            <text:number>d.</text:number>
                            <text:p text:style-name="al">Clientgesprekken: op natuurlijke vindplaatsen gaat de adviesraad in gesprek met cliënten;</text:p>
                          </text:list-item>
                          <text:list-item text:style-override="id1-3-2-2-1-2-1-3-1-3-1-3-5">
                            <text:number>e.</text:number>
                            <text:p text:style-name="al">Cliëntorganisaties: organisaties die cliënten vertegenwoordigen vormen een bron van informatie, met name voor cliënten die moeilijk benaderbaar zijn. Periodiek worden zij uitgenodigd om voeling te houden met de doelgroepen;</text:p>
                          </text:list-item>
                        </text:list>
                      </text:list-item>
                    </text:list>
                  </text:list-item>
                  <text:list-item text:style-override="id1-3-2-2-1-2-1-3-2">
                    <text:number>II.</text:number>
                    <text:p text:style-name="al">Lid 4 van artikel 14 komt te vervallen.</text:p>
                  </text:list-item>
                  <text:list-item text:style-override="id1-3-2-2-1-2-1-3-3">
                    <text:number>III.</text:number>
                    <text:p text:style-name="al">Het besluit genoemd onder 1. treedt pas in werking op het moment dat de Verordening cliëntenparticipatie Adviesraad Sociaal Domein in werking treedt;</text:p>
                    <text:p text:style-name="tussenkopcur"/>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367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7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7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adviesraad sociaal domein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79</meta:user-defined>
    <meta:user-defined meta:name="OVERHEIDop.GmbID/DC.identifier">gmb-2017-23367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oetermeer</meta:user-defined>
    <meta:user-defined meta:name="DC.source">art. 84 Gemw;1.0:v:BWBR0005416&amp;artikel=84</meta:user-defined>
    <meta:user-defined meta:name="DC.source">art. 47 PW;1.0:v:BWBR0015703&amp;artikel=47</meta:user-defined>
    <meta:user-defined meta:name="DCTERMS.alternative">Regeling Adviesraad sociaal domein gemeente Zoetermeer 2016</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1-11</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412657_2</meta:user-defined>
    <meta:user-defined meta:name="OVERHEIDop.versieInformatie"/>
  </office:meta>
</office:document-meta>
</file>