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3*"/>
    </style:style>
    <style:style style:family="table-column" style:parent-style-name="colspec" style:name="id1-3-2-2-1-4-1-2">
      <style:table-column-properties style:rel-column-width="34*"/>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Jeugdhulp gemeente Zoetermeer 2015</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text:p>
          </text:section>
        </text:section>
        <text:section text:name="regeling-tekst_id1-3-2-2" text:style-name="regeling-tekst">
          <text:section text:name="artikel_id1-3-2-2-1" text:style-name="artikel">
            <text:p text:style-name="artikel_kop_titel">besluit</text:p>
            <text:p text:style-name="al">artikel 15 van de Verordening Jeugdhulp gemeente Zoetermeer 2015 te wijzigen. De tekst van artikel 15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Inspraak en medezeggenschap</text:span>
                    </text:p>
                    <text:list text:style-name="id1-3-2-2-1-4-1-3-2-1-2">
                      <text:list-item text:style-override="id1-3-2-2-1-4-1-3-2-1-2-1">
                        <text:number>1.</text:number>
                        <text:p text:style-name="table_al"> 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1-3-2-1-2-2">
                        <text:number>2.</text:number>
                        <text:p text:style-name="table_al">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1-3-2-1-2-3">
                        <text:number>3.</text:number>
                        <text:p text:style-name="table_al">Het college stelt nadere regels vast ter uitvoering van het eerste en tweede lid.</text:p>
                      </text:list-item>
                    </text:list>
                  </table:table-cell>
                  <table:table-cell table:style-name="cell_frame_all" table:number-rows-spanned="1" table:number-columns-spanned="1">
                    <text:p text:style-name="table_al">
                      <text:span text:style-name="nadrukvet">Artikel 15 Inspraak en medezeggenschap</text:span>
                    </text:p>
                    <text:p text:style-name="table_al">Bij aparte verordening, genaamd Verordening cliëntenparticipatie Adviesraad sociaal domein Zoetermeer, regelt de raad de inspraak en medezeggenschap zoals bedoeld in artikel 2.10 van de Jeugdwet.</text:p>
                    <text:p text:style-name="table_al"> </text:p>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p text:style-name="tussenkopcur"/>
          </text:section>
        </text:section>
        <text:section text:name="regeling-sluiting_id1-3-2-3" text:style-name="regeling-sluiting">
          <text:section text:name="ondertekening_id1-3-2-3-1">
            <text:p><text:span text:style-name="functie">Aldus vastgesteld in de openbare vergadering van de raad op 18 dec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R. Blokland MCM</text:span></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 de voorzitter,</text:span></text:p>
            <text:p><text:span text:style-name="functie"> 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367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7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Jeugdhulp gemeente Zoetermeer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78</meta:user-defined>
    <meta:user-defined meta:name="OVERHEIDop.GmbID/DC.identifier">gmb-2017-23367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oetermeer</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Gemeentewet, art. 149;1.0:v:BWBR0005416&amp;artikel=149</meta:user-defined>
    <meta:user-defined meta:name="DC.source">Gemeentewet, art. 156;1.0:v:BWBR0005416&amp;artikel=156</meta:user-defined>
    <meta:user-defined meta:name="OVERHEIDop.referentienummer">DOC-2017-005644</meta:user-defined>
    <meta:user-defined meta:name="DCTERMS.alternative">Verordening Jeugdhulp gemeente 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1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343271_4</meta:user-defined>
    <meta:user-defined meta:name="OVERHEIDop.versieInformatie"/>
  </office:meta>
</office:document-meta>
</file>