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gemeente Druten 2018</text:p>
      <text:section text:name="regeling_id1-3-2" text:style-name="regeling">
        <text:section text:name="aanhef_id1-3-2-1" text:style-name="aanhef">
          <text:section text:name="preambule_id1-3-2-1-1" text:style-name="preambule">
            <text:p text:style-name="al">De gemeenteraad van de gemeente Druten,</text:p>
            <text:p text:style-name="al"/>
            <text:p text:style-name="al">Gezien het voorstel van burgemeester en wethouders van 21 november 2017 en het advies van de Adviesraad Sociaal Domein van 7 september 2017;</text:p>
            <text:p text:style-name="al"/>
            <text:p text:style-name="al">Gelet op <text:a xlink:href="http://wetten.overheid.nl/jci1.3:c:BWBR0005416&amp;titeldeel=II&amp;hoofdstuk=V&amp;artikel=84&amp;z=2017-07-01&amp;g=2017-07-01" xlink:type="simple">artikel 84</text:a> en <text:a xlink:href="http://wetten.overheid.nl/jci1.3:c:BWBR0005416&amp;titeldeel=III&amp;hoofdstuk=IX&amp;artikel=150&amp;z=2017-07-01&amp;g=2017-07-01" xlink:type="simple">150 van de gemeentewet</text:a>, <text:a xlink:href="http://wetten.overheid.nl/jci1.3:c:BWBR0035362&amp;hoofdstuk=2&amp;paragraaf=1&amp;artikel=2.1.3&amp;z=2016-08-01&amp;g=2016-08-01" xlink:type="simple">artikel 2.1.3 lid 3 van de Wet maatschappelijke ondersteuning 2015 (Wmo)</text:a>, <text:a xlink:href="http://wetten.overheid.nl/jci1.3:c:BWBR0034925&amp;hoofdstuk=2&amp;artikel=2.10&amp;z=2017-02-28&amp;g=2017-02-28" xlink:type="simple">artikel 2.10 van de Jeugdwet</text:a> en <text:a xlink:href="http://wetten.overheid.nl/jci1.3:c:BWBR0015703&amp;hoofdstuk=5&amp;paragraaf=5.3&amp;artikel=47&amp;z=2017-10-01&amp;g=2017-10-01" xlink:type="simple">artikel 47 van de Participatiewet</text:a>;</text:p>
            <text:p text:style-name="al"/>
            <text:p text:style-name="al">Overwegende dat de <text:a xlink:href="http://wetten.overheid.nl/jci1.3:c:BWBR0035362&amp;z=2016-08-01&amp;g=2016-08-01" xlink:type="simple">Wmo</text:a>, <text:a xlink:href="http://wetten.overheid.nl/jci1.3:c:BWBR0034925&amp;z=2017-02-28&amp;g=2017-02-28" xlink:type="simple">Jeugdwet</text:a> en <text:a xlink:href="http://wetten.overheid.nl/jci1.3:c:BWBR0015703&amp;z=2017-10-01&amp;g=2017-10-01" xlink:type="simple">Participatiewet</text:a> de gemeente opdraagt om bij verordening regels vast te stellen over de wijze waarop ingezetenen van de gemeente, waaronder in ieder geval cliënten als bedoeld in <text:a xlink:href="http://wetten.overheid.nl/jci1.3:c:BWBR0035362&amp;hoofdstuk=2&amp;paragraaf=1&amp;artikel=2.1.3&amp;z=2016-08-01&amp;g=2016-08-01" xlink:type="simple">artikel 2.1.3 van de Wmo</text:a> en <text:a xlink:href="http://wetten.overheid.nl/jci1.3:c:BWBR0034925&amp;hoofdstuk=2&amp;artikel=2.10&amp;z=2017-02-28&amp;g=2017-02-28" xlink:type="simple">artikel 2.10 van de Jeugdwet</text:a> of hun vertegenwoordigers en personen als bedoeld in <text:a xlink:href="http://wetten.overheid.nl/jci1.3:c:BWBR0015703&amp;hoofdstuk=1&amp;paragraaf=1.2&amp;artikel=7&amp;z=2017-10-01&amp;g=2017-10-01" xlink:type="simple">artikel 7 lid 1 Participatiewet</text:a> of hun vertegenwoordigers betrokken worden bij de ontwikkeling van het gemeentelijke beleid;</text:p>
            <text:p text:style-name="al">Dat binnen het sociaal domein steeds meer sprake is van samenwerking binnen de domeinen <text:a xlink:href="http://wetten.overheid.nl/jci1.3:c:BWBR0035362&amp;z=2016-08-01&amp;g=2016-08-01" xlink:type="simple">Wmo</text:a>, jeugdhulp en participatie;</text:p>
            <text:p text:style-name="al">Dat door het instellen van een Adviesraad Sociaal Domein de cliënten of personen als bedoeld in <text:a xlink:href="http://wetten.overheid.nl/jci1.3:c:BWBR0035362&amp;hoofdstuk=2&amp;paragraaf=1&amp;artikel=2.1.3&amp;z=2016-08-01&amp;g=2016-08-01" xlink:type="simple">artikel 2.1.3 van de Wmo</text:a>, <text:a xlink:href="http://wetten.overheid.nl/jci1.3:c:BWBR0034925&amp;hoofdstuk=2&amp;artikel=2.10&amp;z=2017-02-28&amp;g=2017-02-28" xlink:type="simple">artikel 2.10 van de Jeugdwet</text:a> en in <text:a xlink:href="http://wetten.overheid.nl/jci1.3:c:BWBR0015703&amp;hoofdstuk=1&amp;paragraaf=1.2&amp;artikel=7&amp;z=2017-10-01&amp;g=2017-10-01" xlink:type="simple">artikel 7 lid 1 van de Participatiewet</text:a> of hun vertegenwoordigers worden betrokken bij de uitvoering van deze wetten.</text:p>
          </text:section>
          <text:section text:name="afkondiging_id1-3-2-1-2" text:style-name="afkondiging">
            <text:p text:style-name="afkondiging_top"/>
            <text:p text:style-name="al">Besluit vast te stellen de “Verordening cliëntenparticipatie sociaal domein gemeente Dru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text:a xlink:href="http://wetten.overheid.nl/jci1.3:c:BWBR0005416&amp;z=2017-07-01&amp;g=2017-07-01" xlink:type="simple">Gemeentewet</text:a>, <text:a xlink:href="http://wetten.overheid.nl/jci1.3:c:BWBR0035362&amp;z=2016-08-01&amp;g=2016-08-01" xlink:type="simple">Wmo</text:a>, <text:a xlink:href="http://wetten.overheid.nl/jci1.3:c:BWBR0034925&amp;z=2017-02-28&amp;g=2017-02-28" xlink:type="simple">Jeugdwet</text:a> en <text:a xlink:href="http://wetten.overheid.nl/jci1.3:c:BWBR0015703&amp;z=2017-10-01&amp;g=2017-10-01" xlink:type="simple">Participatiewet</text:a>.</text:p>
              </text:list-item>
              <text:list-item text:style-override="id1-3-2-2-1-3">
                <text:number>2.</text:number>
                <text:p text:style-name="al">In deze verordening en de daarop berustende bepalingen wordt verstaan onder:</text:p>
                <text:list text:style-name="id1-3-2-2-1-3-3">
                  <text:list-item text:style-override="id1-3-2-2-1-3-3-1">
                    <text:number>a.</text:number>
                    <text:p text:style-name="al">Sociaal domein: het geheel van regelingen met betrekking tot de <text:a xlink:href="http://wetten.overheid.nl/jci1.3:c:BWBR0035362&amp;z=2016-08-01&amp;g=2016-08-01" xlink:type="simple">Wmo</text:a>, de <text:a xlink:href="http://wetten.overheid.nl/jci1.3:c:BWBR0034925&amp;z=2017-02-28&amp;g=2017-02-28" xlink:type="simple">Jeugdwet</text:a> en de <text:a xlink:href="http://wetten.overheid.nl/jci1.3:c:BWBR0015703&amp;z=2017-10-01&amp;g=2017-10-01" xlink:type="simple">Participatiewet</text:a>;</text:p>
                  </text:list-item>
                  <text:list-item text:style-override="id1-3-2-2-1-3-3-2">
                    <text:number>b.</text:number>
                    <text:p text:style-name="al">Adviesraad (sociaal domein): het adviesorgaan in het kader van cliëntenparticipatie zoals bedoeld in de <text:a xlink:href="http://wetten.overheid.nl/jci1.3:c:BWBR0035362&amp;z=2016-08-01&amp;g=2016-08-01" xlink:type="simple">Wmo</text:a>, <text:a xlink:href="http://wetten.overheid.nl/jci1.3:c:BWBR0034925&amp;z=2017-02-28&amp;g=2017-02-28" xlink:type="simple">Jeugdwet</text:a> en <text:a xlink:href="http://wetten.overheid.nl/jci1.3:c:BWBR0015703&amp;z=2017-10-01&amp;g=2017-10-01" xlink:type="simple">Participatiewet</text:a>.</text:p>
                  </text:list-item>
                  <text:list-item text:style-override="id1-3-2-2-1-3-3-3">
                    <text:number>c.</text:number>
                    <text:p text:style-name="al">Ambtenaar: de behandelend ambtenaar die deskundig is op het (sub)domein waarop de adviesraad adviseert.</text:p>
                  </text:list-item>
                  <text:list-item text:style-override="id1-3-2-2-1-3-3-4">
                    <text:number>d.</text:number>
                    <text:p text:style-name="al">Werkgroep: de groep leden van de Adviesraad die advisering over het domein <text:a xlink:href="http://wetten.overheid.nl/jci1.3:c:BWBR0035362&amp;z=2016-08-01&amp;g=2016-08-01" xlink:type="simple">Wmo</text:a>, <text:a xlink:href="http://wetten.overheid.nl/jci1.3:c:BWBR0034925&amp;z=2017-02-28&amp;g=2017-02-28" xlink:type="simple">Jeugd</text:a> of <text:a xlink:href="http://wetten.overheid.nl/jci1.3:c:BWBR0015703&amp;z=2017-10-01&amp;g=2017-10-01" xlink:type="simple">Participatiewet</text:a> voorbereid.</text:p>
                  </text:list-item>
                </text:list>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Adviesraad sociaal domein heeft tot taak:</text:p>
                <text:list text:style-name="id1-3-2-2-2-2-3">
                  <text:list-item text:style-override="id1-3-2-2-2-2-3-1">
                    <text:number>a.</text:number>
                    <text:p text:style-name="al">het gevraagd en ongevraagd verstrekken van adviezen aan het college over het gevoerde en te voeren gemeentelijk beleid aangaande het sociaal domein en over de uitvoering van de uitgaven hiervan;</text:p>
                  </text:list-item>
                  <text:list-item text:style-override="id1-3-2-2-2-2-3-2">
                    <text:number>b.</text:number>
                    <text:p text:style-name="al">het op een actieve wijze verzamelen van zoveel mogelijk relevante informatie om genoemde adviesfunctie zo goed mogelijk uit te kunnen voeren.</text:p>
                  </text:list-item>
                </text:list>
              </text:list-item>
              <text:list-item text:style-override="id1-3-2-2-2-3">
                <text:number>2.</text:number>
                <text:p text:style-name="al">De Adviesraad heeft geen bevoegdheden betreffende individuele klachten en bezwaarschriften, en andere zaken met betrekking tot een individuele persoon.</text:p>
              </text:list-item>
            </text:list>
          </text:section>
          <text:section text:name="artikel_id1-3-2-2-3" text:style-name="artikel">
            <text:p text:style-name="artikel_kop_titel"><text:span text:style-name="artikel_kop_label">Artikel</text:span> <text:span text:style-name="artikel_kop_nr">3.</text:span> Omvang en samenstelling</text:p>
            <text:list text:style-name="id1-3-2-2-3-2">
              <text:list-item text:style-override="id1-3-2-2-3-2">
                <text:number>1.</text:number>
                <text:p text:style-name="al">De Adviesraad bestaat uit tenminste negen leden en maximaal vijftien leden.</text:p>
              </text:list-item>
              <text:list-item text:style-override="id1-3-2-2-3-3">
                <text:number>2.</text:number>
                <text:p text:style-name="al">De Adviesraad wordt samengesteld uit leden die voor zover redelijkerwijs mogelijk is:</text:p>
                <text:list text:style-name="id1-3-2-2-3-3-3">
                  <text:list-item text:style-override="id1-3-2-2-3-3-3-1">
                    <text:number>a.</text:number>
                    <text:p text:style-name="al">een afspiegeling vormen van de lokale samenleving, en</text:p>
                  </text:list-item>
                  <text:list-item text:style-override="id1-3-2-2-3-3-3-2">
                    <text:number>b.</text:number>
                    <text:p text:style-name="al">beschikken over verschillende expertise, deskundigheid en visie, en</text:p>
                  </text:list-item>
                  <text:list-item text:style-override="id1-3-2-2-3-3-3-3">
                    <text:number>c.</text:number>
                    <text:p text:style-name="al">kennis hebben van en/of ervaringsdeskundige zijn op het vlak van één of meer onderdelen of cliëntengroepen binnen het sociaal domein.</text:p>
                  </text:list-item>
                </text:list>
              </text:list-item>
              <text:list-item text:style-override="id1-3-2-2-3-4">
                <text:number> 3. </text:number>
                <text:p text:style-name="al">De leden zitten op persoonlijke titel in de Adviesraad.</text:p>
              </text:list-item>
              <text:list-item text:style-override="id1-3-2-2-3-5">
                <text:number> 4. </text:number>
                <text:p text:style-name="al">Deskundigen of vertegenwoordigers van groepen, zowel gemeentelijk als extern, kunnen per onderwerp worden uitgenodigd in de Adviesraad.</text:p>
              </text:list-item>
            </text:list>
          </text:section>
          <text:section text:name="artikel_id1-3-2-2-4" text:style-name="artikel">
            <text:p text:style-name="artikel_kop_titel"><text:span text:style-name="artikel_kop_label">Artikel</text:span> <text:span text:style-name="artikel_kop_nr">4.</text:span> Voordracht en zittingsduur</text:p>
            <text:list text:style-name="id1-3-2-2-4-2">
              <text:list-item text:style-override="id1-3-2-2-4-2">
                <text:number>1.</text:number>
                <text:p text:style-name="al">De leden van de Adviesraad worden benoemd door de Adviesraad. Het college wordt hierover geïnformeerd, uitgezonderd de bepaling in artikel 5 lid 1.</text:p>
              </text:list-item>
              <text:list-item text:style-override="id1-3-2-2-4-3">
                <text:number>2.</text:number>
                <text:p text:style-name="al">De leden van de Adviesraad worden benoemd voor een periode van drie jaar.</text:p>
              </text:list-item>
              <text:list-item text:style-override="id1-3-2-2-4-4">
                <text:number>3.</text:number>
                <text:p text:style-name="al">Aftredende leden zijn in principe herbenoembaar.</text:p>
              </text:list-item>
              <text:list-item text:style-override="id1-3-2-2-4-5">
                <text:number>4.</text:number>
                <text:p text:style-name="al">De leden kunnen maximaal drie periodes (totaal maximaal negen jaar) zitting hebben in de Adviesraad.</text:p>
              </text:list-item>
              <text:list-item text:style-override="id1-3-2-2-4-6">
                <text:number>5.</text:number>
                <text:p text:style-name="al">De leden van de Adviesraad zijn inwoners van de gemeente Druten.</text:p>
              </text:list-item>
              <text:list-item text:style-override="id1-3-2-2-4-7">
                <text:number>6.</text:number>
                <text:p text:style-name="al">Het lidmaatschap van de Adviesraad is niet verenigbaar met het lidmaatschap van:</text:p>
                <text:list text:style-name="id1-3-2-2-4-7-3">
                  <text:list-item text:style-override="id1-3-2-2-4-7-3-1">
                    <text:number>a.</text:number>
                    <text:p text:style-name="al">De gemeenteraad;</text:p>
                  </text:list-item>
                  <text:list-item text:style-override="id1-3-2-2-4-7-3-2">
                    <text:number>b.</text:number>
                    <text:p text:style-name="al">Een andere binnen de gemeente Druten ingestelde (advies)commissie;</text:p>
                  </text:list-item>
                  <text:list-item text:style-override="id1-3-2-2-4-7-3-3">
                    <text:number>c.</text:number>
                    <text:p text:style-name="al">De besturen van door de gemeente gesubsidieerde instellingen die een belang hebben bij het gemeentelijk beleid voor de <text:a xlink:href="http://wetten.overheid.nl/jci1.3:c:BWBR0035362&amp;z=2016-08-01&amp;g=2016-08-01" xlink:type="simple">Wmo</text:a>, de <text:a xlink:href="http://wetten.overheid.nl/jci1.3:c:BWBR0034925&amp;z=2017-02-28&amp;g=2017-02-28" xlink:type="simple">Jeugdwet</text:a> of de <text:a xlink:href="http://wetten.overheid.nl/jci1.3:c:BWBR0015703&amp;z=2017-10-01&amp;g=2017-10-01" xlink:type="simple">Participatiewet</text:a>, of die zijn betrokken bij de uitvoering van dat beleid.</text:p>
                  </text:list-item>
                </text:list>
              </text:list-item>
              <text:list-item text:style-override="id1-3-2-2-4-8">
                <text:number>7.</text:number>
                <text:p text:style-name="al">Het lid dat ophoudt te voldoen aan de eisen voor het lidmaatschap zoals in deze verordening en het bijbehorende huishoudelijk reglement van de Adviesraad sociaal domein zijn vastgesteld, treedt op dat moment af.</text:p>
              </text:list-item>
              <text:list-item text:style-override="id1-3-2-2-4-9">
                <text:number>8.</text:number>
                <text:p text:style-name="al">Leden kunnen tussentijds opzeggen. Zij doen daarvan schriftelijk mededeling aan de voorzitter van de Adviesraad, die de opzegging meldt aan het college en maatregelen treft om in de opvolging te voorzien.</text:p>
              </text:list-item>
              <text:list-item text:style-override="id1-3-2-2-4-10">
                <text:number>9.</text:number>
                <text:p text:style-name="al">Een aftredend lid blijft, zo mogelijk, zijn functie waarnemen totdat in zijn opvolging is voorzien.</text:p>
              </text:list-item>
              <text:list-item text:style-override="id1-3-2-2-4-11">
                <text:number>10.</text:number>
                <text:p text:style-name="al">Het lidmaatschap van de Adviesraad eindigt:</text:p>
                <text:list text:style-name="id1-3-2-2-4-11-3">
                  <text:list-item text:style-override="id1-3-2-2-4-11-3-1">
                    <text:number>a.</text:number>
                    <text:p text:style-name="al">Door het aflopen van de zittingsperiode;</text:p>
                  </text:list-item>
                  <text:list-item text:style-override="id1-3-2-2-4-11-3-2">
                    <text:number>b.</text:number>
                    <text:p text:style-name="al">Door overlijden;</text:p>
                  </text:list-item>
                  <text:list-item text:style-override="id1-3-2-2-4-11-3-3">
                    <text:number>c.</text:number>
                    <text:p text:style-name="al">Door het nemen van ontslag.</text:p>
                  </text:list-item>
                  <text:list-item text:style-override="id1-3-2-2-4-11-3-4">
                    <text:number>d.</text:number>
                    <text:p text:style-name="al">Wegens andere omstandigheden op aanbeveling van de Adviesraad.</text:p>
                  </text:list-item>
                </text:list>
              </text:list-item>
              <text:list-item text:style-override="id1-3-2-2-4-12">
                <text:number>11.</text:number>
                <text:p text:style-name="al">In tussentijdse vacatures wordt, zo mogelijk, binnen drie maanden voorzien.</text:p>
              </text:list-item>
            </text:list>
          </text:section>
          <text:section text:name="artikel_id1-3-2-2-5" text:style-name="artikel">
            <text:p text:style-name="artikel_kop_titel"><text:span text:style-name="artikel_kop_label">Artikel</text:span> <text:span text:style-name="artikel_kop_nr">5.</text:span> Organisatie en werkwijze vergaderingen</text:p>
            <text:list text:style-name="id1-3-2-2-5-2">
              <text:list-item text:style-override="id1-3-2-2-5-2">
                <text:number>1.</text:number>
                <text:p text:style-name="al">De Adviesraad kiest uit zijn midden een dagelijks bestuur, bestaande uit in ieder geval een voorzitter, een vicevoorzitter, een penningmeester en een secretaris. De leden van het dagelijks bestuur worden ter benoeming voorgedragen aan het college.</text:p>
              </text:list-item>
              <text:list-item text:style-override="id1-3-2-2-5-3">
                <text:number>2.</text:number>
                <text:p text:style-name="al">De Adviesraad komt ten minste acht keer per jaar bijeen en zo dikwijls als de voorzitter dit nodig oordeelt of door ten minste drie leden met opgave van redenen aan de voorzitter wordt gevraagd.</text:p>
              </text:list-item>
              <text:list-item text:style-override="id1-3-2-2-5-4">
                <text:number>3.</text:number>
                <text:p text:style-name="al">De Adviesraad vergadert en besluit in het openbaar.</text:p>
              </text:list-item>
              <text:list-item text:style-override="id1-3-2-2-5-5">
                <text:number>4.</text:number>
                <text:p text:style-name="al">De plenaire vergadering wordt openbaar aangekondigd. Deze aankondiging vermeldt:</text:p>
                <text:list text:style-name="id1-3-2-2-5-5-3">
                  <text:list-item text:style-override="id1-3-2-2-5-5-3-1">
                    <text:number>a.</text:number>
                    <text:p text:style-name="al">De datum, aanvangstijd en plaats van de vergadering, en de agenda;</text:p>
                  </text:list-item>
                  <text:list-item text:style-override="id1-3-2-2-5-5-3-2">
                    <text:number>b.</text:number>
                    <text:p text:style-name="al">De wijze waarop en de plaats waar een ieder de agenda en daarbij behorende voorstellen kan inzien.</text:p>
                  </text:list-item>
                </text:list>
              </text:list-item>
              <text:list-item text:style-override="id1-3-2-2-5-6">
                <text:number>5.</text:number>
                <text:p text:style-name="al">Besluiten van de Adviesraad worden genomen bij meerderheid van de stemmen. </text:p>
              </text:list-item>
              <text:list-item text:style-override="id1-3-2-2-5-7">
                <text:number>6.</text:number>
                <text:p text:style-name="al">De Adviesraad zorgt er voor dat van zijn plenaire vergaderingen en de genomen besluiten een beknopt verslag wordt opgesteld dat voldoende inzicht biedt in de argumentatie die tot de besluiten heeft geleid.</text:p>
              </text:list-item>
              <text:list-item text:style-override="id1-3-2-2-5-8">
                <text:number>7.</text:number>
                <text:p text:style-name="al">Het ontwerp-verslag wordt via internet openbaar gemaakt.</text:p>
              </text:list-item>
              <text:list-item text:style-override="id1-3-2-2-5-9">
                <text:number>8.</text:number>
                <text:p text:style-name="al">Het dagelijks bestuur is bevoegd ambtenaren en andere deskundigen uit te nodigen tot het deelnemen aan de plenaire vergaderingen van de Adviesraad.</text:p>
              </text:list-item>
            </text:list>
          </text:section>
          <text:section text:name="artikel_id1-3-2-2-6" text:style-name="artikel">
            <text:p text:style-name="artikel_kop_titel"><text:span text:style-name="artikel_kop_label">Artikel</text:span> <text:span text:style-name="artikel_kop_nr">6.</text:span> Ondersteuning van de Adviesraad</text:p>
            <text:p text:style-name="al">Het college zorgt voor een adequate ondersteuning van de Adviesraad door:</text:p>
            <text:list text:style-name="id1-3-2-2-6-3">
              <text:list-item text:style-override="id1-3-2-2-6-3-1">
                <text:number>a.</text:number>
                <text:p text:style-name="al">het tijdig aankondigen en verstrekken van informatie;</text:p>
              </text:list-item>
              <text:list-item text:style-override="id1-3-2-2-6-3-2">
                <text:number>b.</text:number>
                <text:p text:style-name="al">ambtenaren van de gemeente in de gelegenheid te stellen in overleg te treden met de Adviesraad voor het geven van toelichting of uitleg;</text:p>
              </text:list-item>
              <text:list-item text:style-override="id1-3-2-2-6-3-3">
                <text:number>c.</text:number>
                <text:p text:style-name="al">het aanwijzen van een ambtelijk contactpersoon;</text:p>
              </text:list-item>
              <text:list-item text:style-override="id1-3-2-2-6-3-4">
                <text:number>d.</text:number>
                <text:p text:style-name="al">het houden van periodiek overleg met de portefeuillehouder sociaal domein</text:p>
              </text:list-item>
            </text:list>
          </text:section>
          <text:section text:name="artikel_id1-3-2-2-7" text:style-name="artikel">
            <text:p text:style-name="artikel_kop_titel"><text:span text:style-name="artikel_kop_label">Artikel</text:span> <text:span text:style-name="artikel_kop_nr">7.</text:span> Ambtelijk contactpersoon</text:p>
            <text:list text:style-name="id1-3-2-2-7-2">
              <text:list-item text:style-override="id1-3-2-2-7-2">
                <text:number>1.</text:number>
                <text:p text:style-name="al">Het college wijst een ambtelijk contactpersoon voor de Adviesraad aan en regelt zijn vervanging.</text:p>
              </text:list-item>
              <text:list-item text:style-override="id1-3-2-2-7-3">
                <text:number>2.</text:number>
                <text:p text:style-name="al">De ambtelijk contactpersoon is het aanspreekpunt voor de Adviesraad aangaande vragen aan de gemeente die geen betrekking hebben op een (sub)domein waarop de Adviesraad adviseert.</text:p>
              </text:list-item>
              <text:list-item text:style-override="id1-3-2-2-7-4">
                <text:number>3.</text:number>
                <text:p text:style-name="al">De ambtelijk contactpersoon is geen lid van de Adviesraad.</text:p>
              </text:list-item>
              <text:list-item text:style-override="id1-3-2-2-7-5">
                <text:number>4.</text:number>
                <text:p text:style-name="al">Ieder half jaar ontvangt de Adviesraad van de ambtelijk contactpersoon voor dat half jaar een overzicht van de onderwerpen waarover de ambtenaren verwachten advies te vragen.</text:p>
              </text:list-item>
              <text:list-item text:style-override="id1-3-2-2-7-6">
                <text:number>5.</text:number>
                <text:p text:style-name="al">De ambtelijk contactpersoon zorgt er voor dat de door de Adviesraad ingediende verantwoordingsdocumenten ter besluitvorming aan het college voorgelegd worden.</text:p>
              </text:list-item>
            </text:list>
          </text:section>
          <text:section text:name="artikel_id1-3-2-2-8" text:style-name="artikel">
            <text:p text:style-name="artikel_kop_titel"><text:span text:style-name="artikel_kop_label">Artikel</text:span> <text:span text:style-name="artikel_kop_nr">8.</text:span> Werkwijze advisering</text:p>
            <text:list text:style-name="id1-3-2-2-8-2">
              <text:list-item text:style-override="id1-3-2-2-8-2">
                <text:number>1.</text:number>
                <text:p text:style-name="al">De ambtenaar vraagt aan de Adviesraad vooraf advies over voorstellen met betrekking tot het beleid als in artikel 2 lid 1 sub a van deze verordening bedoeld. Het advies wordt op een zodanig tijdstip gevraagd, dat het advies van wezenlijke invloed kan zijn op het te nemen besluit.</text:p>
              </text:list-item>
              <text:list-item text:style-override="id1-3-2-2-8-3">
                <text:number>2.</text:number>
                <text:p text:style-name="al">De vraag om advies wordt begeleid door de aan het voorgestelde besluit ten grondslag liggende stukken, motivatie en andere relevante informatie inclusief de planning van het besluitvormingsproces.</text:p>
              </text:list-item>
              <text:list-item text:style-override="id1-3-2-2-8-4">
                <text:number>3.</text:number>
                <text:p text:style-name="al">De Adviesraad brengt zijn advies uit binnen zes weken na ontvangst van de vraag om advies. Indien de Adviesraad van oordeel is dat een advies niet binnen deze termijn kan worden gegeven, geeft hij daarvan zo spoedig mogelijk kennis aan de ambtenaar onder opgave van redenen. In overleg wordt zo mogelijk een nieuwe termijn gesteld.</text:p>
              </text:list-item>
              <text:list-item text:style-override="id1-3-2-2-8-5">
                <text:number>4.</text:number>
                <text:p text:style-name="al">In spoedeisende gevallen kan de ambtenaar de Adviesraad vragen te adviseren waarbij wordt afgeweken van de termijnen, genoemd in lid 1 en 3 van dit artikel.</text:p>
              </text:list-item>
              <text:list-item text:style-override="id1-3-2-2-8-6">
                <text:number>5.</text:number>
                <text:p text:style-name="al">De ambtenaar zorgt er voor dat het college het advies zichtbaar betrekt bij de besluitvorming en indien het college van het advies afwijkt, doet het dat gemotiveerd op schrift binnen vier weken na ontvangst van het betreffende advies.</text:p>
              </text:list-item>
              <text:list-item text:style-override="id1-3-2-2-8-7">
                <text:number>6.</text:number>
                <text:p text:style-name="al">Het college zorgt er voor dat het advies van de Adviesraad zichtbaar betrokken wordt bij de besluitvorming door de gemeenteraad, zowel wanneer het advies het voorstel van het college ondersteunt als wanneer het advies dat niet doet.</text:p>
              </text:list-item>
            </text:list>
          </text:section>
          <text:section text:name="artikel_id1-3-2-2-9" text:style-name="artikel">
            <text:p text:style-name="artikel_kop_titel"><text:span text:style-name="artikel_kop_label">Artikel</text:span> <text:span text:style-name="artikel_kop_nr">9.</text:span> Ambtelijk overleg</text:p>
            <text:list text:style-name="id1-3-2-2-9-2">
              <text:list-item text:style-override="id1-3-2-2-9-2">
                <text:number>1.</text:number>
                <text:p text:style-name="al">De ambtenaar en de werkgroep onderhouden rechtstreeks contact ten behoeve van de informatie-uitwisseling en vraag om advies over het betreffende (sub)domein.</text:p>
              </text:list-item>
              <text:list-item text:style-override="id1-3-2-2-9-3">
                <text:number>2.</text:number>
                <text:p text:style-name="al">De vorm en frequentie van overleg tussen de ambtenaar en de werkgroep wordt in onderling overleg en naar behoefte bepaald.</text:p>
              </text:list-item>
              <text:list-item text:style-override="id1-3-2-2-9-4">
                <text:number>3.</text:number>
                <text:p text:style-name="al">Jaarlijks vindt in het eerste kwartaal van het jaar een evaluatie en vooruitblik plaats tussen Adviesraad en ambtenaren over de samenwerking in het voorgaande en komende jaar.</text:p>
              </text:list-item>
            </text:list>
          </text:section>
          <text:section text:name="artikel_id1-3-2-2-10" text:style-name="artikel">
            <text:p text:style-name="artikel_kop_titel"><text:span text:style-name="artikel_kop_label">Artikel</text:span> <text:span text:style-name="artikel_kop_nr">10.</text:span> Bestuurlijk overleg</text:p>
            <text:p text:style-name="al">Er vindt acht keer per jaar overleg plaats tussen de Adviesraad en de portefeuillehouder sociaal domein, namens het college. Het bestuurlijk overleg heeft tot doel bevordering van de communicatie tussen college en Adviesraad.</text:p>
          </text:section>
          <text:section text:name="artikel_id1-3-2-2-11" text:style-name="artikel">
            <text:p text:style-name="artikel_kop_titel"><text:span text:style-name="artikel_kop_label">Artikel</text:span> <text:span text:style-name="artikel_kop_nr">11.</text:span> Vergoedingen en budget</text:p>
            <text:list text:style-name="id1-3-2-2-11-2">
              <text:list-item text:style-override="id1-3-2-2-11-2">
                <text:number>1.</text:number>
                <text:p text:style-name="al">De gemeenteraad neemt in de gemeentebegroting een budget op voor een presentievergoeding voor de leden van de Adviesraad voor deelname aan de plenaire vergaderingen en voor de uitoefening van de taken van de Adviesraad.</text:p>
              </text:list-item>
              <text:list-item text:style-override="id1-3-2-2-11-3">
                <text:number>2.</text:number>
                <text:p text:style-name="al">De individuele leden van de Adviesraad ontvangen voor deelname aan de plenaire vergaderingen een presentievergoeding per vergadering tot een maximum van acht vergaderingen per jaar.</text:p>
              </text:list-item>
              <text:list-item text:style-override="id1-3-2-2-11-4">
                <text:number>3.</text:number>
                <text:p text:style-name="al">De presentievergoeding is gelijk aan de vergoeding voor commissieleden zoals bepaald in <text:a xlink:href="http://decentrale.regelgeving.overheid.nl/cvdr/xhtmloutput/historie/Druten/368445/368445_2.html" xlink:type="simple">artikel 3 van de Verordening rechtspositie wethouders, raads- en commissieleden gemeente Druten 2015</text:a>.</text:p>
              </text:list-item>
              <text:list-item text:style-override="id1-3-2-2-11-5">
                <text:number>4.</text:number>
                <text:p text:style-name="al">Voor de voorzitter van de Adviesraad wordt op jaarbasis een aanvullende vergoeding van € 500,- beschikbaar gesteld.</text:p>
              </text:list-item>
              <text:list-item text:style-override="id1-3-2-2-11-6">
                <text:number>5.</text:number>
                <text:p text:style-name="al">Voor de vicevoorzitter, penningmeester en secretaris van de Adviesraad wordt op jaarbasis een aanvullende vergoeding van € 250,- beschikbaar gesteld.</text:p>
              </text:list-item>
              <text:list-item text:style-override="id1-3-2-2-11-7">
                <text:number>6.</text:number>
                <text:p text:style-name="al">Indien voor lid 4 en lid 5 geldt dat het betreffende bestuurslid de functie niet het volledige jaar vervolmaakt, dan wordt de aanvullende vergoeding vastgesteld op het geldende bedrag verdisconteerd naar het aantal maanden functioneren.</text:p>
              </text:list-item>
              <text:list-item text:style-override="id1-3-2-2-11-8">
                <text:number>7.</text:number>
                <text:p text:style-name="al">Het toekennen van het budget voor de Adviesraad geschiedt op basis van een begroting die de Adviesraad voor 1 juni van het jaar voorafgaand aan het begrotingsjaar indient.</text:p>
              </text:list-item>
              <text:list-item text:style-override="id1-3-2-2-11-9">
                <text:number>8.</text:number>
                <text:p text:style-name="al">Jaarlijks brengt de Adviesraad voor 1 april verslag uit over de activiteiten van en bevindingen over het voorgaande jaar. Daarbij wordt in een financiële paragraaf verantwoording afgelegd over de besteding van het beschikbaar gestelde budget.</text:p>
              </text:list-item>
            </text:list>
          </text:section>
          <text:section text:name="artikel_id1-3-2-2-12" text:style-name="artikel">
            <text:p text:style-name="artikel_kop_titel"><text:span text:style-name="artikel_kop_label">Artikel</text:span> <text:span text:style-name="artikel_kop_nr">12.</text:span> Huishoudelijk reglement</text:p>
            <text:list text:style-name="id1-3-2-2-12-2">
              <text:list-item text:style-override="id1-3-2-2-12-2">
                <text:number>1.</text:number>
                <text:p text:style-name="al">De Adviesraad stelt een huishoudelijk reglement vast dat ter goedkeuring wordt voorgelegd aan het college.</text:p>
              </text:list-item>
              <text:list-item text:style-override="id1-3-2-2-12-3">
                <text:number>2.</text:number>
                <text:p text:style-name="al">In het huishoudelijk reglement wordt in elk geval geregeld:</text:p>
                <text:list text:style-name="id1-3-2-2-12-3-3">
                  <text:list-item text:style-override="id1-3-2-2-12-3-3-1">
                    <text:number>a.</text:number>
                    <text:p text:style-name="al">Het ontslag van leden anders dan bij overlijden, ondercuratelestelling of ontslag op eigen verzoek;</text:p>
                  </text:list-item>
                  <text:list-item text:style-override="id1-3-2-2-12-3-3-2">
                    <text:number>b.</text:number>
                    <text:p text:style-name="al">De werving en benoeming van kandidaten bij vacatures;</text:p>
                  </text:list-item>
                  <text:list-item text:style-override="id1-3-2-2-12-3-3-3">
                    <text:number>c.</text:number>
                    <text:p text:style-name="al">Het opstellen van een rooster van aftreden waarbij moet worden voorkomen dat voorzitter, vicevoorzitter, penningmeester en secretaris gelijktijdig aftreden;</text:p>
                  </text:list-item>
                  <text:list-item text:style-override="id1-3-2-2-12-3-3-4">
                    <text:number>d.</text:number>
                    <text:p text:style-name="al">Het opstellen en bijhouden van een overzicht van nevenfuncties van de leden;</text:p>
                  </text:list-item>
                  <text:list-item text:style-override="id1-3-2-2-12-3-3-5">
                    <text:number>e.</text:number>
                    <text:p text:style-name="al">Een protocol voor verstrekking van onkostenvergoedingen op declaratiebasis;</text:p>
                  </text:list-item>
                  <text:list-item text:style-override="id1-3-2-2-12-3-3-6">
                    <text:number>f.</text:number>
                    <text:p text:style-name="al">Het instellen van werkgroepen;</text:p>
                  </text:list-item>
                  <text:list-item text:style-override="id1-3-2-2-12-3-3-7">
                    <text:number>g.</text:number>
                    <text:p text:style-name="al">De wijze waarop besluitvorming over een advies tot stand komt;</text:p>
                  </text:list-item>
                  <text:list-item text:style-override="id1-3-2-2-12-3-3-8">
                    <text:number>h.</text:number>
                    <text:p text:style-name="al">De keuze voor vergaderlocaties.</text:p>
                  </text:list-item>
                </text:list>
              </text:list-item>
            </text:list>
          </text:section>
          <text:section text:name="artikel_id1-3-2-2-13" text:style-name="artikel">
            <text:p text:style-name="artikel_kop_titel"><text:span text:style-name="artikel_kop_label">Artikel</text:span> <text:span text:style-name="artikel_kop_nr">13.</text:span> Geheimhouding en privacy</text:p>
            <text:list text:style-name="id1-3-2-2-13-2">
              <text:list-item text:style-override="id1-3-2-2-13-2">
                <text:number>1.</text:number>
                <text:p text:style-name="al">Aan de leden van de Adviesraad wordt geen geheimhouding opgelegd ten aanzien van door de gemeente verstrekte informatie. In overleg tussen Adviesraad en het college kunnen hierover, afhankelijk van het onderwerp, specifieke afspraken worden gemaakt. Met alle door de gemeente verstrekte informatie wordt door alle betrokkenen integer omgegaan.</text:p>
              </text:list-item>
              <text:list-item text:style-override="id1-3-2-2-13-3">
                <text:number>2.</text:number>
                <text:p text:style-name="al">In afwijking van het eerste lid geldt wel geheimhouding voor gegevens en informatie die betrekking hebben op of die herleidbaar zijn tot individuele personen.</text:p>
              </text:list-item>
            </text:list>
          </text:section>
          <text:section text:name="artikel_id1-3-2-2-14" text:style-name="artikel">
            <text:p text:style-name="artikel_kop_titel"><text:span text:style-name="artikel_kop_label">Artikel</text:span> <text:span text:style-name="artikel_kop_nr">14.</text:span> Overgangsregeling</text:p>
            <text:p text:style-name="al">De leden van de Wmo-raad worden geacht, op het moment van transitie Wmo-raad naar Adviesraad sociaal domein, te zijn benoemd tot lid van de Adviesraad, waarbij het rooster van aftreden, behorende bij het huishoudelijk reglement, onverminderd van toepassing blijft.</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gemeenteraad vraagt advies aan de Adviesraad bij belangrijke beperking, uitbreiding of andere wijzigingen van de werkzaamheden van de Adviesraad alsmede bij de wijziging van deze verordening.</text:p>
              </text:list-item>
              <text:list-item text:style-override="id1-3-2-2-15-3">
                <text:number>2.</text:number>
                <text:p text:style-name="al">In gevallen waarin deze verordening niet voorziet beslist het college, na daartoe advies te hebben ingewonnen van de Adviesraad.</text:p>
              </text:list-item>
            </text:list>
          </text:section>
          <text:section text:name="artikel_id1-3-2-2-16" text:style-name="artikel">
            <text:p text:style-name="artikel_kop_titel"><text:span text:style-name="artikel_kop_label">Artikel</text:span> <text:span text:style-name="artikel_kop_nr">16.</text:span> Intrekking</text:p>
            <text:p text:style-name="al">De regeling Reglement Wmo-raad gemeente Druten 2015 en de verordening Cliëntenplatform WWB en Wij gemeente Druten 2010 worden ingetrokk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op 1 januari 2018.</text:p>
              </text:list-item>
              <text:list-item text:style-override="id1-3-2-2-17-3">
                <text:number>2.</text:number>
                <text:p text:style-name="al">Deze verordening wordt aangehaald als “Verordening cliëntenparticipatie sociaal domein gemeente Drut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gemeenteraad van gemeente Druten in zijn openbare vergadering van 20 december 2017, </text:span>
          </text:p>
          </text:section>
          <text:section text:name="ondertekening_id1-3-2-3-2">
            <text:p><text:span text:style-name="functie">de raadsgriffier, </text:span></text:p>
            <text:p><text:span text:style-name="ondertekening_naam">
            <text:span text:style-name="voornaam">mw. S.A. van der</text:span>
            <text:span text:style-name="achternaam">Lugt</text:span>
          </text:span></text:p>
          </text:section>
          <text:section text:name="ondertekening_id1-3-2-3-3">
            <text:p><text:span text:style-name="functie">de voorzitter, </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oelichting</text:p>
          <text:p text:style-name="tussenkopvet">Algemene toelichting</text:p>
          <text:p text:style-name="al">De Verordening cliëntenparticipatie sociaal domein gemeente Druten 2018 heeft twee doelen. Ten eerste formaliseren we de wijze waarop de gemeente uitvoering geeft aan de in de Wmo 2015, Jeugdwet en Participatiewet opgenomen eisen aan cliëntenparticipatie. We voeren de cliëntenparticipatie uit via de Adviesraad Sociaal Domein (adviesraad). Ten tweede leggen we met de verordening de afspraken vast die tussen gemeente en adviesraad gemaakt zijn om vorm te geven aan de uitvoering van de cliëntenparticipatie.</text:p>
          <text:p text:style-name="tussenkopvet">Artikelsgewijze toelichting</text:p>
          <text:p text:style-name="tussenkopvet">Artikel 1. Begripsbepalingen</text:p>
          <text:p text:style-name="al">Om begripsverwarring te voorkomen hanteren we de definities als in de Gemeentewet, Wmo, Jeugdwet en Participatiewet. Definities die niet in deze wetten worden bepaald, zijn opgenomen in de verordening.</text:p>
          <text:p text:style-name="tussenkopvet">Artikel 2. Taken en bevoegdheden</text:p>
          <text:p text:style-name="al">De adviesraad adviseert aan de gemeenteraad over het beleid op grote lijnen, maar ook aan het college op uitvoerend niveau. Daarmee doen we recht aan de bedoeling van cliëntenparticipatie volgens de Wmo 2015, Jeugdwet en Participatiewet.</text:p>
          <text:p text:style-name="tussenkopvet">Artikel 3. Omvang en samenstelling</text:p>
          <text:p text:style-name="al">Met dit artikel bepalen we dat er in de adviesraad gebruikers zitting kunnen nemen, maar dat dit geen vereiste is. We hechten er veel waarde aan dat de adviesraad een afspiegeling vormt van de lokale samenleving.</text:p>
          <text:p text:style-name="tussenkopvet">Artikel 4. Voordracht en zittingsduur</text:p>
          <text:p text:style-name="al">Met dit artikel leggen we de voorwaarden vast waaraan een lid van de adviesraad dient te voldoen. Om belangenverstrengeling te voorkomen zijn er enkele uitsluitingsgronden van het lidmaatschap opgenomen.</text:p>
          <text:p text:style-name="al">De plenaire adviesraad benoemt nieuwe leden na een voordracht door een beoordelingscommissie. Daarna wordt dit aan de gemeente gemeld.</text:p>
          <text:p text:style-name="tussenkopvet">Artikel 5. Organisatie en werkwijze vergaderingen</text:p>
          <text:p text:style-name="al">Met dit artikel leggen we de afspraken vast omtrent de organisatie en werkwijze vergaderingen van de adviesraad. Dit doen we omdat we met elkaar transparant willen maken op welke momenten en op welke wijze de adviesraad tot besluitvorming komt.</text:p>
          <text:p text:style-name="tussenkopvet">Artikel 6. Ondersteuning van de Adviesraad</text:p>
          <text:p text:style-name="al">In de Wmo 2015, Jeugdwet en Participatiewet is bepaald dat het college aan de adviesraad ondersteuning biedt. In dit artikel bepalen we hoe die ondersteuning er uit ziet.</text:p>
          <text:p text:style-name="tussenkopvet">Artikel 7. Ambtelijk contactpersoon</text:p>
          <text:p text:style-name="al">Dit artikel behoeft geen toelichting.</text:p>
          <text:p text:style-name="tussenkopvet">Artikel 8. Werkwijze advisering</text:p>
          <text:p text:style-name="al">Met dit artikel leggen we de afspraken vast omtrent de verwachtingen die gemeente en adviesraad van elkaar mogen hebben met betrekking tot de advisering. Dit start met een adviesaanvraag en eindigt bij besluitvorming door het juiste beslisorgaan.</text:p>
          <text:p text:style-name="tussenkopvet">Artikel 9. Ambtelijk overleg</text:p>
          <text:p text:style-name="al">Met dit artikel bepalen we waar de rol van de ambtelijk contactpersoon eindigt en die van de vakinhoudelijk ambtenaar begint. </text:p>
          <text:p text:style-name="tussenkopvet">Artikel 10. Bestuurlijk overleg</text:p>
          <text:p text:style-name="al">Dit artikel behoeft geen toelichting.</text:p>
          <text:p text:style-name="tussenkopvet">Artikel 11. Vergoedingen en budget</text:p>
          <text:p text:style-name="al">Het door de gemeenteraad beschikbaar gesteld budget wordt als subsidie beschikbaar gesteld aan de Stichting tot ondersteuning en beheer gelden Adviesraad voor het Sociaal Domein gemeente Druten. Aan het eind van het jaar wordt conform de algemene subsidieverordening hierover verantwoord.</text:p>
          <text:p text:style-name="al">De leden van de adviesraad ontvangen op individuele basis een vergoeding per deelname aan de plenaire vergadering. Deze presentievergoeding wordt uitbetaald na afloop van het kalenderjaar en na verantwoording door de adviesraad aan de gemeente over de aanwezigheid. Door te verwijzen naar de hoogte van het bedrag in de Verordening rechtspositie wethouders, raads- en commissieleden gemeente Druten 2015 wordt de vergoeding jaarlijks automatisch geïndexeerd. </text:p>
          <text:p text:style-name="tussenkopvet">Artikel 12. Huishoudelijk reglement</text:p>
          <text:p text:style-name="al">In het huishoudelijk reglement legt de adviesraad haar interne werkafspraken vast.</text:p>
          <text:p text:style-name="tussenkopvet">Artikel 13. Geheimhouding en privacy</text:p>
          <text:p text:style-name="al">Dit artikel spreekt voor zich en behoeft geen toelichting.</text:p>
          <text:p text:style-name="tussenkopvet">Artikel 14. Overgangsregeling</text:p>
          <text:p text:style-name="al">Dit artikel spreekt voor zich en behoeft geen toelichting.</text:p>
          <text:p text:style-name="tussenkopvet">Artikel 15. Slotbepalingen</text:p>
          <text:p text:style-name="al">Met dit artikel bepalen we op welke wijze de adviesraad wordt betrokken bij het maken van aanpassingen in deze verordening.</text:p>
          <text:p text:style-name="tussenkopvet">Artikel 16. Intrekking</text:p>
          <text:p text:style-name="al">Dit artikel spreek voor zich en behoeft geen toelichting.</text:p>
          <text:p text:style-name="tussenkopvet">Artikel 17. Inwerkingtreding en citeertitel</text:p>
          <text:p text:style-name="al">Dit artikel spreek voor zich en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6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sociaal domein gemeente Dru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77</meta:user-defined>
    <meta:user-defined meta:name="OVERHEIDop.GmbID/DC.identifier">gmb-2017-233677</meta:user-defined>
    <meta:user-defined meta:name="OVERHEID.TaxonomieBeleidsagenda/OVERHEID.category">Sociale zekerheid | Organisatie en beleid</meta:user-defined>
    <meta:user-defined meta:name="OVERHEID.Gemeente/DC.spatial">Druten</meta:user-defined>
    <meta:user-defined meta:name="DC.source">artikel 84 van de Gemeentewet;1.0:c:BWBR0005416&amp;artikel=84&amp;g=2017-07-01</meta:user-defined>
    <meta:user-defined meta:name="DC.source">artikel 150 van de Gemeentewet;1.0:c:BWBR0005416&amp;artikel=150&amp;g=2017-07-01</meta:user-defined>
    <meta:user-defined meta:name="DC.source">artikel 2.1.3, derde lid, van de Wet maatschappelijke ondersteuning 2015;1.0:c:BWBR0035362&amp;artikel=2.1.3&amp;lid=3&amp;g=2016-08-01</meta:user-defined>
    <meta:user-defined meta:name="DC.source">artikel 2.10 van de Jeugdwet;1.0:c:BWBR0034925&amp;artikel=2.10&amp;g=2017-02-28</meta:user-defined>
    <meta:user-defined meta:name="DC.source">artikel 47 van de Participatiewet;1.0:c:BWBR0015703&amp;artikel=47&amp;g=2017-10-01</meta:user-defined>
    <meta:user-defined meta:name="DCTERMS.alternative">Verordening cliëntenparticipatie sociaal domein gemeente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1-01</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566_1</meta:user-defined>
    <meta:user-defined meta:name="OVERHEIDop.versieInformatie"/>
  </office:meta>
</office:document-meta>
</file>