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2-1-4-2-4">
      <text:list-level-style-bullet text:bullet-char="-" text:level="1">
        <style:list-level-properties text:min-label-width="10mm"/>
      </text:list-level-style-bullet>
    </text:list-style>
    <text:list-style style:name="id1-3-2-2-1-6-1-3-2-1-4-2-4-1">
      <text:list-level-style-bullet text:bullet-char="-" text:level="1">
        <style:list-level-properties text:min-label-width="10mm"/>
      </text:list-level-style-bullet>
    </text:list-style>
    <text:list-style style:name="id1-3-2-2-1-6-1-3-2-1-4-2-4-2">
      <text:list-level-style-bullet text:bullet-char="-" text:level="1">
        <style:list-level-properties text:min-label-width="10mm"/>
      </text:list-level-style-bullet>
    </text:list-style>
    <text:list-style style:name="id1-3-2-2-1-6-1-3-2-1-4-2-4-3">
      <text:list-level-style-bullet text:bullet-char="-" text:level="1">
        <style:list-level-properties text:min-label-width="10mm"/>
      </text:list-level-style-bullet>
    </text:list-style>
    <text:list-style style:name="id1-3-2-2-1-6-1-3-2-1-4-2-4-4">
      <text:list-level-style-bullet text:bullet-char="-" text:level="1">
        <style:list-level-properties text:min-label-width="10mm"/>
      </text:list-level-style-bullet>
    </text:list-style>
    <text:list-style style:name="id1-3-2-2-1-6-1-3-2-1-4-2-4-5">
      <text:list-level-style-bullet text:bullet-char="-" text:level="1">
        <style:list-level-properties text:min-label-width="10mm"/>
      </text:list-level-style-bullet>
    </text:list-style>
    <text:list-style style:name="id1-3-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2-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3-2-2-4-4-3">
      <text:list-level-style-bullet text:bullet-char="-" text:level="1">
        <style:list-level-properties text:min-label-width="10mm"/>
      </text:list-level-style-bullet>
    </text:list-style>
    <text:list-style style:name="id1-3-2-2-1-6-1-3-2-2-4-4-3-1">
      <text:list-level-style-bullet text:bullet-char="-" text:level="1">
        <style:list-level-properties text:min-label-width="10mm"/>
      </text:list-level-style-bullet>
    </text:list-style>
    <text:list-style style:name="id1-3-2-2-1-6-1-3-2-2-4-4-3-2">
      <text:list-level-style-bullet text:bullet-char="-" text:level="1">
        <style:list-level-properties text:min-label-width="10mm"/>
      </text:list-level-style-bullet>
    </text:list-style>
    <text:list-style style:name="id1-3-2-2-1-6-1-3-2-2-4-4-3-3">
      <text:list-level-style-bullet text:bullet-char="-" text:level="1">
        <style:list-level-properties text:min-label-width="10mm"/>
      </text:list-level-style-bullet>
    </text:list-style>
    <text:list-style style:name="id1-3-2-2-1-6-1-3-2-2-4-4-3-4">
      <text:list-level-style-bullet text:bullet-char="-" text:level="1">
        <style:list-level-properties text:min-label-width="10mm"/>
      </text:list-level-style-bullet>
    </text:list-style>
    <text:list-style style:name="id1-3-2-2-1-6-1-3-2-2-4-4-3-5">
      <text:list-level-style-bullet text:bullet-char="-" text:level="1">
        <style:list-level-properties text:min-label-width="10mm"/>
      </text:list-level-style-bullet>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text:list-style style:name="id1-3-2-2-1-10-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5-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5-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2-1-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2-1-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5-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5-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5-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echnische wijziging Wmo tarieven en indexering gemeente Zoetermeer</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10 oktober 2017</text:p>
          </text:section>
        </text:section>
        <text:section text:name="regeling-tekst_id1-3-2-2" text:style-name="regeling-tekst">
          <text:section text:name="artikel_id1-3-2-2-1" text:style-name="artikel">
            <text:p text:style-name="artikel_kop_titel">besluit</text:p>
            <text:list text:style-name="id1-3-2-2-1-2">
              <text:list-item text:style-override="id1-3-2-2-1-2-1">
                <text:number>1.</text:number>
                <text:p text:style-name="al">De PGB-tarieven voor individuele begeleiding, arbeidsmatige dagbesteding en kortdurend verblijf te indexeren op basis van het gewogen indexcijfer van het Centraal Planbureau (CPB).</text:p>
              </text:list-item>
            </text:list>
            <text:list text:style-name="id1-3-2-2-1-3">
              <text:list-item text:style-override="id1-3-2-2-1-3-1">
                <text:number>2.</text:number>
                <text:p text:style-name="al">De PGB-tarieven voor vervoer naar dagbesteding te indexeren op basis van de NEA-index.</text:p>
              </text:list-item>
            </text:list>
            <text:list text:style-name="id1-3-2-2-1-4">
              <text:list-item text:style-override="id1-3-2-2-1-4-1">
                <text:number>3.</text:number>
                <text:p text:style-name="al">Artikel 14.2 van de Wmo verordening 2015 als volgt te wijzigen:</text:p>
              </text:list-item>
            </text:list>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4.2 Indexering</text:span>
                    </text:p>
                    <text:list text:style-name="id1-3-2-2-1-6-1-3-2-1-2">
                      <text:list-item text:style-override="id1-3-2-2-1-6-1-3-2-1-2-1">
                        <text:number>1.</text:number>
                        <text:p text:style-name="table_al">Het college past jaarlijks per 1 januari de in het kader van het Besluit Wmo geldende bedragen aan conform de ontwikkeling van de prijsindex consumentenprijzen (CBS-CPI).</text:p>
                      </text:list-item>
                    </text:list>
                    <text:p text:style-name="table_al">(...)</text:p>
                    <text:list text:style-name="id1-3-2-2-1-6-1-3-2-1-4">
                      <text:list-item text:style-override="id1-3-2-2-1-6-1-3-2-1-4-1">
                        <text:number>4.</text:number>
                        <text:p text:style-name="table_al">In afwijking van het gestelde in het eerste lid worden de bedragen uit artikel 4.2 lid <text:span text:style-name="nadrukvet">a t/m e </text:span>en <text:span text:style-name="nadrukvet">h t/m k</text:span> van het besluit Wmo geïndexeerd conform de <text:span text:style-name="nadrukvet">overheidsbijdrage in de arbeidskostenontwikkeling (OVA)</text:span></text:p>
                      </text:list-item>
                      <text:list-item text:style-override="id1-3-2-2-1-6-1-3-2-1-4-2">
                        <text:number>5.</text:number>
                        <text:p text:style-name="table_al">In afwijking van het gestelde in het eerste lid worden de bedragen genoemd in de onderstaande artikelen in het besluit niet geïndexeerd:</text:p>
                        <text:p text:style-name="table_al"/>
                        <text:list text:style-name="id1-3-2-2-1-6-1-3-2-1-4-2-4">
                          <text:list-item text:style-override="id1-3-2-2-1-6-1-3-2-1-4-2-4-1">
                            <text:number>-</text:number>
                            <text:p text:style-name="table_al">Artikel 2.4;</text:p>
                          </text:list-item>
                          <text:list-item text:style-override="id1-3-2-2-1-6-1-3-2-1-4-2-4-2">
                            <text:number>-</text:number>
                            <text:p text:style-name="table_al">Artikel <text:span text:style-name="nadrukvet">7.1</text:span> eerste en tweede lid;</text:p>
                          </text:list-item>
                          <text:list-item text:style-override="id1-3-2-2-1-6-1-3-2-1-4-2-4-3">
                            <text:number>-</text:number>
                            <text:p text:style-name="table_al">Artikel <text:span text:style-name="nadrukvet">8.1</text:span> derde lid onder b;</text:p>
                          </text:list-item>
                          <text:list-item text:style-override="id1-3-2-2-1-6-1-3-2-1-4-2-4-4">
                            <text:number>-</text:number>
                            <text:p text:style-name="table_al">Artikel <text:span text:style-name="nadrukvet">9.1</text:span> tweede lid. </text:p>
                          </text:list-item>
                          <text:list-item text:style-override="id1-3-2-2-1-6-1-3-2-1-4-2-4-5">
                            <text:number>-</text:number>
                            <text:p text:style-name="table_al">Hoofdstuk <text:span text:style-name="nadrukvet">10</text:span></text:p>
                          </text:list-item>
                        </text:list>
                      </text:list-item>
                    </text:list>
                    <text:p text:style-name="table_al">  </text:p>
                  </table:table-cell>
                  <table:table-cell table:style-name="cell_frame_all" table:number-rows-spanned="1" table:number-columns-spanned="1">
                    <text:p text:style-name="table_al">
                      <text:span text:style-name="nadrukvet">Artikel 14.2 Indexering</text:span>
                    </text:p>
                    <text:list text:style-name="id1-3-2-2-1-6-1-3-2-2-2">
                      <text:list-item text:style-override="id1-3-2-2-1-6-1-3-2-2-2-1">
                        <text:number>1.</text:number>
                        <text:p text:style-name="table_al">Het college past jaarlijks per 1 januari de in het kader van het Besluit Wmo geldende bedragen aan conform de ontwikkeling van de prijsindex consumentenprijzen (CBS-CPI).</text:p>
                      </text:list-item>
                    </text:list>
                    <text:p text:style-name="table_al">(…)</text:p>
                    <text:list text:style-name="id1-3-2-2-1-6-1-3-2-2-4">
                      <text:list-item text:style-override="id1-3-2-2-1-6-1-3-2-2-4-1">
                        <text:number>4.</text:number>
                        <text:p text:style-name="table_al">In afwijking van het gestelde in het eerste lid worden de bedragen uit artikel 4.2 lid <text:span text:style-name="nadrukvet">i t/m k</text:span> van het besluit Wmo geïndexeerd conform de overheidsbijdrage in de arbeidskostenontwikkeling (OVA)</text:p>
                      </text:list-item>
                      <text:list-item text:style-override="id1-3-2-2-1-6-1-3-2-2-4-2">
                        <text:number>5.</text:number>
                        <text:p text:style-name="table_al">In afwijking van het gestelde in het eerste lid worden de bedragen uit artikel 4.2 lid <text:span text:style-name="nadrukvet">a t/m e </text:span>en <text:span text:style-name="nadrukvet">h </text:span>van het besluit Wmo geïndexeerd conform de<text:span text:style-name="nadrukvet"> gewogen prijsindex van het Centraal Plan Bureau (CPB)</text:span></text:p>
                      </text:list-item>
                      <text:list-item text:style-override="id1-3-2-2-1-6-1-3-2-2-4-3">
                        <text:number>6.</text:number>
                        <text:p text:style-name="table_al">In afwijking van het gestelde in het eerste lid worden de bedragen uit artikel 4.2 lid <text:span text:style-name="nadrukvet">f </text:span>en <text:span text:style-name="nadrukvet">g </text:span>van het besluit Wmo geïndexeerd conform de<text:span text:style-name="nadrukvet"> NEA-index.</text:span></text:p>
                      </text:list-item>
                      <text:list-item text:style-override="id1-3-2-2-1-6-1-3-2-2-4-4">
                        <text:number>7.</text:number>
                        <text:p text:style-name="table_al">In afwijking van het gestelde in het eerste lid worden de bedragen genoemd in de onderstaande artikelen in het besluit niet geïndexeerd:</text:p>
                        <text:list text:style-name="id1-3-2-2-1-6-1-3-2-2-4-4-3">
                          <text:list-item text:style-override="id1-3-2-2-1-6-1-3-2-2-4-4-3-1">
                            <text:number>-</text:number>
                            <text:p text:style-name="table_al">Artikel 2.4;</text:p>
                          </text:list-item>
                          <text:list-item text:style-override="id1-3-2-2-1-6-1-3-2-2-4-4-3-2">
                            <text:number>-</text:number>
                            <text:p text:style-name="table_al">Artikel <text:span text:style-name="nadrukvet">6.1</text:span> eerste en tweede lid;</text:p>
                          </text:list-item>
                          <text:list-item text:style-override="id1-3-2-2-1-6-1-3-2-2-4-4-3-3">
                            <text:number>-</text:number>
                            <text:p text:style-name="table_al">Artikel <text:span text:style-name="nadrukvet">7.1</text:span> derde lid onder b;</text:p>
                          </text:list-item>
                          <text:list-item text:style-override="id1-3-2-2-1-6-1-3-2-2-4-4-3-4">
                            <text:number>-</text:number>
                            <text:p text:style-name="table_al">Artikel <text:span text:style-name="nadrukvet">8.1</text:span> tweede lid. </text:p>
                          </text:list-item>
                          <text:list-item text:style-override="id1-3-2-2-1-6-1-3-2-2-4-4-3-5">
                            <text:number>-</text:number>
                            <text:p text:style-name="table_al">Hoofdstuk <text:span text:style-name="nadrukvet">9</text:span></text:p>
                          </text:list-item>
                        </text:list>
                      </text:list-item>
                    </text:list>
                  </table:table-cell>
                </table:table-row>
              </table:table>
              <text:p text:style-name="table_bottom"/>
            </text:section>
            <text:p text:style-name="al"/>
            <text:list text:style-name="id1-3-2-2-1-8">
              <text:list-item text:style-override="id1-3-2-2-1-8-1">
                <text:number>4.</text:number>
                <text:p text:style-name="al">Artikel 13.2 van de Wmo verordening 2015 als volgt te wijzigen:</text:p>
              </text:list-item>
            </text:list>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3.5 Prijs kwaliteitsverhouding</text:span>
                    </text:p>
                    <text:list text:style-name="id1-3-2-2-1-10-1-5-2-1-2">
                      <text:list-item text:style-override="id1-3-2-2-1-10-1-5-2-1-2-1">
                        <text:number>1.</text:number>
                        <text:p text:style-name="table_al">Het college houdt, in het belang van een goede prijs-kwaliteitsverhouding, bij het leveren van diensten door derden, in ieder geval rekening met:</text:p>
                        <text:list text:style-name="id1-3-2-2-1-10-1-5-2-1-2-1-3">
                          <text:list-item text:style-override="id1-3-2-2-1-10-1-5-2-1-2-1-3-1">
                            <text:number>a.</text:number>
                            <text:p text:style-name="table_al">de aard en omvang van de te verrichten taken;</text:p>
                          </text:list-item>
                          <text:list-item text:style-override="id1-3-2-2-1-10-1-5-2-1-2-1-3-2">
                            <text:number>b.</text:number>
                            <text:p text:style-name="table_al">de voor de sector toepasselijke CAO-schalen;</text:p>
                          </text:list-item>
                          <text:list-item text:style-override="id1-3-2-2-1-10-1-5-2-1-2-1-3-3">
                            <text:number>c.</text:number>
                            <text:p text:style-name="table_al">een redelijke toeslag voor overheadkosten;</text:p>
                          </text:list-item>
                          <text:list-item text:style-override="id1-3-2-2-1-10-1-5-2-1-2-1-3-4">
                            <text:number>d.</text:number>
                            <text:p text:style-name="table_al">een voor de sector reële mate van non-productiviteit van het personeel als gevolg van verlof, ziekte, scholing en werkoverleg, en</text:p>
                          </text:list-item>
                          <text:list-item text:style-override="id1-3-2-2-1-10-1-5-2-1-2-1-3-5">
                            <text:number>e.</text:number>
                            <text:p text:style-name="table_al">kosten voor bijscholing van het personeel.</text:p>
                          </text:list-item>
                        </text:list>
                      </text:list-item>
                      <text:list-item text:style-override="id1-3-2-2-1-10-1-5-2-1-2-2">
                        <text:number>2.</text:number>
                        <text:p text:style-name="table_al">Het college houdt, in het belang van een goede prijs-kwaliteitverhouding bij de vaststelling van de tarieven die het hanteert voor door derden te leveren overige voorzieningen, in ieder geval rekening met:</text:p>
                        <text:list text:style-name="id1-3-2-2-1-10-1-5-2-1-2-2-3">
                          <text:list-item text:style-override="id1-3-2-2-1-10-1-5-2-1-2-2-3-1">
                            <text:number>a.</text:number>
                            <text:p text:style-name="table_al">de marktprijs van de voorziening, en</text:p>
                          </text:list-item>
                          <text:list-item text:style-override="id1-3-2-2-1-10-1-5-2-1-2-2-3-2">
                            <text:number>b.</text:number>
                            <text:p text:style-name="table_al">de eventuele extra taken die in verband met de voorziening van de leverancier worden gevraagd, zoals:</text:p>
                            <text:list text:style-name="id1-3-2-2-1-10-1-5-2-1-2-2-3-2-3">
                              <text:list-item text:style-override="id1-3-2-2-1-10-1-5-2-1-2-2-3-2-3-1">
                                <text:number>1°.</text:number>
                                <text:p text:style-name="table_al">aanmeten, leveren en plaatsen van de voorziening;</text:p>
                              </text:list-item>
                              <text:list-item text:style-override="id1-3-2-2-1-10-1-5-2-1-2-2-3-2-3-2">
                                <text:number>2°.</text:number>
                                <text:p text:style-name="table_al">instructie over het gebruik van de voorziening;</text:p>
                              </text:list-item>
                              <text:list-item text:style-override="id1-3-2-2-1-10-1-5-2-1-2-2-3-2-3-3">
                                <text:number>3°.</text:number>
                                <text:p text:style-name="table_al">onderhoud van de voorziening, en</text:p>
                              </text:list-item>
                              <text:list-item text:style-override="id1-3-2-2-1-10-1-5-2-1-2-2-3-2-3-4">
                                <text:number>4°.</text:number>
                                <text:p text:style-name="table_al">verplichte deelname in bepaalde samenwerkingsverbanden (bijv. sociaal wijkteams).</text:p>
                              </text:list-item>
                            </text:list>
                          </text:list-item>
                        </text:list>
                      </text:list-item>
                    </text:list>
                    <text:p text:style-name="table_al"/>
                  </table:table-cell>
                  <table:table-cell table:style-name="cell_frame_all" table:number-rows-spanned="1" table:number-columns-spanned="1">
                    <text:p text:style-name="table_al">
                      <text:span text:style-name="nadrukvet">Artikel 13.5 Prijs kwaliteitsverhouding</text:span>
                    </text:p>
                    <text:list text:style-name="id1-3-2-2-1-10-1-5-2-2-2">
                      <text:list-item text:style-override="id1-3-2-2-1-10-1-5-2-2-2-1">
                        <text:number>1.</text:number>
                        <text:p text:style-name="table_al">Ter waarborging van een goede verhouding tussen de prijs voor de levering van een dienst door een derde als bedoeld in artikel 2.6.4 van de wet en de eisen die gesteld worden aan de kwaliteit van de dienst stelt het college vast:</text:p>
                        <text:list text:style-name="id1-3-2-2-1-10-1-5-2-2-2-1-3">
                          <text:list-item text:style-override="id1-3-2-2-1-10-1-5-2-2-2-1-3-1">
                            <text:number>a.</text:number>
                            <text:p text:style-name="table_al">een vaste prijs, die geldt voor een inschrijving als bedoeld in de Aanbestedingswet 2012 en het aangaan van een overeenkomst met de derde; of</text:p>
                          </text:list-item>
                          <text:list-item text:style-override="id1-3-2-2-1-10-1-5-2-2-2-1-3-2">
                            <text:number>b.</text:number>
                            <text:p text:style-name="table_al">een reële prijs die geldt als ondergrens voor:</text:p>
                            <text:list text:style-name="id1-3-2-2-1-10-1-5-2-2-2-1-3-2-3">
                              <text:list-item text:style-override="id1-3-2-2-1-10-1-5-2-2-2-1-3-2-3-1">
                                <text:number>1.</text:number>
                                <text:p text:style-name="table_al">een inschrijving en het aangaan van een overeenkomst met de derde, en </text:p>
                              </text:list-item>
                              <text:list-item text:style-override="id1-3-2-2-1-10-1-5-2-2-2-1-3-2-3-2">
                                <text:number>2.</text:number>
                                <text:p text:style-name="table_al">de vaste prijs, bedoeld in onderdeel a.</text:p>
                              </text:list-item>
                            </text:list>
                          </text:list-item>
                        </text:list>
                      </text:list-item>
                      <text:list-item text:style-override="id1-3-2-2-1-10-1-5-2-2-2-2">
                        <text:number>2.</text:number>
                        <text:p text:style-name="table_al">Het college stelt de prijzen, bedoeld in het eerste lid, vast:</text:p>
                        <text:list text:style-name="id1-3-2-2-1-10-1-5-2-2-2-2-3">
                          <text:list-item text:style-override="id1-3-2-2-1-10-1-5-2-2-2-2-3-1">
                            <text:number>a.</text:number>
                            <text:p text:style-name="table_al">overeenkomstig de eisen aan de kwaliteit van die dienst, waaronder de eisen aan de deskundigheid van de beroepskracht, bedoeld in artikel 2.1.3, tweede lid, onderdeel c, van de wet, en</text:p>
                          </text:list-item>
                          <text:list-item text:style-override="id1-3-2-2-1-10-1-5-2-2-2-2-3-2">
                            <text:number>b.</text:number>
                            <text:p text:style-name="table_al">rekening houdend met de continuïteit in de hulpverlening, bedoeld in artikel 2.6.5, tweede lid, van de wet, tussen degenen aan wie de dienst wordt verstrekt en de betrokken hulpverleners.</text:p>
                          </text:list-item>
                        </text:list>
                      </text:list-item>
                      <text:list-item text:style-override="id1-3-2-2-1-10-1-5-2-2-2-3">
                        <text:number>3.</text:number>
                        <text:p text:style-name="table_al">Het college baseert de vaste prijs of de reële prijs op de volgende kostprijselementen:</text:p>
                        <text:list text:style-name="id1-3-2-2-1-10-1-5-2-2-2-3-3">
                          <text:list-item text:style-override="id1-3-2-2-1-10-1-5-2-2-2-3-3-1">
                            <text:number>a.</text:number>
                            <text:p text:style-name="table_al">de kosten van de beroepskracht;</text:p>
                          </text:list-item>
                          <text:list-item text:style-override="id1-3-2-2-1-10-1-5-2-2-2-3-3-2">
                            <text:number>b.</text:number>
                            <text:p text:style-name="table_al">redelijke overheadkosten;</text:p>
                          </text:list-item>
                          <text:list-item text:style-override="id1-3-2-2-1-10-1-5-2-2-2-3-3-3">
                            <text:number>c.</text:number>
                            <text:p text:style-name="table_al">kosten voor niet productieve uren van de beroepskrachten als gevolg van verlof, ziekte, scholing, werkoverleg;</text:p>
                          </text:list-item>
                          <text:list-item text:style-override="id1-3-2-2-1-10-1-5-2-2-2-3-3-4">
                            <text:number>d.</text:number>
                            <text:p text:style-name="table_al">reis en opleidingskosten;</text:p>
                          </text:list-item>
                          <text:list-item text:style-override="id1-3-2-2-1-10-1-5-2-2-2-3-3-5">
                            <text:number>e.</text:number>
                            <text:p text:style-name="table_al">indexatie van de reële prijs voor het leveren van een dienst; </text:p>
                          </text:list-item>
                          <text:list-item text:style-override="id1-3-2-2-1-10-1-5-2-2-2-3-3-6">
                            <text:number>f.</text:number>
                            <text:p text:style-name="table_al">overige kosten als gevolg van door de gemeente gestelde verplichtingen voor aanbieders waaronder rapportageverplichtingen en administratieve verplichtingen, en</text:p>
                          </text:list-item>
                        </text:list>
                      </text:list-item>
                      <text:list-item text:style-override="id1-3-2-2-1-10-1-5-2-2-2-4">
                        <text:number>4.</text:number>
                        <text:p text:style-name="table_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
                  </table:table-cell>
                </table:table-row>
              </table:table>
              <text:p text:style-name="table_bottom"/>
            </text:section>
            <text:p text:style-name="al"/>
            <text:list text:style-name="id1-3-2-2-1-12">
              <text:list-item text:style-override="id1-3-2-2-1-12-1">
                <text:number>5.</text:number>
                <text:p text:style-name="al">Geen samenspraak toe te passen op basis van artikel 2 lid 7f van de samenspraakverordening: “Het bevoegde bestuursorgaan kan beslissingen om geen samenspraak toe te passen ten aanzien van ondergeschikte herziening van een eerder vastgesteld beleidsvoornemen”. </text:p>
              </text:list-item>
            </text:list>
            <text:p text:style-name="al"/>
            <text:p text:style-name="al">Dit besluit treedt in werking twee weken na de bekendmaking daarvan. Tenzij over dit besluit een inleidend verzoek tot het houden van een referendum wordt gedaan.</text:p>
            <text:p text:style-name="tussenkopcur"/>
          </text:section>
        </text:section>
        <text:section text:name="regeling-sluiting_id1-3-2-3" text:style-name="regeling-sluiting">
          <text:section text:name="ondertekening_id1-3-2-3-1">
            <text:p><text:span text:style-name="functie">Aldus vastgesteld in de openbare vergadering van de raad op 27 november 2017</text:span></text:p>
            <text:p><text:span text:style-name="functie"/></text:p>
          </text:section>
          <text:section text:name="ondertekening_id1-3-2-3-2">
            <text:p><text:span text:style-name="functie"/></text:p>
            <text:p><text:span text:style-name="functie">de griffier, </text:span></text:p>
            <text:p><text:span text:style-name="functie">drs. R. Blokland</text:span></text:p>
            <text:p><text:span text:style-name="functie"/></text:p>
          </text:section>
          <text:section text:name="ondertekening_id1-3-2-3-3">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367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7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7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chnische wijziging Wmo tarieven en indexering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70</meta:user-defined>
    <meta:user-defined meta:name="OVERHEIDop.GmbID/DC.identifier">gmb-2017-233670</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Zoetermeer</meta:user-defined>
    <meta:user-defined meta:name="DC.source">Wet maatschappelijke ondersteuning 2015, art. 2.1.3;</meta:user-defined>
    <meta:user-defined meta:name="DC.source">Wet maatschappelijke ondersteuning 2015, art.2.1.4, lid 1;</meta:user-defined>
    <meta:user-defined meta:name="DC.source">Wet maatschappelijke ondersteuning 2015, art.2.1.4, lid 2;</meta:user-defined>
    <meta:user-defined meta:name="DC.source">Wet maatschappelijke ondersteuning 2015, art.2.1.4, lid 7;</meta:user-defined>
    <meta:user-defined meta:name="DC.source">Wet maatschappelijke ondersteuning 2015, art.2.1.5, lid 1;</meta:user-defined>
    <meta:user-defined meta:name="DC.source">Wet maatschappelijke ondersteuning 2015, art.2.1.6;</meta:user-defined>
    <meta:user-defined meta:name="DC.source">Wet maatschappelijke ondersteuning 2015, art.2.1.7;</meta:user-defined>
    <meta:user-defined meta:name="DC.source">Wet maatschappelijke ondersteuning 2015, art.2.3.6, lid 4;</meta:user-defined>
    <meta:user-defined meta:name="DC.source">Wet maatschappelijke ondersteuning 2015, art.2.6.6, lid 1;</meta:user-defined>
    <meta:user-defined meta:name="DC.source">Gemeentewet, art. 156;</meta:user-defined>
    <meta:user-defined meta:name="OVERHEIDop.referentienummer">DOC-2017-005652</meta:user-defined>
    <meta:user-defined meta:name="DCTERMS.alternative">WMO-verordening Zoetermeer 2015</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1-11</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347493_4</meta:user-defined>
    <meta:user-defined meta:name="OVERHEIDop.versieInformatie"/>
  </office:meta>
</office:document-meta>
</file>