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inrichting: Steverinkstraat 5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Steverinkstraat 56, 7011 JN</text:p>
            <text:p text:style-name="common-al">Omschrijving: starten van een inrichting</text:p>
            <text:p text:style-name="common-al">Dossiernummer: AIM-nummer Av8dqmdvv7s (milieumelding)</text:p>
            <text:p text:style-name="common-al">Datum verzending: 9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3367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tarten van een inrichting: Steverinkstraat 5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67</meta:user-defined>
    <meta:user-defined meta:name="OVERHEIDop.GmbID/DC.identifier">gmb-2017-233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N 56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209 438755</meta:user-defined>
    <meta:user-defined meta:name="OVERHEIDop.versieInformatie"/>
  </office:meta>
</office:document-meta>
</file>