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20*"/>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20*"/>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20*"/>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20*"/>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20*"/>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66*"/>
    </style:style>
    <style:style style:family="table-column" style:parent-style-name="colspec" style:name="id1-3-2-4-15-1-3">
      <style:table-column-properties style:rel-column-width="20*"/>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66*"/>
    </style:style>
    <style:style style:family="table-column" style:parent-style-name="colspec" style:name="id1-3-2-4-17-1-3">
      <style:table-column-properties style:rel-column-width="20*"/>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66*"/>
    </style:style>
    <style:style style:family="table-column" style:parent-style-name="colspec" style:name="id1-3-2-4-19-1-3">
      <style:table-column-properties style:rel-column-width="20*"/>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68*"/>
    </style:style>
    <style:style style:family="table-column" style:parent-style-name="colspec" style:name="id1-3-2-4-21-1-3">
      <style:table-column-properties style:rel-column-width="20*"/>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68*"/>
    </style:style>
    <style:style style:family="table-column" style:parent-style-name="colspec" style:name="id1-3-2-4-23-1-3">
      <style:table-column-properties style:rel-column-width="20*"/>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68*"/>
    </style:style>
    <style:style style:family="table-column" style:parent-style-name="colspec" style:name="id1-3-2-4-25-1-3">
      <style:table-column-properties style:rel-column-width="20*"/>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68*"/>
    </style:style>
    <style:style style:family="table-column" style:parent-style-name="colspec" style:name="id1-3-2-4-27-1-3">
      <style:table-column-properties style:rel-column-width="20*"/>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68*"/>
    </style:style>
    <style:style style:family="table-column" style:parent-style-name="colspec" style:name="id1-3-2-4-29-1-3">
      <style:table-column-properties style:rel-column-width="20*"/>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67*"/>
    </style:style>
    <style:style style:family="table-column" style:parent-style-name="colspec" style:name="id1-3-2-4-33-1-3">
      <style:table-column-properties style:rel-column-width="20*"/>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68*"/>
    </style:style>
    <style:style style:family="table-column" style:parent-style-name="colspec" style:name="id1-3-2-4-35-1-3">
      <style:table-column-properties style:rel-column-width="20*"/>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66*"/>
    </style:style>
    <style:style style:family="table-column" style:parent-style-name="colspec" style:name="id1-3-2-4-37-1-3">
      <style:table-column-properties style:rel-column-width="20*"/>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68*"/>
    </style:style>
    <style:style style:family="table-column" style:parent-style-name="colspec" style:name="id1-3-2-4-39-1-3">
      <style:table-column-properties style:rel-column-width="20*"/>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68*"/>
    </style:style>
    <style:style style:family="table-column" style:parent-style-name="colspec" style:name="id1-3-2-4-41-1-3">
      <style:table-column-properties style:rel-column-width="20*"/>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68*"/>
    </style:style>
    <style:style style:family="table-column" style:parent-style-name="colspec" style:name="id1-3-2-4-43-1-3">
      <style:table-column-properties style:rel-column-width="20*"/>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70*"/>
    </style:style>
    <style:style style:family="table-column" style:parent-style-name="colspec" style:name="id1-3-2-4-45-1-3">
      <style:table-column-properties style:rel-column-width="20*"/>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69*"/>
    </style:style>
    <style:style style:family="table-column" style:parent-style-name="colspec" style:name="id1-3-2-4-47-1-3">
      <style:table-column-properties style:rel-column-width="20*"/>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68*"/>
    </style:style>
    <style:style style:family="table-column" style:parent-style-name="colspec" style:name="id1-3-2-4-51-1-3">
      <style:table-column-properties style:rel-column-width="20*"/>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69*"/>
    </style:style>
    <style:style style:family="table-column" style:parent-style-name="colspec" style:name="id1-3-2-4-53-1-3">
      <style:table-column-properties style:rel-column-width="20*"/>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71*"/>
    </style:style>
    <style:style style:family="table-column" style:parent-style-name="colspec" style:name="id1-3-2-4-55-1-3">
      <style:table-column-properties style:rel-column-width="20*"/>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72*"/>
    </style:style>
    <style:style style:family="table-column" style:parent-style-name="colspec" style:name="id1-3-2-4-57-1-3">
      <style:table-column-properties style:rel-column-width="20*"/>
    </style:style>
  </office:automatic-styles>
  <office:body>
    <office:text>
      <text:p text:style-name="new_page_staatscourant"/>
      <text:p text:style-name="single-kop-titel">Verordening op de heffing en invordering van leges 2018</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8 november 2017,</text:p>
            <text:p text:style-name="al"/>
            <text:p text:style-name="al">en gelet op de <text:a xlink:href="http://wetten.overheid.nl/jci1.3:c:BWBR0005416&amp;titeldeel=III&amp;hoofdstuk=IX&amp;artikel=149&amp;z=2017-07-01&amp;g=2017-07-01" xlink:type="simple">artikel en 149 van de Gemeentewet</text:a>, <text:a xlink:href="http://wetten.overheid.nl/jci1.3:c:BWBR0005416&amp;titeldeel=III&amp;hoofdstuk=IX&amp;artikel=156&amp;z=2017-07-01&amp;g=2017-07-01" xlink:type="simple">artikel 156, tweede lid, aanhef en onderdeel h van de Gemeentewet</text:a>, en <text:a xlink:href="http://wetten.overheid.nl/jci1.3:c:BWBR0005212&amp;hoofdstuk=I&amp;artikel=7&amp;z=2017-10-01&amp;g=2017-10-01" xlink:type="simple">artikel 7</text:a><text:a xlink:href="http://wetten.overheid.nl/jci1.3:c:BWBR0005212&amp;hoofdstuk=I&amp;artikel=2&amp;z=2017-10-01&amp;g=2017-10-01" xlink:type="simple"> in samenhang met artikel 2, tweede lid, van de Paspoortwet</text:a>,</text:p>
          </text:section>
          <text:section text:name="afkondiging_id1-3-2-1-2" text:style-name="afkondiging">
            <text:p text:style-name="afkondiging_top"/>
            <text:p text:style-name="al">besluit vast te stellen de: </text:p>
            <text:p text:style-name="al"/>
            <text:p text:style-name="al">
            <text:span text:style-name="nadrukvet">Verordening op de heffing en de invordering van leges 2018 (Legesverorden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text:a xlink:href="http://wetten.overheid.nl/jci1.3:c:BWBR0020449&amp;z=2016-04-14&amp;g=2016-04-14" xlink:type="simple">afdeling 6.4 van de Wet ruimtelijke ordening</text:a>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die op grond van het Besluit vrijstellingen leges zijn vrijgeste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z=2017-09-01&amp;g=2017-09-01" xlink:type="simple">artikel 9, eerste lid, van de 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 2. </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teruggaaf van leges ter zake van een in de tarieventabel omschreven dienst wordt verleend op een aanvraag als bedoeld in <text:a xlink:href="http://wetten.overheid.nl/jci1.3:c:BWBR0005416&amp;z=2017-07-01&amp;g=2017-07-01" xlink:type="simple">artikel 242 van de Gemeentewet</text:a> en overeenkomstig een met betrekking tot die dienst in de bij deze verordening behorende tarieventabel opgenomen bepaling.</text:p>
              </text:list-item>
              <text:list-item text:style-override="id1-3-2-2-9-3">
                <text:number>2.</text:number>
                <text:p text:style-name="al">Voor de toepassing van <text:a xlink:href="http://wetten.overheid.nl/jci1.3:c:BWBR0004770&amp;z=2017-09-01&amp;g=2017-09-01" xlink:type="simple">artikel 28, vierde lid, van de Invorderingswet 1990</text:a>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5 (verstrekkingen op grond van de <text:a xlink:href="http://wetten.overheid.nl/jci1.3:c:BWBR0011468&amp;z=2017-07-01&amp;g=2017-07-01" xlink:type="simple">Wet bescherming persoonsgegevens</text:a>);</text:p>
                  </text:list-item>
                  <text:list-item text:style-override="id1-3-2-2-10-3-2-3-5">
                    <text:number>5.</text:number>
                    <text:p text:style-name="al">onderdeel 1.6.1.1 (verklaring omtrent het gedrag);</text:p>
                  </text:list-item>
                  <text:list-item text:style-override="id1-3-2-2-10-3-2-3-6">
                    <text:number>6.</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en slotbepalingen</text:p>
            <text:list text:style-name="id1-3-2-2-12-2">
              <text:list-item text:style-override="id1-3-2-2-12-2">
                <text:number>1.</text:number>
                <text:p text:style-name="al">De “Legesverordening 2017”, vastgesteld bij raadsbesluit van 21 december 2016, wordt ingetrokken met ingang van de in artikel 13, tweede lid, genoemde datum van ingang van de heff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item text:style-override="id1-3-2-2-13-4">
                <text:number>3.</text:number>
                <text:p text:style-name="al">De in de Tarieventabel in Titel 2, Hoofdstuk 1, onderdeel 2.1.1.1 en 2.1.1.2. genoemde UAV worden bekendgemaakt door terinzagelegging op het gemeentehuis.</text:p>
              </text:list-item>
              <text:list-item text:style-override="id1-3-2-2-13-5">
                <text:number>4.</text:number>
                <text:p text:style-name="al">Deze verordening wordt aangehaald als ‘Verordening op de heffing en de invordering van leges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7. </text:span>
          </text:p>
          </text:section>
          <text:section text:name="ondertekening_id1-3-2-3-2">
            <text:p><text:span text:style-name="functie">de raadsgriffier,</text:span></text:p>
            <text:p><text:span text:style-name="ondertekening_naam">
            <text:span text:style-name="voornaam">S.A. van der</text:span>
            <text:span text:style-name="achternaam">Lugt</text:span>
          </text:span></text:p>
          </text:section>
          <text:section text:name="ondertekening_id1-3-2-3-3">
            <text:p><text:span text:style-name="functie">de voorzitter,</text:span></text:p>
            <text:p><text:span text:style-name="ondertekening_naam">
            <text:span text:style-name="voornaam">dr. L.J.E.M. van</text:span>
            <text:span text:style-name="achternaam">Riswijk</text:span>
          </text:span></text:p>
          </text:section>
        </text:section>
        <text:section text:name="bijlage_id1-3-2-4" text:style-name="bijlage">
          <text:p text:style-name="bijlage_top"/>
          <text:p text:style-name="hoofdstuk_kop">Tarieventabel behorende bij de Verordening op de heffing en invordering van leges 2018</text:p>
          <text:p text:style-name="tussenkopvet">Titel 1 Algemene dienstverlening</text:p>
          <text:p text:style-name="al"/>
          <text:p text:style-name="tussenkopvet">Hoofdstuk 1 Burgerlijke stan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tussen 10.00 en 17.00 uur</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om 9.00 en 9.15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op andere tijden dan hiervoor genoemd</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omzetting van partnerschap naar huwelijk (aan de balie)</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voltrekking van een huwelijk/partnerschapsregistratie op een andere locatie dan het gemeentehuis of een bijzonder huis als bedoeld in de wet, wordt het tarief onder 1.1.1.1, 1.1.1.2 of 1.1.1.3 verhoogd met een extra tarief van</text:p>
                </table:table-cell>
                <table:table-cell table:style-name="entry" table:number-rows-spanned="1" table:number-columns-spanned="1">
                  <text:p text:style-name="table_al">€ 170,00</text:p>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De huwelijkslocaties ‘Mulders’ en ‘De Kleine Heerlijkheid’ berekenen extra kosten bovenop de gemeentelijke huwelijks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aanwijzen van een externe ambtenaar bedraagt per dag</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met kleurenopdruk</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kalligrafisch inschrijven van trouwboekje of partnerschapsboekj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kalligrafisch bijschrijven van kind(eren) in trouwboekje of partnerschapsboekj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oringen in de registers van de Burgerlijke Stand, per kwartier of gedeelte daarva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artikel 1 va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verkrijgen van een Attestatie de Vita (meertalig)</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een verklaring huwelijksbevoegdheid</text:p>
                </table:table-cell>
                <table:table-cell table:style-name="entry" table:number-rows-spanned="1" table:number-columns-spanned="1">
                  <text:p text:style-name="table_al">€ 23,30</text:p>
                </table:table-cell>
              </table:table-row>
            </table:table>
            <text:p text:style-name="table_bottom"/>
          </text:section>
          <text:p text:style-name="tussenkopvet">Hoofdstuk 2 Reisdocument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p text:style-name="tussenkopvet">Hoofdstuk 3 Rijbewijz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text:p>
                  <text:p text:style-name="table_al">vermeerderd met</text:p>
                </table:table-cell>
                <table:table-cell table:style-name="entry" table:number-rows-spanned="1" table:number-columns-spanned="1">
                  <text:p text:style-name="table_al">€ 34,10</text:p>
                </table:table-cell>
              </table:table-row>
            </table:table>
            <text:p text:style-name="table_bottom"/>
          </text:section>
          <text:p text:style-name="tussenkopvet">Hoofdstuk 4 Verstrekkingen uit de Basisregistratie Personen (BRP)</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per kwartier of gedeelte daarva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verstrekken van een persoonslijs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een meertalig uittreksel BRP</text:p>
                </table:table-cell>
                <table:table-cell table:style-name="entry" table:number-rows-spanned="1" table:number-columns-spanned="1">
                  <text:p text:style-name="table_al">€ 13,20</text:p>
                </table:table-cell>
              </table:table-row>
            </table:table>
            <text:p text:style-name="table_bottom"/>
          </text:section>
          <text:p text:style-name="tussenkopvet">Hoofdstuk 5 Verstrekkingen op grond van Wet bescherming persoonsgegevens</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ten hoogste 100 pagina’s, per pagina</text:p>
                  <text:p text:style-name="table_al">met een maximum per bericht van</text:p>
                </table:table-cell>
                <table:table-cell table:style-name="entry" table:number-rows-spanned="1" table:number-columns-spanned="1">
                  <text:p text:style-name="table_al">€ 0,23</text:p>
                  <text:p text:style-name="table_al">€ 5,00</text:p>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verzet als bedoeld in art.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tussenkopvet">Hoofdstuk 6 Overige publiekszake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krijgen van een verklaring omtrent het gedrag natuurlijk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krijgen van een bewijs van opneming in de BRP of van afvoering uit de BRP, daaronder begrepen alsmede voor de afgifte van een bewijs van Nederlanderschap</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legaliseren van een handtekening of het waarmerken van een fotokopie</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in behandeling nemen van een verzoek als bedoeld in artikel 13 van de Rijkswet op het Nederlanderschap geldt het tarief zoals dat is opgenomen in het vigerende Besluit optie- en naturalisatiegelden (o.a: verkrijging van Nederlanderschap).</text:p>
                </table:table-cell>
                <table:table-cell table:style-name="entry" table:number-rows-spanned="1" table:number-columns-spanned="1">
                  <text:p text:style-name="table_al">€ 9,00</text:p>
                </table:table-cell>
              </table:table-row>
            </table:table>
            <text:p text:style-name="table_bottom"/>
          </text:section>
          <text:p text:style-name="tussenkopvet">Hoofdstuk 7 Geo-informatie</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Informatie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Het tarief bedraagt voor het verstrekken van geografische informatie, per besteed kwartier of gedeelte daarva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Adresaandu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Het tarief bedraagt voor het in behandeling nemen van een aanvraag voor een adreswijziging of extra huisnummer, minimaal</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Indien de tijdsbesteding van de in 1.7.2.1 bedoelde werkzaamheden meer dan een uur bedragen, wordt het in 1.7.2.1 genoemde bedrag per kwartier of gedeelte daarvan verhoogd met</text:p>
                </table:table-cell>
                <table:table-cell table:style-name="entry" table:number-rows-spanned="1" table:number-columns-spanned="1">
                  <text:p text:style-name="table_al">€ 15,00</text:p>
                </table:table-cell>
              </table:table-row>
            </table:table>
            <text:p text:style-name="table_bottom"/>
          </text:section>
          <text:p text:style-name="tussenkopvet">Hoofdstuk 8 Winkeltijdenwet</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intrekken of wijzigen van een in onderdeel 1.8.1.1 bedoelde ontheffing</text:p>
                </table:table-cell>
                <table:table-cell table:style-name="entry" table:number-rows-spanned="1" table:number-columns-spanned="1">
                  <text:p text:style-name="table_al">€ 60,00</text:p>
                </table:table-cell>
              </table:table-row>
            </table:table>
            <text:p text:style-name="table_bottom"/>
          </text:section>
          <text:p text:style-name="tussenkopvet">Hoofdstuk 9 Kansspelen</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een periode van 1 kalenderjaar voor één speelautomaa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een periode van 1 kalenderjaar voor twee speelautomat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5,00</text:p>
                </table:table-cell>
              </table:table-row>
            </table:table>
            <text:p text:style-name="table_bottom"/>
          </text:section>
          <text:p text:style-name="tussenkopvet">Hoofdstuk 10 Telecommunicatie</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verzoek in verband met het verkrijgen van instemming omtrent plaats, tijdstip en wijze van uitvoering van werkzaamheden als bedoeld in artikel 5.4, eerste lid, van de Telecommunicatiewet en artikel 5, eerste lid van de Algemene Verordening Ondergrondse Infrastructuur (AVOI), per locatie voor een ononderbroken tracé</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in 1.10.1 genoemde bedrag wordt verhoogd met coördinatiekosten: per meter (m1) te leggen kabels en leiding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met betrekking tot een verzoek als bedoeld in artikel 1.10.1 extra overleg en/of nader onderzoek moet plaatsvinden tussen bijvoorbeeld gemeente, andere beheerders van openbare grond en de aanbieder van het netwerk, wordt het in 1.10.1 genoemde bedrag per kwartier of gedeelte daarvan verhoogd me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melding inzake werkzaamheden met betrekking tot de aanleg, instandhouding of opruiming van kabels en/of leidingen met een gezamenlijke tracélengte van minder dan 25m1, inclusief het verstrekken van goedkeuring omtrent plaats, tijdstip en wijze van uitvoering van die werkzaamheden</text:p>
                </table:table-cell>
                <table:table-cell table:style-name="entry" table:number-rows-spanned="1" table:number-columns-spanned="1">
                  <text:p text:style-name="table_al">€ 150,00</text:p>
                </table:table-cell>
              </table:table-row>
            </table:table>
            <text:p text:style-name="table_bottom"/>
          </text:section>
          <text:p text:style-name="tussenkopvet">Hoofdstuk 11 Verkeer en vervoer</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een vergunning m.b.t. artikel 2.1.5.1 APV (het plaatsen van voorwerpen op of boven een openbare plaats in strijd met de publieke functie erva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1.1.3.1</text:p>
                </table:table-cell>
                <table:table-cell table:style-name="entry" table:number-rows-spanned="1" table:number-columns-spanned="1">
                  <text:p text:style-name="table_al">vergoeding gebruik locatie per dag (per 12,5m²)</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1.1.3.2</text:p>
                </table:table-cell>
                <table:table-cell table:style-name="entry" table:number-rows-spanned="1" table:number-columns-spanned="1">
                  <text:p text:style-name="table_al">vergoeding gebruik locatie per week (per 12,5m²)</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1.1.3.3</text:p>
                </table:table-cell>
                <table:table-cell table:style-name="entry" table:number-rows-spanned="1" table:number-columns-spanned="1">
                  <text:p text:style-name="table_al">vergoeding gebruik locatie per maand (per 12,5m²)</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een ontheffing m.b.t. artikel 2.1.5.2 APV (aanleggen, beschadigen en veranderen van een weg of een openbare plaat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1.1.5.1</text:p>
                </table:table-cell>
                <table:table-cell table:style-name="entry" table:number-rows-spanned="1" table:number-columns-spanned="1">
                  <text:p text:style-name="table_al">bij vervanging van de verkregen gehandicaptenparkeerkaart als bedoeld onder 1.11.1.5 is een bedrag verschuldigd va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tot verkrijging van een gehandicaptenparkeerplaats op kenteken (leges: € 110,00 en materiaalkosten (inclusief montage): € 190,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1.1.6.1</text:p>
                </table:table-cell>
                <table:table-cell table:style-name="entry" table:number-rows-spanned="1" table:number-columns-spanned="1">
                  <text:p text:style-name="table_al">bij weigering is verschuldigd</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1.1.6.2</text:p>
                </table:table-cell>
                <table:table-cell table:style-name="entry" table:number-rows-spanned="1" table:number-columns-spanned="1">
                  <text:p text:style-name="table_al">tot een wijziging van het kentekenbord</text:p>
                  <text:p text:style-name="table_al">(leges: € 35,00 en materiaalkosten (inclusief montage): € 35,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1.1.6.3</text:p>
                </table:table-cell>
                <table:table-cell table:style-name="entry" table:number-rows-spanned="1" table:number-columns-spanned="1">
                  <text:p text:style-name="table_al">voor het eventueel aanpassen of realiseren van een parkeerplaats worden de werkelijke kosten aanvullend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arkeerschijfzone (Blauwe 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het verlenen van een ontheffing voor de parkeerschijfzone voor maximaal vijf kalenderjaren, ten behoeve van de belanghebbende, bedraagt het tarief per ontheff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Per administratieve wijziging van de ontheffing genoemd in artikel 1.11.2.1 bedraagt het tarief</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Voor het verlenen van een ontheffing ten behoeve van utiliteitsbedrijven in de Blauwe Zone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3.1</text:p>
                </table:table-cell>
                <table:table-cell table:style-name="entry" table:number-rows-spanned="1" table:number-columns-spanned="1">
                  <text:p text:style-name="table_al">per da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1.2.3.2</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1.2.3.3</text:p>
                </table:table-cell>
                <table:table-cell table:style-name="entry" table:number-rows-spanned="1" table:number-columns-spanned="1">
                  <text:p text:style-name="table_al">per maand</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Parkeer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Voor het verlenen van een parkeervergunning voor maximaal vijf kalenderjaren, ten behoeve van de belanghebbende, bedraagt het tarief per vergunn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Per administratieve wijziging van de ontheffing genoemd in artikel 1.11.3.1 bedraagt het tarief</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men voor evenementen (afzet)materiaal van de gemeente wenst te gebruiken, worden onderstaande kosten aanvullend als gebruiksvergoedin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dranghekaanhanger per uur (verv.waarde € 2.80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afzethekken per stuk/24 uur (verv.waarde € 245,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dranghekken per stuk/24 uur (verv. waarde € 9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4.4</text:p>
                </table:table-cell>
                <table:table-cell table:style-name="entry" table:number-rows-spanned="1" table:number-columns-spanned="1">
                  <text:p text:style-name="table_al">verkeersborden per stuk incl. paal/24 uur (verv.waarde € 115,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4.5</text:p>
                </table:table-cell>
                <table:table-cell table:style-name="entry" table:number-rows-spanned="1" table:number-columns-spanned="1">
                  <text:p text:style-name="table_al">minicontainers per stuk leeg retour/24 uur (verv.waarde € 35,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4.6</text:p>
                </table:table-cell>
                <table:table-cell table:style-name="entry" table:number-rows-spanned="1" table:number-columns-spanned="1">
                  <text:p text:style-name="table_al">minicontainers per stuk gevuld retour/24 uur (verv.waarde € 3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1.4.7</text:p>
                </table:table-cell>
                <table:table-cell table:style-name="entry" table:number-rows-spanned="1" table:number-columns-spanned="1">
                  <text:p text:style-name="table_al">afzetcontainers per stuk/24 uur (lediging conform geldend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4.8</text:p>
                </table:table-cell>
                <table:table-cell table:style-name="entry" table:number-rows-spanned="1" table:number-columns-spanned="1">
                  <text:p text:style-name="table_al">veegwagen per uur (min. 3 uur) (lediging conform geldend tarief)</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1.4.9</text:p>
                </table:table-cell>
                <table:table-cell table:style-name="entry" table:number-rows-spanned="1" table:number-columns-spanned="1">
                  <text:p text:style-name="table_al">stortkosten vuil (conform geldend tarief ARN of DAR bedrag/to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1.4.10</text:p>
                </table:table-cell>
                <table:table-cell table:style-name="entry" table:number-rows-spanned="1" table:number-columns-spanned="1">
                  <text:p text:style-name="table_al">manuren buitendienst per 0,5 uur (incl. trekkend voertui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erkeers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Het tarief bedraagt voor het in behandeling nemen van een aanvraag </text:p>
                  <text:p text:style-name="table_al">met betrekking tot het verstrekken van verkeerstellingen</text:p>
                </table:table-cell>
                <table:table-cell table:style-name="entry" table:number-rows-spanned="1" table:number-columns-spanned="1">
                  <text:p text:style-name="table_al">€ 40,00</text:p>
                  <text:p text:style-name="table_al"/>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Het tarief bedraagt voor het verstrekken van verkeerstellingen voor</text:p>
                  <text:p text:style-name="table_al">commerciële doelstelling (per verkeerstelling)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2.1</text:p>
                </table:table-cell>
                <table:table-cell table:style-name="entry" table:number-rows-spanned="1" table:number-columns-spanned="1">
                  <text:p text:style-name="table_al">2016, 2017 en 2018</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11.5.2.2</text:p>
                </table:table-cell>
                <table:table-cell table:style-name="entry" table:number-rows-spanned="1" table:number-columns-spanned="1">
                  <text:p text:style-name="table_al">2015</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1.5.3</text:p>
                </table:table-cell>
                <table:table-cell table:style-name="entry" table:number-rows-spanned="1" table:number-columns-spanned="1">
                  <text:p text:style-name="table_al">Het tarief bedraagt voor gegevensverstrekking uit het verkeersmodel</text:p>
                </table:table-cell>
                <table:table-cell table:style-name="entry" table:number-rows-spanned="1" table:number-columns-spanned="1">
                  <text:p text:style-name="table_al">€ 100,00</text:p>
                </table:table-cell>
              </table:table-row>
            </table:table>
            <text:p text:style-name="table_bottom"/>
          </text:section>
          <text:p text:style-name="tussenkopvet">Hoofdstuk 12 Markten</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op grond van de Weekmarktverordening gemeente Dr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aste-standplaatsvergunning, dan wel een standwerkvergunn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toestaan van vervanging van de vergunninghouder, dan wel het overschrijven van de vaste-standplaatsvergunn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Als een aanvraag om een vaste-standplaatsvergunning of standwerkvergunnning niet leidt tot vergunningverlening, bestaat aanspraak op teruggaaf van 50 % van de op grond van onderdeel 1.12.1.1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13 Divers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gewaarmerkte (digitale) afschriften, kopieën van stukken, kaarten, tekening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1</text:p>
                </table:table-cell>
                <table:table-cell table:style-name="entry" table:number-rows-spanned="1" table:number-columns-spanned="1">
                  <text:p text:style-name="table_al">per pagina op papier van A3 of A4 formaat in zwart/wit of kleu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3.1.1.2</text:p>
                </table:table-cell>
                <table:table-cell table:style-name="entry" table:number-rows-spanned="1" table:number-columns-spanned="1">
                  <text:p text:style-name="table_al">per pagina op papier in een ander formaat dan A4 of A3</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en beschikking, stukken, uittreksels, gegevens en/of (algemene) informatie welke op aanvraag van de aanvrager moeten worden opgemaakt voor zover daarvoor niet elders in deze tabel of in een andere wettelijke regeling een tarief is opgenomen, per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stukken op verzoek van de aanvrager worden toegezonden per post, wordt de in deze tabel opgenomen leges verhoogd met de op dat moment bij de TNT Post geldende porto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diensten welke op aanvraag van de aanvrager moeten worden uitgevoerd, voor zover daarvoor niet elders in deze tabel of in een andere wettelijke regeling een tarief is opgenomen, per besteed kwartier of een gedeelte daarva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aanvraag tot het verkrijgen van een vergunning ingevolge artikel 15 lid 1Leegstandwet i.v.m. het aangaan van tijdelijke huurovereenkomst</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oolaansluit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raagt voor het in behandeling nemen van een aanvraag tot aansluitvergunning als bedoeld in artikel 3 van de Verordening aansluitrecht gemeentelijke riolering Gemeente Druten</text:p>
                </table:table-cell>
                <table:table-cell table:style-name="entry" table:number-rows-spanned="1" table:number-columns-spanned="1">
                  <text:p text:style-name="table_al">€ 320,00</text:p>
                </table:table-cell>
              </table:table-row>
            </table:table>
            <text:p text:style-name="table_bottom"/>
          </text:section>
          <text:p text:style-name="tussenkopvet">Titel 2 Dienstverlening vallend onder fysieke leefomgeving/omgevingsvergunning</text:p>
          <text:p text:style-name="al"/>
          <text:p text:style-name="tussenkopvet">Hoofdstuk 1 Begripsomschrijvingen</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schriftelijk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of om beoordeling van een conceptaanvraag voor een omgevingsvergunning</text:p>
                </table:table-cell>
                <table:table-cell table:style-name="entry" table:number-rows-spanned="1" table:number-columns-spanned="1">
                  <text:p text:style-name="table_al">€ 150,00</text:p>
                </table:table-cell>
              </table:table-row>
            </table:table>
            <text:p text:style-name="table_bottom"/>
          </text:section>
          <text:p text:style-name="tussenkopvet">Hoofdstuk 3 Omgevingsvergunning</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lid 1, onder a, van de Wabo, bedraagt het tarief 2,15% van de bouwkosten met een minimumtarief van € 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etsing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Het van toepassing zijnde tarief op grond van onderdeel 2.3.1.1 w wordt verhoogd i.v.m. een toetsing aan welstandscriteria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1,9‰ met een minimum van € 48,00 van de geraamde bouwkosten van € 1 tot en met € 500.000 vermeerderd met 1,2‰ over het gedeelte van de bouwsom van € 500.001 tot en met € 1.000.000 vermeerderd met 0,8‰ over het gedeelte van de bouwsom van € 1.000.001 tot en met € 2.500.000 vermeerderd met 0,5‰ over het gedeelte van de bouwsom van € 2.500.001 tot en met € 5.000.000 vermeerderd met 0,25‰ over het gedeelte van de bouwsom van € 5.000.001 en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woningbouw van hetzelfde type welke in één complex worden uitgevoerd geldt bij de tariefberekening het volgende:</text:p>
                  <text:p text:style-name="table_al">bij complexen van 1 tot en met 5 gelijke woningen, wordt het tarief berekend zoals bepaald in onderdeel 2.3.1.2.1;</text:p>
                  <text:p text:style-name="table_al">bij complexen van 6 tot en met 10 gelijke woningen, wordt het tarief over de bouwsom van 5 woningen berekend zoals bepaald in onderdeel 2.3.1.2.1;</text:p>
                  <text:p text:style-name="table_al">bij complexen van 11 tot en met 20 gelijke woningen, wordt het tarief over de bouwsom van 6 woningen berekend zoals bepaald in onderdeel 2.3.1.2.1;</text:p>
                  <text:p text:style-name="table_al">bij complexen van 21 tot en met 30 gelijke woningen, wordt het tarief over de bouwsom van 8 woningen berekend zoals bepaald in onderdeel 2.3.1.2.1;</text:p>
                  <text:p text:style-name="table_al">bij complexen van 31 tot en met 40 gelijke woningen, wordt het tarief over de bouwsom van 10 woningen berekend zoals bepaald in onderdeel 2.3.1.2.1;</text:p>
                  <text:p text:style-name="table_al">bij complexen van 41 tot en met 50 gelijke woningen, wordt het tarief over de bouwsom van 12 woningen berekend zoals bepaald in onderdeel 2.3.1.2.1.</text:p>
                  <text:p text:style-name="table_al">Hierbij geldt dat etage- en galerijwoningen e.d. als één bouwblok worden beschouwd. Het tarief wordt dan berekend over de totale bouwsom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integrale advisering</text:p>
                  <text:p text:style-name="table_al">welstand + 1 extra discipline: 1,8 x regulier tarief</text:p>
                  <text:p text:style-name="table_al">welstand + meerdere extra disciplines: 2,2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oor illegale bouwwerken: 1,5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voor reclame-object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voor formele behandeling en verslaglegging adviezen vooroverleg (bedrag wordt verrekend bij de definitieve aanvraa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voor overige adviezen: afhankelijk van de soort advisering, door het Gelders Genootschap zelf aan te geven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 dit tarief is ook verschuldigd als de werkzaamheden reeds zijn aangevangen vóórdat er een besluit op de aanvraag is genom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uiten behandeling laten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tarief bedraagt voor het in behandeling nemen van een aanvraag om een omgevingsvergunning, die op enig moment door het niet compleet zijn van de aanvraag buiten behandeling wordt gela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ext:p text:style-name="table_al">Indien de aanvraag om een omgevingsvergunning betrekking heeft op een aanlegactiviteit als bedoeld in artikel 2.1, lid 1, onder b, van de Wabo, bedraagt het tarief</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ext:p text:style-name="table_al">Indien de aanvraag om een omgevingsvergunning betrekking heeft op een activiteit als bedoeld in artikel 2.1, lid 1, onder c,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lid 1, onder a, onder 1º, van de Wabo wordt toegepast (binnenplanse afwijking)</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lid 1, onder a, onder 2º, van de Wabo wordt toegepast (buitenplanse kleine afwijking)€ 3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lid 1, onder a, onder 3º, van de Wabo wordt toegepast (buitenplanse afwijking): € 3.100,00 en 0,1% van de bouwkosten hoger dan € 200.000,00 dat het project maximaal mogelijk maakt met een maximum van Indien de tijdsduur voor de beoordeling van de ruimtelijke onderbouwing bij de vergunning minder is dan 10 uren, worden de werkelijk bestede uren tegen uurtarief in rekening gebracht.</text:p>
                </table:table-cell>
                <table:table-cell table:style-name="entry" table:number-rows-spanned="1" table:number-columns-spanned="1">
                  <text:p text:style-name="table_al">€ 9.227,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lid 1, onder a, onder 2º van de Wabo wordt toegepast (tijdelijke afwijking)</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lid 1, onder b, van de Wabo of artikel 6.12, lid 6, van de Wro wordt toegepast (afwijking exploitatieplan)</text:p>
                </table:table-cell>
                <table:table-cell table:style-name="entry" table:number-rows-spanned="1" table:number-columns-spanned="1">
                  <text:p text:style-name="table_al">€ 75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lid 3, van de Wro en artikel 2.12, lid 1, onder c, van de Wabo wordt toegepast (afwijking provinciale regelgeving)</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lid 3, van de Wro en artikel 2.12, lid 1, onder c, van de Wabo wordt toegepast (afwijking van nationale regelgeving)</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lid 1, onder d, van de Wabo wordt toegepast (afwijking van voorbereidingsbesluit)</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lid 1, onder d, van de Wabo, bedraagt het tarief voor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waarin bedrijfsmatig of wegens verzorging nachtverblijf aan 11 tot en met 49 personen, dan wel dagverblijf aan 11 tot en met 49 personen jonger dan twaalf jaar, of 11 tot en met 49 lichamelijk of verstandelijk gehandicapte personen zal worden verschaft</text:p>
                </table:table-cell>
                <table:table-cell table:style-name="entry" table:number-rows-spanned="1" table:number-columns-spanned="1">
                  <text:p text:style-name="table_al">€ 765,0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waarin bedrijfsmatig of wegens verzorging nachtverblijf aan 50 tot en met 99 personen, dan wel dagverblijf aan 50 tot en met 99 personen jonger dan twaalf jaar, of 50 tot en met 99 lichamelijk of verstandelijk gehandicapte personen zal worden verschaft</text:p>
                </table:table-cell>
                <table:table-cell table:style-name="entry" table:number-rows-spanned="1" table:number-columns-spanned="1">
                  <text:p text:style-name="table_al">€ 1.525,00</text:p>
                  <text:p text:style-name="table_al"/>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waarin bedrijfsmatig of wegens verzorging nachtverblijf aan meer dan 99 personen dan wel dagverblijf aan 100 of meer personen, jonger dan twaalf jaar, of aan 100 of meer lichamelijk en/of geestelijk gehandicapten zal worden verschaft</text:p>
                </table:table-cell>
                <table:table-cell table:style-name="entry" table:number-rows-spanned="1" table:number-columns-spanned="1">
                  <text:p text:style-name="table_al">€ 3.05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oor het in behandeling nemen van een aanvraag tot wijziging van de tenaamstelling, wijziging, aanvulling of doorhaling van voorschriften en/of tekeningen van een geldige gebruiksvergunning geldt een tarief va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lid 1, onder f, van de Wabo, of op een activiteit als bedoeld in artikel 2.2, lid 1, onder b, van de Wabo met betrekking tot een krachtens provinciale verordening of de 'Erfgoedverordening gemeente Druten 2010' aangewezen monument, waarvoor op grond van die provinciale verordening of artikel 10, lid 2,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veiligheidsplan</text:span>
                  </text:p>
                  <text:p text:style-name="table_al">Het tarief bedraagt voor het in behandeling nemen van een sloopveiligheidsplan als bedoeld in artikel 1.26 Bouwbesluit 2012</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anleggen of veranderen weg</text:span>
                  </text:p>
                  <text:p text:style-name="table_al">Indien de aanvraag om een omgevingsvergunning betrekking heeft op het aanleggen van een weg of verandering brengen in de wijze van aanleg van een weg waarvoor op grond van een bepaling in een provinciale verordening of artikel 2.1.5.2 van de APV een vergunning of ontheffing is vereist, als bedoeld in artikel 2.2, aanhef en lid 1, onder d, van de Wabo, bedraagt het tarief</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5.3 van de APV een vergunning of ontheffing is vereist, als bedoeld in artikel 2.2, lid 1, aanhef en onder e, van de Wabo, bedraagt het tarief</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Bij wijzigen van een onder 2.3.8.1 bedoelde aanvraag tot inritvergunning bedraagt het tarief</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Bij intrekking van een onder 2.3.8.1 bedoelde aanvraag tot inritvergunning blijft verschuldig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Natura 2000-activiteiten</text:span>
                  </text:p>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Flora- en fauna-activit</text:span>
                    <text:span text:style-name="nadrukve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lid 1, onder i, van de Wabo, bedraagt het tarief</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lid 2, van de Wabo, bedraagt het tarief</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Beoordeling bodem</text:span>
                    <text:span text:style-name="nadrukvet">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voor de beoordeling van een historisch bodemonderzoek</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3.1</text:p>
                </table:table-cell>
                <table:table-cell table:style-name="entry" table:number-rows-spanned="1" table:number-columns-spanned="1">
                  <text:p text:style-name="table_al">indien het betreft de beoordeling van een plan van aanpak</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2.1.3.2</text:p>
                </table:table-cell>
                <table:table-cell table:style-name="entry" table:number-rows-spanned="1" table:number-columns-spanned="1">
                  <text:p text:style-name="table_al">indien het betreft de beoordeling van een evaluatierappor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2.1.3.3</text:p>
                </table:table-cell>
                <table:table-cell table:style-name="entry" table:number-rows-spanned="1" table:number-columns-spanned="1">
                  <text:p text:style-name="table_al">indien het betreft de beoordeling van een concept-/eindrappor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ndere milieukundige 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et van toepassing zijnde tarief o.g.v. de voorgaande onderdelen van dit hoofdstuk wordt verhoogd indien de aanvraag om een omgevingsvergunning slechts kan worden afgehandeld wann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een akoestisch rapport wordt beoordeeld, m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een rapport luchtkwaliteit wordt beoordeeld, m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een rapport externe veiligheid wordt beoordeeld, m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een rapport flora en fauna wordt beoordeeld, m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2.2.5</text:p>
                </table:table-cell>
                <table:table-cell table:style-name="entry" table:number-rows-spanned="1" table:number-columns-spanned="1">
                  <text:p text:style-name="table_al">een milieu effect rapport wordt beoordeeld, met</text:p>
                </table:table-cell>
                <table:table-cell table:style-name="entry" table:number-rows-spanned="1" table:number-columns-spanned="1">
                  <text:p text:style-name="table_al">€ 830,00</text:p>
                </table:table-cell>
              </table:table-row>
              <table:table-row table:style-name="row">
                <table:table-cell table:style-name="entry" table:number-rows-spanned="1" table:number-columns-spanned="1">
                  <text:p text:style-name="table_al">2.3.12.2.6</text:p>
                </table:table-cell>
                <table:table-cell table:style-name="entry" table:number-rows-spanned="1" table:number-columns-spanned="1">
                  <text:p text:style-name="table_al">het in behandeling nemen van een verzoek om ontheffing hogere grenswaarden als bedoeld in de Wet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6.1</text:p>
                </table:table-cell>
                <table:table-cell table:style-name="entry" table:number-rows-spanned="1" table:number-columns-spanned="1">
                  <text:p text:style-name="table_al">indien het betreft een ontheffing voor 1-10 woningen, met</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2.3.12.2.6.2</text:p>
                </table:table-cell>
                <table:table-cell table:style-name="entry" table:number-rows-spanned="1" table:number-columns-spanned="1">
                  <text:p text:style-name="table_al">indien het betreft een ontheffing voor 11-20 woningen, met</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2.3.12.2.6.3</text:p>
                </table:table-cell>
                <table:table-cell table:style-name="entry" table:number-rows-spanned="1" table:number-columns-spanned="1">
                  <text:p text:style-name="table_al">indien het betreft een ontheffing voor 21 en meer woningen</text:p>
                </table:table-cell>
                <table:table-cell table:style-name="entry" table:number-rows-spanned="1" table:number-columns-spanned="1">
                  <text:p text:style-name="table_al">€ 1.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parkeerbala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Het van toepassing zijnde tarief op grond van de voorgaande onderdelen van dit hoofdstuk wordt verhoogd indien de aanvraag om omgevingsvergunning slechts kan worden afgehandeld 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1</text:p>
                </table:table-cell>
                <table:table-cell table:style-name="entry" table:number-rows-spanned="1" table:number-columns-spanned="1">
                  <text:p text:style-name="table_al">het toetsen van een voor de aanvraag benodigde parkeerbalans</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2.3.12.3.2</text:p>
                </table:table-cell>
                <table:table-cell table:style-name="entry" table:number-rows-spanned="1" table:number-columns-spanned="1">
                  <text:p text:style-name="table_al">het verlenen van een omgevingsvergunning in afwijking van het bepaalde in artikel 2.5.30 lid 1 en 3 van de Bouwverordening</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2.3.12.3.3</text:p>
                </table:table-cell>
                <table:table-cell table:style-name="entry" table:number-rows-spanned="1" table:number-columns-spanned="1">
                  <text:p text:style-name="table_al">het verlenen van een omgevingsvergunning in afwijking van het bepaalde in artikel 4 lid 4 Nota parkeernormen gemeente Druten</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text:span>
                  </text:p>
                  <text:p text:style-name="table_al">Indien ten aanzien van een aanvraag of verzoek als bedoeld in dit hoofdstuk advies van derden wordt ingewonnen, worden de verschuldigde leges verhoogd met het bedrag van de externe advieskosten. Ook wanneer de omgevingsvergunning niet wordt verleend, het verzoek niet wordt gehonoreerd of (op aanvraag) wordt ingetrokken, zijn de externe advies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Verklaring van geen bedenkingen</text:span>
                  </text:p>
                  <text:p text:style-name="table_al">Onverminderd het bepaalde in de voorgaande onderdelen van dit hoofdstuk bedraagt het tarief, indien een daartoe bij wet of algemene maatregel van bestuur aangewezen bestuursorgaan of gemeenteraad een verklaring van geen bedenkingen moet afgeven voordat de omgevingsvergunning kan worden verleend, als bedoeld in artikel 2.27, lid 1, van de Wabo</text:p>
                </table:table-cell>
                <table:table-cell table:style-name="entry" table:number-rows-spanned="1" table:number-columns-spanned="1">
                  <text:p text:style-name="table_al">€ 200,00</text:p>
                </table:table-cell>
              </table:table-row>
            </table:table>
            <text:p text:style-name="table_bottom"/>
          </text:section>
          <text:p text:style-name="tussenkopvet">Hoofdstuk 4 Teruggaaf</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bouw</text:span>
                    <text:span text:style-name="nadrukcur">-, aanleg- of sloopactiviteiten</text:span>
                  </text:p>
                  <text:p text:style-name="table_al">Als een aanvrager zijn aanvraag om een omgevingsvergunning voor een project dat geheel of gedeeltelijk bestaat uit bouw-, aanleg- of sloopactiviteiten, als bedoeld in de onderdelen 2.3.1, 2.3.2, 2.3.5 en 2.3.6, intrekt terwijl deze reeds in behandeling is genomen door de gemeente, bestaat aanspraak op teruggaaf van een deel van de leges. De teruggaaf bedraagt 50% van de voor het in behandeling nemen van de aanvraag verschuldigde leges met dien verstande dat minimaal een bedrag van € 80,00 verschuldigd blijft.</text:p>
                </table:table-cell>
                <table:table-cell table:style-name="entry" table:number-rows-spanned="1" table:number-columns-spanned="1">
                  <text:p text:style-name="table_al"/>
                </table:table-cell>
              </table:table-row>
            </table:table>
            <text:p text:style-name="table_bottom"/>
          </text:section>
          <text:p text:style-name="tussenkopvet">Hoofdstuk 5 Intrekking omgevingsvergunning</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een aanvraag tot gehele of gedeeltelijke intrekking van een omgevingsvergunning op verzoek van de aanvrager als bedoeld in artikel 2.33, lid 2, onder b, van de Wabo</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een ambtshalve intrekking van een aanvraag van een omgevingsvergunning</text:p>
                </table:table-cell>
                <table:table-cell table:style-name="entry" table:number-rows-spanned="1" table:number-columns-spanned="1">
                  <text:p text:style-name="table_al">€ 0,00</text:p>
                </table:table-cell>
              </table:table-row>
            </table:table>
            <text:p text:style-name="table_bottom"/>
          </text:section>
          <text:p text:style-name="tussenkopvet">Hoofdstuk 6 Bestemmingswijzigingen zonder activiteiten</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een verzoek tot het vaststellen van een bestemmingsplan als bedoeld in artikel 3.1 lid 1 Wro of het vaststellen van een uitwerkingsplan als bedoeld in artikel 3.6 lid 1 onder b Wro in een periodiek plan</text:p>
                </table:table-cell>
                <table:table-cell table:style-name="entry" table:number-rows-spanned="1" table:number-columns-spanned="1">
                  <text:p text:style-name="table_al">€ 6.058,0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een verzoek zoals vermeld in artikel 2.6.1.1 indien de totale tijdsduur voor de afhandeling daarvan minder is dan 25 uren</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een verzoek tot het wijzigen van een bestemmingsplan als bedoeld in artikel 3.6 lid 1 onder a Wro in een periodiek plan</text:p>
                </table:table-cell>
                <table:table-cell table:style-name="entry" table:number-rows-spanned="1" table:number-columns-spanned="1">
                  <text:p text:style-name="table_al">€ 2.798,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genoemd in de artikel en 2.6.1.1, 2.6.1.2 en 2.6.1.3 wordt verhoogd met kosten voor het adviesbureau dat het periodiek plan opstelt en de aan het in procedure brengen van het plan verbonden kosten (publicatiekosten). Deze variabele kosten worden verdeeld (volgens artikel 2.6.3) over de verzoekers waarvan het verzoek in het plan wordt mee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Alle verzoekers van wie een verzoek als bedoeld in artikel 2.6.1.1, 2.6.1.2 en 2.6.1.3 wordt opgenomen in een periodiek plan dragen gezamenlijk de variabele kosten van dat plan. Deze kosten worden verdeeld in een verhouding van 2:1 (verzoekers van artikel 2.6.1.3 betalen de helft van wat de verzoekers van artikel 2.6.1.1 en 2.6.1.2 moeten bet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een verzoek tot het vaststellen van een bestemmingsplan als bedoeld in artikel 3.1 lid 1 Wro dat niet wordt opgenomen in een periodiek plan</text:p>
                </table:table-cell>
                <table:table-cell table:style-name="entry" table:number-rows-spanned="1" table:number-columns-spanned="1">
                  <text:p text:style-name="table_al">€ 14.483,00</text:p>
                </table:table-cell>
              </table:table-row>
              <table:table-row table:style-name="row">
                <table:table-cell table:style-name="entry" table:number-rows-spanned="1" table:number-columns-spanned="1">
                  <text:p text:style-name="table_al">2.6.4.2</text:p>
                </table:table-cell>
                <table:table-cell table:style-name="entry" table:number-rows-spanned="1" table:number-columns-spanned="1">
                  <text:p text:style-name="table_al">een verzoek tot het wijzigen van een bestemmingsplan als bedoeld in artikel 3.6 lid 1 onder a Wro dat niet in een periodiek plan wordt opgenomen</text:p>
                </table:table-cell>
                <table:table-cell table:style-name="entry" table:number-rows-spanned="1" table:number-columns-spanned="1">
                  <text:p text:style-name="table_al">€ 6.058,00</text:p>
                </table:table-cell>
              </table:table-row>
              <table:table-row table:style-name="row">
                <table:table-cell table:style-name="entry" table:number-rows-spanned="1" table:number-columns-spanned="1">
                  <text:p text:style-name="table_al">2.6.4.3</text:p>
                </table:table-cell>
                <table:table-cell table:style-name="entry" table:number-rows-spanned="1" table:number-columns-spanned="1">
                  <text:p text:style-name="table_al">een verzoek tot het uitwerken van een bestemmingsplan als bedoeld in artikel 3.6, lid 1 onder b Wro</text:p>
                </table:table-cell>
                <table:table-cell table:style-name="entry" table:number-rows-spanned="1" table:number-columns-spanned="1">
                  <text:p text:style-name="table_al">€ 9.319,00</text:p>
                </table:table-cell>
              </table:table-row>
              <table:table-row table:style-name="row">
                <table:table-cell table:style-name="entry" table:number-rows-spanned="1" table:number-columns-spanned="1">
                  <text:p text:style-name="table_al">2.6.4.4</text:p>
                </table:table-cell>
                <table:table-cell table:style-name="entry" table:number-rows-spanned="1" table:number-columns-spanned="1">
                  <text:p text:style-name="table_al">een verzoek in verband met het verkrijgen van een indicatie over de haalbaarheid van het aanpassen van het bestemmingsplan</text:p>
                  <text:p text:style-name="table_al">Deze kosten worden indien het verzoek leidt tot het aanpassen van het bestemmingsplan in mindering gebracht op de kosten daarvoor.</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Indien bij het beoordelen van een verzoek tevens andere handelingen zijn gemoeid die verband houden met de activiteiten genoemd in de artikel en 2.3.9, 2.3.10, 2.3.12 en 2.3.13 dan wordt het tarief genoemd in dit hoofdstuk verhoogd met de bedragen genoemd in die artikel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Het tarief genoemd in artikel 2.6.4.4 wordt direct met het schriftelijk weergeven van de indicatie in rekening gebracht. De overige in dit hoofdstuk genoemde of naar verwezen tarieven worden in twee delen in rekening gebracht: deel één na het ter inzage leggen van het ontwerpbesluit en deel twee na het ter inzage leggen van het besluit tot vaststelling van het aanpassen van het plan.</text:p>
                </table:table-cell>
                <table:table-cell table:style-name="entry" table:number-rows-spanned="1" table:number-columns-spanned="1">
                  <text:p text:style-name="table_al"/>
                </table:table-cell>
              </table:table-row>
            </table:table>
            <text:p text:style-name="table_bottom"/>
          </text:section>
          <text:p text:style-name="tussenkopvet">Hoofdstuk 7 Sloopmelding</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sloopmelding als bedoeld in artikel 1.26 Bouwbesluit 2012</text:p>
                </table:table-cell>
                <table:table-cell table:style-name="entry" table:number-rows-spanned="1" table:number-columns-spanned="1">
                  <text:p text:style-name="table_al">€ 0,00</text:p>
                </table:table-cell>
              </table:table-row>
            </table:table>
            <text:p text:style-name="table_bottom"/>
          </text:section>
          <text:p text:style-name="tussenkopvet">Hoofdstuk 8 Diversen</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een aanvraag om een gedoogbeslui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een aanvraag om een andere, in deze titel niet benoemde beschikking</text:p>
                </table:table-cell>
                <table:table-cell table:style-name="entry" table:number-rows-spanned="1" table:number-columns-spanned="1">
                  <text:p text:style-name="table_al">€ 170,00</text:p>
                </table:table-cell>
              </table:table-row>
            </table:table>
            <text:p text:style-name="table_bottom"/>
          </text:section>
          <text:p text:style-name="tussenkopvet">Titel 3 Dienstverlening vallend onder Europese dienstenrichtlijn</text:p>
          <text:p text:style-name="al"/>
          <text:p text:style-name="tussenkopvet">Hoofdstuk 1 Horeca</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tot het verkrijgen van een vergunning op grond van artikel 3 van de Drank- en Horecawe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tot het verkrijgen van een ontheffing als bedoeld in artikel 35 van de Drank- en Horecaw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t het wijzigen van de leidinggevenden op een vergunning Drank- en Horecawet </text:p>
                </table:table-cell>
                <table:table-cell table:style-name="entry" table:number-rows-spanned="1" table:number-columns-spanned="1">
                  <text:p text:style-name="table_al">€ 100,00</text:p>
                </table:table-cell>
              </table:table-row>
            </table:table>
            <text:p text:style-name="table_bottom"/>
          </text:section>
          <text:p text:style-name="tussenkopvet">Hoofdstuk 2 Evenementen en overige APV gerelateerde leges</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fdeling 7 van de A.P.V. en het geldende evenementenbeleid,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categorie 0 (meldingplichtig-evene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A (regulier-evenemen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categorie B (aandacht-evenemen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ategorie C (risico-evenemen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ergunning voor het organiseren van een snuffelmarkt als bedoeld in artikel 5.2.4 van de A.P.V.</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aanvraag voor een ontheffing ingevolge artikel 2.3.1.4. lid 2 van de A.P.V. met betrekking tot sluitingsuur inrichtin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aanvraag voor een ontheffing ingevolge artikel 4.1.5 lid 2 van de A.P.V. met betrekking tot geluidshind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aanvraag op basis van artikel 5.2.1 van de A.P.V. voor een vergunning tot het houden van een inzameling van geld of goe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aanvraag op basis van artikel 5.2.2 van de A.P.V. voor een ontheffing voor vent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aanvraag op basis van artikel 5.2.3 van de A.P.V. voor een vergunning voor een standplaats</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3.2.2.7</text:p>
                </table:table-cell>
                <table:table-cell table:style-name="entry" table:number-rows-spanned="1" table:number-columns-spanned="1">
                  <text:p text:style-name="table_al">aanvraag tot het verlenen van een ontheffing overeenkomstig artikel 3 lid 3 en artikel 4 lid 3 van de Zondagswe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2.2.8</text:p>
                </table:table-cell>
                <table:table-cell table:style-name="entry" table:number-rows-spanned="1" table:number-columns-spanned="1">
                  <text:p text:style-name="table_al">aanvraag tot het verlenen van een ontheffing voor een recreatief nachtverblijf buiten kampeerterreinen als bedoeld in artikel 4.8.2 lid 3 van de A.P.V.</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2.2.9</text:p>
                </table:table-cell>
                <table:table-cell table:style-name="entry" table:number-rows-spanned="1" table:number-columns-spanned="1">
                  <text:p text:style-name="table_al">aanvraag tot het verkrijgen van een stookontheffing als bedoeld in artikel 5.5.1 lid 3 van de A.P.V.</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2.2.10</text:p>
                </table:table-cell>
                <table:table-cell table:style-name="entry" table:number-rows-spanned="1" table:number-columns-spanned="1">
                  <text:p text:style-name="table_al">aanvraag tot het verkrijgen van een vergunning en/of een ontheffing ingevolge de A.P.V., voor zover niet afzonderlijk en met name in deze verordening geregeld per onderdeel, per dag of dagdeel waarvoor de vergunning c.q. ontheffing geldt</text:p>
                </table:table-cell>
                <table:table-cell table:style-name="entry" table:number-rows-spanned="1" table:number-columns-spanned="1">
                  <text:p text:style-name="table_al">€ 50,00</text:p>
                </table:table-cell>
              </table:table-row>
            </table:table>
            <text:p text:style-name="table_bottom"/>
          </text:section>
          <text:p text:style-name="tussenkopvet">Hoofdstuk 3 Prostitutiebedrijven</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exploitatievergunning voor een seksinrichting of escortbedrijf ingevolge artikel 3.2.1 van de A.P.V.</text:p>
                </table:table-cell>
                <table:table-cell table:style-name="entry" table:number-rows-spanned="1" table:number-columns-spanned="1">
                  <text:p text:style-name="table_al">€ 1.000,00</text:p>
                </table:table-cell>
              </table:table-row>
            </table:table>
            <text:p text:style-name="table_bottom"/>
          </text:section>
          <text:p text:style-name="tussenkopvet">Hoofdstuk 4 Kinderopvang</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in exploitatie nemen van een kindercentrum; kinderdagopvang of buitenschoolse opvang, als bedoeld in artikel 1.45, eerste lid en artikel 1.46 eerste lid van de Wet kinderopvang en kwaliteitseisen peuterspeelzalen</text:p>
                </table:table-cell>
                <table:table-cell table:style-name="entry" table:number-rows-spanned="1" table:number-columns-spanned="1">
                  <text:p text:style-name="table_al">€ 1828,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het in exploitatie nemen van een gastouderbureau als bedoeld in artikel 1.45, eerste lid en artikel 1.46 eerste lid van de Wet kinderopvang en kwaliteitseisen peuterspeelzalen</text:p>
                </table:table-cell>
                <table:table-cell table:style-name="entry" table:number-rows-spanned="1" table:number-columns-spanned="1">
                  <text:p text:style-name="table_al">€ 679,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in behandeling nemen van een aanvraag tot het bieden van gastouderopvang als bedoeld in artikel 1.45, tweede lid en artikel 1.46 eerste lid van de Wet kinderopvang en kwaliteitseisen peuterspeelzalen</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tarief bedraagt voor het in behandeling nemen van een aanvraag tot het in exploitatie nemen van een peuterspeelzaal als bedoeld in artikel 2.2 eerste lid en artikel 2.3 eerste lid van de Wet kinderopvang en kwaliteitseisen peuterspeelzalen</text:p>
                </table:table-cell>
                <table:table-cell table:style-name="entry" table:number-rows-spanned="1" table:number-columns-spanned="1">
                  <text:p text:style-name="table_al">€ 1828,00</text:p>
                </table:table-cell>
              </table:table-row>
            </table:table>
            <text:p text:style-name="table_bottom"/>
          </text:section>
          <text:p text:style-name="al"/>
          <text:section text:name="bijlage-sluiting_id1-3-2-4-59" text:style-name="bijlage-sluiting">
            <text:section text:name="gegeven_id1-3-2-4-59-1" text:style-name="gegeven">
              <text:p text:style-name="dagtekening">
              <text:span text:style-name="datum">Behorende bij raadsbesluit van 20 december 2017,</text:span>
            </text:p>
            </text:section>
            <text:section text:name="ondertekening_id1-3-2-4-59-2">
              <text:p><text:span text:style-name="functie">de raadsgriffier,</text:span></text:p>
              <text:p><text:span text:style-name="ondertekening_naam">
              <text:span text:style-name="voornaam">S.A. van der</text:span>
              <text:span text:style-name="achternaam">Lugt</text:span>
            </text:span></text:p>
              <text:p><text:span text:style-name="functie"/></text:p>
              <text:p><text:span text:style-name="deze"/></text:p>
              <text:p><text:span text:style-name="organisatie"/></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366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6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6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65</meta:user-defined>
    <meta:user-defined meta:name="OVERHEIDop.GmbID/DC.identifier">gmb-2017-233665</meta:user-defined>
    <meta:user-defined meta:name="OVERHEID.TaxonomieBeleidsagenda/OVERHEID.category">Financiën | Organisatie en beleid</meta:user-defined>
    <meta:user-defined meta:name="OVERHEID.Gemeente/DC.spatial">Druten</meta:user-defined>
    <meta:user-defined meta:name="DC.source">artikel 149 van de Gemeentewet;1.0:c:BWBR0005416&amp;artikel=149&amp;g=2017-07-01</meta:user-defined>
    <meta:user-defined meta:name="DC.source">artikel 156, tweede lid, van de Gemeentewet;1.0:c:BWBR0005416&amp;artikel=156&amp;lid=2&amp;g=2017-07-01</meta:user-defined>
    <meta:user-defined meta:name="DC.source">artikel 2, tweede lid, van de Paspoortwet;1.0:c:BWBR0005212&amp;artikel=2&amp;lid=2&amp;g=2017-10-01</meta:user-defined>
    <meta:user-defined meta:name="DCTERMS.alternative">Verordening op de heffing en invordering van leges 2018</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7-12-29</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op.betreftRegeling">CVDR606559_1</meta:user-defined>
    <meta:user-defined meta:name="OVERHEIDop.versieInformatie"/>
  </office:meta>
</office:document-meta>
</file>