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7*"/>
    </style:style>
    <style:style style:family="table-column" style:parent-style-name="colspec" style:name="id1-3-2-4-2-1-3">
      <style:table-column-properties style:rel-column-width="4*"/>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8 november 2017,</text:p>
            <text:p text:style-name="al"/>
            <text:p text:style-name="al">en gelet op <text:a xlink:href="http://wetten.overheid.nl/jci1.3:c:BWBR0005416&amp;titeldeel=III&amp;hoofdstuk=IX&amp;artikel=149&amp;z=2017-07-01&amp;g=2017-07-01" xlink:type="simple">artikel 149</text:a> en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besluit vast te stellen de:</text:p>
            <text:p text:style-name="al"/>
            <text:p text:style-name="al">
            <text:span text:style-name="nadrukvet"> Verordening op de heffing en de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elegen aan de Koningstraat 93 te Druten;</text:p>
              </text:list-item>
              <text:list-item text:style-override="id1-3-2-2-1-3-2">
                <text:number>b.</text:number>
                <text:p text:style-name="al">algemeen graf: een graf niet zijnde een particulier graf;</text:p>
              </text:list-item>
              <text:list-item text:style-override="id1-3-2-2-1-3-3">
                <text:number>c.</text:number>
                <text:p text:style-name="al">particulier graf (voorheen eigen graf): een graf, kindergraf en grafkelder daaronder begrepen, waarvoor voor bepaalde tijd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een urn of een asbus;</text:p>
                  </text:list-item>
                </text:list>
              </text:list-item>
              <text:list-item text:style-override="id1-3-2-2-1-3-4">
                <text:number>d.</text:number>
                <text:p text:style-name="al">particulier urnengraf (voorheen eigen urnengraf): een graf, grafkelder daaronder begrepen, waarvoor voor bepaalde tijd het uitsluitend recht is verleend tot het doen bijzetten en bijgezet houden van een urn of asbus;</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item text:style-override="id1-3-2-2-1-3-7">
                <text:number>g.</text:number>
                <text:p text:style-name="al">urnennis: een nis, waarvoor voor bepaalde tijd het recht is verkregen tot het doen bijzetten en bijgezet houden van asbussen of urnen;</text:p>
              </text:list-item>
              <text:list-item text:style-override="id1-3-2-2-1-3-8">
                <text:number>h.</text:number>
                <text:p text:style-name="al">verstrooiingsplaats: een permanent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text:p>
            <text:p text:style-name="al">wie de dienst wordt verricht of van degene die van de bezittingen, werken of inrichtingen</text:p>
            <text:p text:style-name="al">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asbus, urn op gerechtelijk gezag;</text:p>
              </text:list-item>
              <text:list-item text:style-override="id1-3-2-2-4-3-2">
                <text:number>b.</text:number>
                <text:p text:style-name="al">het begraven van doodgeboren kinderen of van zuigelingen die tezamen met de overleden moeder worden begraven in één particulier gra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Voor zover in de bij deze verordening behorende tarieventabel rechten zijn opgenomen die per jaar worden geheven, is het belastingtijdvak gelijk aan het kalenderjaar.</text:p>
              </text:list-item>
              <text:list-item text:style-override="id1-3-2-2-6-3">
                <text:number>2.</text:number>
                <text:p text:style-name="al">De onderhoudsrechten, bedoeld in hoofdstuk 4, sub 4.2.1. tot en met 4.2.4. van de tarieventabel, worden geheven naar de toestand op 1 januari van elk jaar.</text:p>
              </text:list-item>
              <text:list-item text:style-override="id1-3-2-2-6-4">
                <text:number>3.</text:number>
                <text:p text:style-name="al">Het belastingtijdvak voor de rechten als genoemd in hoofdstuk 4, sub 4.3 en 4.4 van de tarieventabel is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in hoofdstuk 4, sub 4.2.1. tot en met 4.2.4. van de tarieventabel bedoelde onderhoudsrechten worden geheven door oplegging van een aanslag.</text:p>
              </text:list-item>
              <text:list-item text:style-override="id1-3-2-2-7-3">
                <text:number>2.</text:number>
                <text:p text:style-name="al">De overige rechten worden geheven door het versturen van een gedagtekende schriftelijke kennisgeving in de vorm van een factuur.</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text:a xlink:href="http://wetten.overheid.nl/jci1.3:c:BWBR0004770&amp;z=2017-09-01&amp;g=2017-09-01" xlink:type="simple">Invorderingswet 1990</text:a> moeten de onderhoudsrechten, bedoeld in hoofdstuk 4 sub 4.2.1. tot en met 4.2.4. van de tarieventabel worden betaald uiterlijk twee maanden na de dagtekening van het aanslagbiljet.</text:p>
              </text:list-item>
              <text:list-item text:style-override="id1-3-2-2-8-3">
                <text:number>2.</text:number>
                <text:p text:style-name="al">In afwijking van het eerste lid geldt - ingeval het totaalbedrag van de op één aanslagbiljet verenigde aanslagen, onderhoudsrechten of andere heffingen meer bedraagt dan € 45,00 met een maximum van € 3.00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p>
                  </text:list-item>
                </text:list>
              </text:list-item>
              <text:list-item text:style-override="id1-3-2-2-8-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8-6">
                <text:number>5.</text:number>
                <text:p text:style-name="al">De overige rechten moeten worden betaald binnen 60 dagen na dagtekening van de schriftelijke kennisgeving.</text:p>
              </text:list-item>
              <text:list-item text:style-override="id1-3-2-2-8-7">
                <text:number>6.</text:number>
                <text:p text:style-name="al">De <text:a xlink:href="http://wetten.overheid.nl/jci1.3:c:BWBR0002448&amp;z=2010-10-10&amp;g=2010-10-10" xlink:type="simple">Algemene Termijnenwet </text:a>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text:p>
            <text:p text:style-name="al">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lijkbezorgingsrechten 2017’ van 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de ‘Verordening op de heffing en de invordering van lijkbezorgingsrecht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7, </text:span>
          </text:p>
          </text:section>
          <text:section text:name="ondertekening_id1-3-2-3-2">
            <text:p><text:span text:style-name="functie">de raadsgriffier,</text:span></text:p>
            <text:p><text:span text:style-name="ondertekening_naam">
            <text:span text:style-name="voornaam">S.A. van der</text:span>
            <text:span text:style-name="achternaam">Lugt</text:span>
          </text:span></text:p>
          </text:section>
          <text:section text:name="ondertekening_id1-3-2-3-3">
            <text:p><text:span text:style-name="functie">de voorzitter,</text:span></text:p>
            <text:p><text:span text:style-name="ondertekening_naam">
            <text:span text:style-name="voornaam">drs. L.J.E.M. van</text:span>
            <text:span text:style-name="achternaam">Riswijk</text:span>
          </text:span></text:p>
          </text:section>
        </text:section>
        <text:section text:name="bijlage_id1-3-2-4" text:style-name="bijlage">
          <text:p text:style-name="bijlage_top"/>
          <text:p text:style-name="hoofdstuk_kop">TARIEVEN BEHORENDE BIJ DE VERORDENING OP DE HEFFING EN INVORDERING VAN DE LIJKBEZORGINGSRECHTE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Verlenen van het sluiten van het uitsluitend recht en bouwen van grafkelder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lenen van het uitsluitend recht tot het doen begra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ven houd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rticulier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articulier graf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9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articulier kinder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articulier kindergraf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lenen van het uitsluitend recht tot het doen bijzett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gezet houden van een urn of een asbus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articulier urnengraf incl. keldertje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articulier urnengraf incl. keldertje 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gesloten urnennis wordt per nis geheven voor een period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10 jaar </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20 jaar</text:p>
                </table:table-cell>
                <table:table-cell table:style-name="entry" table:number-rows-spanned="1" table:number-columns-spanned="1">
                  <text:p text:style-name="table_al">€</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met een periode van 5 jaar wordt geheven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gesloten urnennis per nis</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met een periode van 10 jaar wordt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gesloten urnennis per nis</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met een periode van 20 jaar wordt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articulier graf </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gesloten urnennis per nis</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de onder 1.1 tot en met 1.6.4 vermelde rechten is tevens begrepen het over de gehele periode te heffen onderhoudsrecht als bedoeld in hoofdstuk 4, sub 4.2 tot en met 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krijgen van de bevoegdheid tot het bouwen van een grafkelder wordt voor elke grafruimte, die onder de grafkelder wordt ingenomen,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2">
                  <text:p text:style-name="table_al">
                    <text:span text:style-name="nadrukvet">Hoofdstuk 2 Begraven, bijzetten en bij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begraven van een lijk indien het betreft:</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persoon van 13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een kind tot 13 jaar</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bijzetten of bijplaatsen van een urn of e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p of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 of in een bestaand graf</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ij het plaatsvinden van begraven, bijzetten en bijplaatsen van een lijk, urn of asbus op een zaterdag wordt het tarief als genoemd in 2.1.1., 2.1.2., 2.2.1., 2.2.2. en 2.2.3. verhoogd met een bedrag, zijnd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persoon van 13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kind tot 13 jaar</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p of in een particulier urnengraf </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op of in een bestaand graf</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2">
                  <text:p text:style-name="table_al">
                    <text:span text:style-name="nadrukvet">Hoofdstuk 3 Opgraven, herbegraven 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v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na opgraven weer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a opgraven weer begraven in een ander graf als vermeld in hoofdstuk 2 van deze 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lichten van een urn of asbus u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Urnennis</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na het lichten weer terugplaatsen van de urn of asbus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na het lichten weer terugplaatsen van de urn of asbus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na het lichten weer terugplaatsen van de urn of asbus in dezelfde nis</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na het lichten weer terugplaatsen van de urn of asbus in een andere ni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3.5.</text:p>
                  <text:p text:style-name="table_al"/>
                </table:table-cell>
                <table:table-cell table:style-name="entry" table:number-rows-spanned="1" table:number-columns-spanned="1">
                  <text:p text:style-name="table_al">Voor het verstrooien van as op de asverstrooiplaats wordt per asbus geheven, inclusief het verstrekken van een blanco gedenkplaatje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lenen van toestemming tot het verstrooien van as op een andere plaats dan de asverstrooiplaats op de algemene begraafplaat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ij het plaatsvinden van opgraven, herbegraven, lichten, verstrooien en terugplaatsen op een zaterdag wordt het tarief genoemd in 3.1., 3.2., 3.4.1. tot en met 3.4.7. en 3.5. verhoogd met een bedrag van </text:p>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330,00</text:p>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krijgen van toestemming tot het plaatsen van een gedenkteken, een zerk, of andere voorwerpen niet zijnde beplantingen of enige tijdelijke versiering wordt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graven, daaronder niet begrepen de daarop geplaatste voorwerpen en beplantingen wordt per jaar geheven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lijkbezorgingsrechten als bedoeld in 4.2 tot en met 4.2.4 kunnen over een periode van maximaal de resterende uitgiftetermijn worden afgekocht. De afkoopsom bedraagt de op het tijdstip van afkoop nog te verschijnen belastingbedragen, vermenigvuldigd met de hierna te noemen factor:</text:p>
                  <text:p text:style-name="table_al">1 tot en met 5 jaar: het aantal jaren x het jaarlijks tarief</text:p>
                  <text:p text:style-name="table_al">6 tot en met 15 jaar: het aantal jaren x het jaarlijks tarief minus 2 x het  jaarlijks recht</text:p>
                  <text:p text:style-name="table_al">16 tot en met 29 jaar: het aantal jaren x het jaarlijks tarief minus 3 x het  jaarlijks 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rechten over het lopende jaar geheven blijv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lijkbezorgingsrechten als bedoeld in 4.2 tot en met 4.2.4 kunnen, in het geval de uitgiftetermijn binnen de wettelijke minimum grafrusttermijn afloopt, op verzoek van de rechthebbenden eveneens worden afgekocht over de extra periode waarmee de uitgiftetermijn verlengd dient te worden teneinde de alsdan resterende uitgiftetermijn gelijk te laten eindigen met de wettelijke minimum grafrusttermijn; in dat geval kan eveneens de uitgiftetermijn ter zake van de bijbehorende verwant met een gelijke periode worden verlengd. De afkoopsom bedraagt de op het tijdstip van afkoop nog te verschijnen belastingbedragen, vermenigvuldigd met de hierna te noemen factor:</text:p>
                  <text:p text:style-name="table_al">1 tot en met 5 jaar: het aantal jaren x het jaarlijks tarief</text:p>
                  <text:p text:style-name="table_al">6 tot en met 9 jaar: het aantal jaren x het jaarlijks tarief minus 2 x het  jaarlijks 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rechten over de reeds afgekochte jaren geheven blijven.</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20 december 2017,</text:span>
            </text:p>
            </text:section>
            <text:section text:name="ondertekening_id1-3-2-4-4-2">
              <text:p><text:span text:style-name="functie">de raadsgriffier,</text:span></text:p>
              <text:p><text:span text:style-name="ondertekening_naam">
              <text:span text:style-name="voornaam">S.A. van der</text:span>
              <text:span text:style-name="achternaam">Lugt</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366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6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6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64</meta:user-defined>
    <meta:user-defined meta:name="OVERHEIDop.GmbID/DC.identifier">gmb-2017-233664</meta:user-defined>
    <meta:user-defined meta:name="OVERHEID.TaxonomieBeleidsagenda/OVERHEID.category">Financiën | Organisatie en beleid</meta:user-defined>
    <meta:user-defined meta:name="OVERHEID.Gemeente/DC.spatial">Druten</meta:user-defined>
    <meta:user-defined meta:name="DC.source">artikel 149 van de Gemeentewet;1.0:c:BWBR0005416&amp;artikel=149&amp;g=2017-07-01</meta:user-defined>
    <meta:user-defined meta:name="DC.source">artikel 229 van de Gemeentewet;1.0:c:BWBR0005416&amp;artikel=229&amp;g=2017-07-01</meta:user-defined>
    <meta:user-defined meta:name="DCTERMS.alternative">Verordening op de heffing en invordering van lijkbezorgingsrechten 2018</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7-12-29</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06558_1</meta:user-defined>
    <meta:user-defined meta:name="OVERHEIDop.versieInformatie"/>
  </office:meta>
</office:document-meta>
</file>