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5-3">
      <text:list-level-style-bullet text:bullet-char="•" text:level="1">
        <style:list-level-properties text:min-label-width="10mm"/>
      </text:list-level-style-bullet>
    </text:list-style>
    <text:list-style style:name="id1-3-2-2-5-3-1-3-5-3-1">
      <text:list-level-style-bullet text:bullet-char="•" text:level="1">
        <style:list-level-properties text:min-label-width="10mm"/>
      </text:list-level-style-bullet>
    </text:list-style>
    <text:list-style style:name="id1-3-2-2-5-3-1-3-5-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Sportstimulering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text:p>
            <text:p text:style-name="al"/>
            <text:p text:style-name="al">Besluit: Vast te stellen de navolgende regeling:</text:p>
            <text:p text:style-name="al"/>
            <text:p text:style-name="al">Nadere regels Subsidie Sportstimul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regeling wordt verstaan onder:</text:p>
            <text:list text:style-name="id1-3-2-2-1-3">
              <text:list-item text:style-override="id1-3-2-2-1-3-1">
                <text:number>a.</text:number>
                <text:p text:style-name="al"> Algemene subsidieverordening: de Algemene subsidieverordening Alkmaar;</text:p>
              </text:list-item>
              <text:list-item text:style-override="id1-3-2-2-1-3-2">
                <text:number>b.</text:number>
                <text:p text:style-name="al"> Sport en beweegaanbieders: een rechtspersoon, die zich als hoofddoel stelt voor iedereen toegankelijke sportactiviteiten te organiseren, zonder dat degenen die daaraan deelnemen een financiële vergoeding ontvangen;</text:p>
              </text:list-item>
              <text:list-item text:style-override="id1-3-2-2-1-3-3">
                <text:number>c.</text:number>
                <text:p text:style-name="al"> Jeugdlid: een contributie betalend lid van een sport- of beweegaanbieder dat niet ouder is dan 17 jaar;</text:p>
              </text:list-item>
              <text:list-item text:style-override="id1-3-2-2-1-3-4">
                <text:number>d.</text:number>
                <text:p text:style-name="al"> Mensen met een beperking: een contributie betalend lid met een verstandelijke en/of lichamelijke (motorisch en/of zintuigelijke) beperking;</text:p>
              </text:list-item>
              <text:list-item text:style-override="id1-3-2-2-1-3-5">
                <text:number>e.</text:number>
                <text:p text:style-name="al"> Regionale Trainings Centra: trainingscentra voor jonge talenten gevestigd in gemeente Alkmaar, erkend door de Nationale Sportbond. </text:p>
              </text:list-item>
            </text:list>
          </text:section>
          <text:section text:name="artikel_id1-3-2-2-2" text:style-name="artikel">
            <text:p text:style-name="artikel_kop_titel"><text:span text:style-name="artikel_kop_label">Artikel</text:span> <text:span text:style-name="artikel_kop_nr">2 Doelstelling</text:span> </text:p>
            <text:p text:style-name="al">Met subsidieverstrekking worden sport- en beweegaanbieders ondersteund bij initiatieven die een bijdrage leveren aan het sportklimaat van gemeente Alkmaar, zoals opgenomen in de sportnota “Alkmaars Startsignaal, toekomstvisie sport Alkmaar”, die de gemeenteraad heeft vastgesteld op 6 oktober 2016.</text:p>
          </text:section>
          <text:section text:name="artikel_id1-3-2-2-3" text:style-name="artikel">
            <text:p text:style-name="artikel_kop_titel"><text:span text:style-name="artikel_kop_label">Artikel</text:span> <text:span text:style-name="artikel_kop_nr">3 Doelgroep</text:span> </text:p>
            <text:p text:style-name="al">Subsidie wordt uitsluitend verstrekt aan sport- en beweegaanbieders die een rechtspersonen zijn.</text:p>
          </text:section>
          <text:section text:name="artikel_id1-3-2-2-4" text:style-name="artikel">
            <text:p text:style-name="artikel_kop_titel"><text:span text:style-name="artikel_kop_label">Artikel</text:span> <text:span text:style-name="artikel_kop_nr">4 Activiteiten</text:span> die voor subsidie in aanmerking komen</text:p>
            <text:list text:style-name="id1-3-2-2-4-2">
              <text:list-item text:style-override="id1-3-2-2-4-2">
                <text:number>1 </text:number>
                <text:p text:style-name="al"> Subsidie kan worden verstrekt voor:</text:p>
                <text:list text:style-name="id1-3-2-2-4-2-3">
                  <text:list-item text:style-override="id1-3-2-2-4-2-3-1">
                    <text:number>a.</text:number>
                    <text:p text:style-name="al">Activiteiten in Alkmaar op het gebied van sportstimulering van jeugd en/of mensen met een beperking;</text:p>
                  </text:list-item>
                  <text:list-item text:style-override="id1-3-2-2-4-2-3-2">
                    <text:number>b.</text:number>
                    <text:p text:style-name="al">Activiteiten in Alkmaar die bijdragen aan de stimulering van talentontwikkeling door middel van Regionale Trainings Centra;</text:p>
                  </text:list-item>
                  <text:list-item text:style-override="id1-3-2-2-4-2-3-3">
                    <text:number>c.</text:number>
                    <text:p text:style-name="al">Algemene activiteiten die structureel van aard zijn en gebaseerd zijn op een jaarlijks programma/plan;</text:p>
                  </text:list-item>
                  <text:list-item text:style-override="id1-3-2-2-4-2-3-4">
                    <text:number>d.</text:number>
                    <text:p text:style-name="al">Eenmalige activiteiten die een bijdrage leveren aan de vernieuwing van het sport- en beweegaanbod;</text:p>
                  </text:list-item>
                  <text:list-item text:style-override="id1-3-2-2-4-2-3-5">
                    <text:number>e.</text:number>
                    <text:p text:style-name="al">Gebruik van een niet-gemeentelijke sporthal, -zaal of gymzaal door jeugdleden die niet terecht kunnen in een gemeentelijke sporthal, -zaal of gymzaal.</text:p>
                  </text:list-item>
                </text:list>
              </text:list-item>
              <text:list-item text:style-override="id1-3-2-2-4-3">
                <text:number> 2</text:number>
                <text:p text:style-name="al">Het college kan besluiten voor andere dan de hierboven vermelde activiteiten subsidie te verstrekken voor zover deze bijdragen aan het realiseren van het doel van de subsidie genoemd in artikel 2.</text:p>
              </text:list-item>
            </text:list>
          </text:section>
          <text:section text:name="artikel_id1-3-2-2-5" text:style-name="artikel">
            <text:p text:style-name="artikel_kop_titel"><text:span text:style-name="artikel_kop_label">Artikel</text:span> <text:span text:style-name="artikel_kop_nr">5</text:span> Voorwaarden</text:p>
            <text:p text:style-name="al">Om voor subsidie in aanmerking te komen op grond van </text:p>
            <text:list text:style-name="id1-3-2-2-5-3">
              <text:list-item text:style-override="id1-3-2-2-5-3-1">
                <text:number>a.</text:number>
                <text:p text:style-name="al">
                <text:span text:style-name="nadrukvet"> artikel 4.1.a</text:span> geldt:</text:p>
                <text:list text:style-name="id1-3-2-2-5-3-1-3">
                  <text:list-item text:style-override="id1-3-2-2-5-3-1-3-1">
                    <text:number>1.</text:number>
                    <text:p text:style-name="al">De sportorganisatie is aangesloten bij een overkoepelende landelijke sportbond, die lid is van het NOC*NSF;</text:p>
                  </text:list-item>
                  <text:list-item text:style-override="id1-3-2-2-5-3-1-3-2">
                    <text:number>2.</text:number>
                    <text:p text:style-name="al">De sportorganisatie is ingeschreven bij de Kamer van Koophandel;</text:p>
                  </text:list-item>
                  <text:list-item text:style-override="id1-3-2-2-5-3-1-3-3">
                    <text:number>3.</text:number>
                    <text:p text:style-name="al">De contributie bedraagt minimaal € 50,00 per jaar per jeugdlid of lid met een beperking;</text:p>
                  </text:list-item>
                  <text:list-item text:style-override="id1-3-2-2-5-3-1-3-4">
                    <text:number>4.</text:number>
                    <text:p text:style-name="al">In het seizoen kan minimaal 1 keer per week worden getraind;</text:p>
                  </text:list-item>
                  <text:list-item text:style-override="id1-3-2-2-5-3-1-3-5">
                    <text:number>5.</text:number>
                    <text:p text:style-name="al">de sportorganisatie dient per 1 januari van het jaar waarop de subsidieaanvraag betrekking heeft:</text:p>
                    <text:list text:style-name="id1-3-2-2-5-3-1-3-5-3">
                      <text:list-item text:style-override="id1-3-2-2-5-3-1-3-5-3-1">
                        <text:number>•</text:number>
                        <text:p text:style-name="al">Om specifiek in aanmerking te komen voor subsidie voor leden met een beperking minimaal 1 contributie betalend lid met een beperking te hebben;</text:p>
                      </text:list-item>
                      <text:list-item text:style-override="id1-3-2-2-5-3-1-3-5-3-2">
                        <text:number>•</text:number>
                        <text:p text:style-name="al">Om specifiek in aanmerking te komen voor jeugdledensubsidie minimaal 15 contributie betalende jeugdleden te hebben.</text:p>
                      </text:list-item>
                    </text:list>
                  </text:list-item>
                </text:list>
              </text:list-item>
              <text:list-item text:style-override="id1-3-2-2-5-3-2">
                <text:number>b.</text:number>
                <text:p text:style-name="al">
                <text:span text:style-name="nadrukvet">artikel 4.1.b </text:span>geldt dat er een geldige samenwerkingsovereenkomst is tussen gemeente, regionaal trainingscentrum en topsportloket Alkmaar;</text:p>
              </text:list-item>
              <text:list-item text:style-override="id1-3-2-2-5-3-3">
                <text:number>c.</text:number>
                <text:p text:style-name="al">
                <text:span text:style-name="nadrukvet">artikel 4.1.c </text:span>geldt dat het activiteiten betreft die van belang zijn voor de ontwikkeling of vernieuwing van een voorziening op het gebied van de sport en aanvullend zijn op het bestaande aanbod;</text:p>
              </text:list-item>
              <text:list-item text:style-override="id1-3-2-2-5-3-4">
                <text:number>d.</text:number>
                <text:p text:style-name="al">
                <text:span text:style-name="nadrukvet">artikel 4.1.d </text:span>geldt dat het bijzondere incidentele activiteiten betreft in het belang voor de plaatselijke sport en de sportdeelname;</text:p>
              </text:list-item>
              <text:list-item text:style-override="id1-3-2-2-5-3-5">
                <text:number>e.</text:number>
                <text:p text:style-name="al">
                <text:span text:style-name="nadrukvet">artikel 4.1.e </text:span>geldt dat de activiteiten voor de jeugd niet plaats kunnen vinden in een gemeentelijke sporthal, -zaal of gymzaal.</text:p>
              </text:list-item>
            </text:list>
          </text:section>
          <text:section text:name="artikel_id1-3-2-2-6" text:style-name="artikel">
            <text:p text:style-name="artikel_kop_titel"><text:span text:style-name="artikel_kop_label">Artikel</text:span> <text:span text:style-name="artikel_kop_nr">6 Weigeringsgronden</text:span> </text:p>
            <text:p text:style-name="al">Onverminderd het bepaalde in de artikel 9 van de Algemene subsidieverordening kan de subsidie geweigerd worden indien:</text:p>
            <text:list text:style-name="id1-3-2-2-6-3">
              <text:list-item text:style-override="id1-3-2-2-6-3-1">
                <text:number>1</text:number>
                <text:p text:style-name="al"> Niet wordt voldaan aan het bepaalde in deze nadere regels;</text:p>
              </text:list-item>
              <text:list-item text:style-override="id1-3-2-2-6-3-2">
                <text:number>2</text:number>
                <text:p text:style-name="al"> Met, de in artikel 4.1.d bedoelde, activiteiten waarvoor subsidie wordt gevraagd is begonnen voordat de aanvraag is ontvangen.</text:p>
              </text:list-item>
            </text:list>
          </text:section>
          <text:section text:name="artikel_id1-3-2-2-7" text:style-name="artikel">
            <text:p text:style-name="artikel_kop_titel"><text:span text:style-name="artikel_kop_label">Artikel</text:span> <text:span text:style-name="artikel_kop_nr">7 Procedurebepalingen</text:span> </text:p>
            <text:p text:style-name="al">Een aanvraag om subsidie: </text:p>
            <text:list text:style-name="id1-3-2-2-7-3">
              <text:list-item text:style-override="id1-3-2-2-7-3-1">
                <text:number>1.</text:number>
                <text:p text:style-name="al">op grond van artikel 4.1.a van deze nadere regels:</text:p>
                <text:list text:style-name="id1-3-2-2-7-3-1-3">
                  <text:list-item text:style-override="id1-3-2-2-7-3-1-3-1">
                    <text:number>a.</text:number>
                    <text:p text:style-name="al">dient in afwijking van het bepaalde in artikel 6, lid 2 van de Algemene subsidieverordening Alkmaar een opgave te bevatten van het aantal jeugdleden en aantal gehandicapte sporters per 1 januari van het jaar waarop de subsidieaanvraag betrekking heeft;</text:p>
                  </text:list-item>
                  <text:list-item text:style-override="id1-3-2-2-7-3-1-3-2">
                    <text:number>b.</text:number>
                    <text:p text:style-name="al">dient in afwijking van het bepaalde in artikel 7, lid 1 en 2 van de Algemene subsidieverordening Alkmaar door ons te zijn ontvangen tussen 1 januari en 1 april van het jaar waarop de subsidieaanvraag betrekking heeft;.</text:p>
                  </text:list-item>
                  <text:list-item text:style-override="id1-3-2-2-7-3-1-3-3">
                    <text:number>c.</text:number>
                    <text:p text:style-name="al">Beslist het college op een aanvraag om een subsidie in afwijking van het bepaalde in artikel 8, lid 2 uiterlijk op 30 april van het jaar waarop de subsidieaanvraag betrekking heeft.</text:p>
                  </text:list-item>
                </text:list>
              </text:list-item>
              <text:list-item text:style-override="id1-3-2-2-7-3-2">
                <text:number>2.</text:number>
                <text:p text:style-name="al">op grond van artikel 4.1.d van deze nadere regels:</text:p>
                <text:list text:style-name="id1-3-2-2-7-3-2-3">
                  <text:list-item text:style-override="id1-3-2-2-7-3-2-3-1">
                    <text:number>a.</text:number>
                    <text:p text:style-name="al">dient in afwijking van het bepaalde in artikel 7, lid 3 van de Algemene subsidieverordening Alkmaar uiterlijk 8 weken voor het begin van de activiteiten waarvoor subsidie wordt gevraagd door ons te zijn ontvangen.</text:p>
                  </text:list-item>
                </text:list>
              </text:list-item>
              <text:list-item text:style-override="id1-3-2-2-7-3-3">
                <text:number>3.</text:number>
                <text:p text:style-name="al">op grond van artikel 4.1.e van deze nadere regels:</text:p>
                <text:list text:style-name="id1-3-2-2-7-3-3-3">
                  <text:list-item text:style-override="id1-3-2-2-7-3-3-3-1">
                    <text:number>a.</text:number>
                    <text:p text:style-name="al">dient in afwijking van het bepaalde in artikel 6, lid 2 van de Algemene subsidieverordening Alkmaar een overzicht van het aantal te huren zaaluren ten behoeve van de jeugd te bevatten evenals de huurprijs per uur;</text:p>
                  </text:list-item>
                  <text:list-item text:style-override="id1-3-2-2-7-3-3-3-2">
                    <text:number>b.</text:number>
                    <text:p text:style-name="al">dient in afwijking van het bepaalde in artikel 7, lid 1 en 2 van de Algemene subsidieverordening Alkmaar uiterlijk 6 weken voor aanvang van de huurperiode door ons te zijn ontvangen.</text:p>
                  </text:list-item>
                </text:list>
              </text:list-item>
            </text:list>
          </text:section>
          <text:section text:name="artikel_id1-3-2-2-8" text:style-name="artikel">
            <text:p text:style-name="artikel_kop_titel"><text:span text:style-name="artikel_kop_label">Artikel</text:span> <text:span text:style-name="artikel_kop_nr">8 Hoogte</text:span> van de subsidie</text:p>
            <text:list text:style-name="id1-3-2-2-8-2">
              <text:list-item text:style-override="id1-3-2-2-8-2">
                <text:number> 1. </text:number>
                <text:p text:style-name="al">De subsidie per kalenderjaar voor de in <text:span text:style-name="nadrukvet">arti</text:span><text:span text:style-name="nadrukvet">kel 4</text:span><text:span text:style-name="nadrukvet">.1</text:span><text:span text:style-name="nadrukvet">.a</text:span> bedoelde activiteiten is als volgt:</text:p>
                <text:list text:style-name="id1-3-2-2-8-2-3">
                  <text:list-item text:style-override="id1-3-2-2-8-2-3-1">
                    <text:number>a.</text:number>
                    <text:p text:style-name="al">asisbedrag van € 250 p er vereniging  met een jeugdafdeling ; </text:p>
                  </text:list-item>
                  <text:list-item text:style-override="id1-3-2-2-8-2-3-2">
                    <text:number>b.</text:number>
                    <text:p text:style-name="al">  bedrag van € 27,50 per contributie betalend lid met een beperking ; </text:p>
                  </text:list-item>
                  <text:list-item text:style-override="id1-3-2-2-8-2-3-3">
                    <text:number>c.</text:number>
                    <text:p text:style-name="al"> bedrag van € 7,50  per contributie betalend jeugdlid tot  en met  17  jaar; </text:p>
                  </text:list-item>
                  <text:list-item text:style-override="id1-3-2-2-8-2-3-4">
                    <text:number>d.</text:number>
                    <text:p text:style-name="al"> indien meer dan 25% van het aantal jeugdleden woonachtig is buiten de gemeente Alkmaar, kan het college de subsidie verminderen naar evenredigheid van het aantal niet in Alkmaar woonachtige jeugdleden. </text:p>
                  </text:list-item>
                </text:list>
              </text:list-item>
              <text:list-item text:style-override="id1-3-2-2-8-3">
                <text:number> 2. </text:number>
                <text:p text:style-name="al">De subsidie voor de in <text:span text:style-name="nadrukvet">artikel 4.1.b</text:span> bedoelde activiteiten bedraagt maximaal € 7.500 per kalenderjaar</text:p>
              </text:list-item>
              <text:list-item text:style-override="id1-3-2-2-8-4">
                <text:number> 3. </text:number>
                <text:p text:style-name="al">De subsidie voor de in <text:span text:style-name="nadrukvet">artikel 4.1.c</text:span> en <text:span text:style-name="nadrukvet">artikel</text:span><text:span text:style-name="nadrukvet">4.1.d</text:span> bedoelde activiteiten bedraagt het door het college noodzakelijk geachte bedrag;</text:p>
              </text:list-item>
              <text:list-item text:style-override="id1-3-2-2-8-5">
                <text:number> 4. </text:number>
                <text:p text:style-name="al">De subsidie voor de in <text:span text:style-name="nadrukvet">artikel 4.1.e </text:span>bedoelde activiteiten bedraagt: </text:p>
                <text:p text:style-name="al">één derde deel van het geldende uurtarief van de niet-gemeentelijke accommodatie maal het aantal uur waarop de aanvrager de accommodatie gedurende het seizoen gaat huren voor zijn jeugdleden, waarbij deze subsidie per uur nooit hoger kan zijn dan één derde deel van het standaard huurtarief voor een vergelijkbare gemeentelijke accommodatie. </text:p>
              </text:list-item>
            </text:list>
          </text:section>
          <text:section text:name="artikel_id1-3-2-2-9" text:style-name="artikel">
            <text:p text:style-name="artikel_kop_titel"><text:span text:style-name="artikel_kop_label">Artikel</text:span> <text:span text:style-name="artikel_kop_nr">9 Overgangsbepaling</text:span> </text:p>
            <text:p text:style-name="al">Voor de subsidie voor de in <text:span text:style-name="nadrukvet">arti</text:span><text:span text:style-name="nadrukvet">kel 4</text:span><text:span text:style-name="nadrukvet">.1</text:span><text:span text:style-name="nadrukvet">.a</text:span> bedoelde activiteiten is de volgende overgangsbepaling van toepassing: Indien de harmonisatie van de subsidieregelgeving in 2016 heeft geleid tot verhoging of verlaging van subsidiebedragen per 1 januari 2017, dan is een op-/afbouwregeling van toepassing. Deze regeling houdt in:</text:p>
            <text:list text:style-name="id1-3-2-2-9-3">
              <text:list-item text:style-override="id1-3-2-2-9-3-1">
                <text:number>a.</text:number>
                <text:p text:style-name="al">Subsidies met minder dan € 500,- verschil wordt het verschil in 2017 in een één stap op- /afgebouwd;</text:p>
              </text:list-item>
              <text:list-item text:style-override="id1-3-2-2-9-3-2">
                <text:number>b.</text:number>
                <text:p text:style-name="al">Subsidies tussen € 500,- en € 1.500,- verschil wordt het verschil in 2017 en 2018 op-/afgebouwd met een tussenstap van 50%;</text:p>
              </text:list-item>
              <text:list-item text:style-override="id1-3-2-2-9-3-3">
                <text:number>c.</text:number>
                <text:p text:style-name="al">Subsidies met meer dan € 1.500,- verschil wordt het verschil in 2017, 2018 en 2019 in drie stappen op-/afgebouwd: 30%, 50% en 70%.</text:p>
              </text:list-item>
            </text:list>
          </text:section>
          <text:section text:name="artikel_id1-3-2-2-10" text:style-name="artikel">
            <text:p text:style-name="artikel_kop_titel"><text:span text:style-name="artikel_kop_label">Artikel</text:span> <text:span text:style-name="artikel_kop_nr">10</text:span> Afwijkingsmogelijkheden</text:p>
            <text:p text:style-name="al">Het college kan besluiten voor andere dan de hierboven vermelde activiteiten subsidie te verstrekken voor zover deze bijdragen aan het realiseren van het doel van de subsidie genoemd in artikel 2. </text:p>
          </text:section>
          <text:section text:name="artikel_id1-3-2-2-11" text:style-name="artikel">
            <text:p text:style-name="artikel_kop_titel"><text:span text:style-name="artikel_kop_label">Artikel</text:span> <text:span text:style-name="artikel_kop_nr">11 Slotbepalingen</text:span> </text:p>
            <text:list text:style-name="id1-3-2-2-11-2">
              <text:list-item text:style-override="id1-3-2-2-11-2">
                <text:number> 1. </text:number>
                <text:p text:style-name="al">De Nadere regels Subsidie Sportstimulering vastgesteld op 19 januari 2016 worden ingetrokken.</text:p>
              </text:list-item>
              <text:list-item text:style-override="id1-3-2-2-11-3">
                <text:number> 2. </text:number>
                <text:p text:style-name="al">Deze regeling treedt in werking op 1 januari 2018. </text:p>
              </text:list-item>
              <text:list-item text:style-override="id1-3-2-2-11-4">
                <text:number> 3. </text:number>
                <text:p text:style-name="al">Op bezwaarschriften ingediend voor het tijdstip van inwerkingtreding van deze regeling en bezwaarschriften ingediend na het tijdstip van inwerkingtreding van deze regeling maar die betrekking hebben op subsidieverleningen van vóór de inwerkingtreding van deze regeling wordt beslist conform de in het eerste lid ingetrokken regeling. </text:p>
              </text:list-item>
              <text:list-item text:style-override="id1-3-2-2-11-5">
                <text:number> 4. </text:number>
                <text:p text:style-name="al">Deze regeling wordt aangehaald als: “Nadere regels Subsidie Sportstimulering”</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vergadering van 19 december 2017  </text:span>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Alkmaar,</text:span></text:p>
          </text:section>
          <text:section text:name="ondertekening_id1-3-2-3-3">
            <text:p><text:span text:style-name="functie"/></text:p>
            <text:p><text:span text:style-name="functie">P.M. Bruinooge, burgemeester</text:span></text:p>
          </text:section>
          <text:section text:name="ondertekening_id1-3-2-3-4">
            <text:p><text:span text:style-name="functie"/></text:p>
            <text:p><text:span text:style-name="functie">W. van Twuijver, gemeentesecretaris</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6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Sportstimulering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2</meta:user-defined>
    <meta:user-defined meta:name="OVERHEIDop.GmbID/DC.identifier">gmb-2017-233662</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384152/384152_1.html</meta:user-defined>
    <meta:user-defined meta:name="DCTERMS.alternative">Nadere regels Subsidie Sportstimuler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