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1-46-3">
      <text:list-level-style-bullet text:bullet-char="•" text:level="1">
        <style:list-level-properties text:min-label-width="10mm"/>
      </text:list-level-style-bullet>
    </text:list-style>
    <style:style style:family="table-column" style:parent-style-name="colspec" style:name="id1-3-2-2-1-49-1-1">
      <style:table-column-properties/>
    </style:style>
    <style:style style:family="table-column" style:parent-style-name="colspec" style:name="id1-3-2-2-1-49-1-2">
      <style:table-column-properties/>
    </style:style>
    <style:style style:family="table-column" style:parent-style-name="colspec" style:name="id1-3-2-2-1-49-1-3">
      <style:table-column-properties/>
    </style: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office:automatic-styles>
  <office:body>
    <office:text>
      <text:p text:style-name="new_page_staatscourant"/>
      <text:p text:style-name="single-kop-titel">Wijzigingsbesluit beleidsregels maatschappelijke ondersteuning gemeente Noordoostpolder</text:p>
      <text:section text:name="regeling_id1-3-2" text:style-name="regeling">
        <text:section text:name="aanhef_id1-3-2-1" text:style-name="aanhef">
          <text:section text:name="preambule_id1-3-2-1-1" text:style-name="preambule">
            <text:p text:style-name="al">Het college van burgemeester en wethouders van de gemeente Noordoostpolder;</text:p>
            <text:p text:style-name="al">gelet op de Wet maatschappelijke ondersteuning 2015, het Uitvoeringsbesluit maatschappelijke ondersteuning 2015 (Algemene Maatregel van Bestuur) en de Verordening maatschappelijke ondersteuning gemeente Noordoostpolder 2015;</text:p>
            <text:p text:style-name="al"/>
            <text:p text:style-name="al">overwegende dat de normtijden van de huishoudelijke ondersteuning moet worden aangepast;</text:p>
            <text:p text:style-name="al"/>
            <text:p text:style-name="al">overwegende dat het wenselijk is vanwege ervaringen bij de uitvoering van de Wet maatschappelijke ondersteuning om de beleidsregels maatschappelijke ondersteuning gemeente Noordoostpolder aan tepassen;</text:p>
            <text:p text:style-name="al"/>
            <text:p text:style-name="al">
            <text:span text:style-name="nadrukvet">Besluit:</text:span>
          </text:p>
            <text:p text:style-name="al">Vast te stellen het navolgende Wijzigingsbesluit Beleidsregels maatschappelijke ondersteuning gemeente Noordoostpold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De Beleidsregels maatschappelijke ondersteuning worden gewijzigd als volgt.</text:span>
            </text:p>
            <text:p text:style-name="al"/>
            <text:list text:style-name="id1-3-2-2-1-3">
              <text:list-item text:style-override="id1-3-2-2-1-3-1">
                <text:number>A.</text:number>
                <text:p text:style-name="al">De tekst bij artikel 6.24 wordt vervangen door de volgende tekst::</text:p>
              </text:list-item>
            </text:list>
            <text:p text:style-name="al">Huishoudelijke ondersteuning valt uiteen in twee maatwerkvoorzieningen: schoonmaakondersteuning (voorheen HH1) en ondersteuning bij regie/zorg over het huishouden (voorheen HH2).</text:p>
            <text:p text:style-name="al">De indicatie voor huishoudelijke ondersteuning vindt plaats op basis van specifieke (deel)taken die overgenomen dienen te worden, de gebruiksruimten en het aantal personen in het huishouden. Dit alles op basis van de persoonlijke omstandigheden en kenmerken van de client. De normtijden die gehanteerd worden zijn gebaseerd op onderzoek van Onderzoeksbureau HHM.</text:p>
            <text:p text:style-name="al"/>
            <text:p text:style-name="al">De onderzoeken van HHM hebben bij een twintigtal verschillende gemeenten plaatsgevonden en zijn representatief om de gemeentelijke normtijden huishoudelijke hulp aan te toetsen. Voor gemeentelijke normtijden huishoudelijke ondersteuning wordt verwezen naar bijlage 2 en bijlage 3.  </text:p>
            <text:p text:style-name="al">Indirecte tijd behelst de tijd die de hulp per bezoek besteedt aan aankomst, vertrek, administratie en sociale interactie met de cliënt. De WMO consulent onderzoekt welke activiteiten moeten worden overgenomen van de cliënt voor het bereiken van de resultaten, hoeveel tijd dat kost (conform de normtijdentabel) en hoe vaak dit moet worden gedaan (conform de normtijden tabel). Daar waar de individuele situatie dat noodzaakt kan gemotiveerd van de richtlijn worden afgeweken. De uitkomst in uren kan leiden tot meer of minder uren dan onder de Normtijden HHM het geval zou zijn geweest. </text:p>
            <text:p text:style-name="al"/>
            <text:p text:style-name="al">De gemeentelijke normtijden zijn verder verfijnd ten opzichte van de vorige normtijden en betrekken op basis van de Wmo 2015 het zelf-organiserend vermogen van de cliënt en zijn zelfredzaamheid. Delen van de activiteiten waarbij de cliënt wordt ondersteund, kunnen wellicht wél zelf door de cliënt worden uitgevoerd (bijv. cliënt kan zelf wasmachine en droger laden en klein wasgoed opvouwen, hij/zij heeft echter wel hulp nodig bij het vouwen en opruimen van het grote wasgoed en het strijken). Uitgangspunt bij het gemeentelijk beleid is dat de cliënt altijd de zorg ontvangt die hij/zij nodig heeft.</text:p>
            <text:p text:style-name="al"/>
            <text:list text:style-name="id1-3-2-2-1-12">
              <text:list-item text:style-override="id1-3-2-2-1-12-1">
                <text:number>II.</text:number>
                <text:p text:style-name="al">Bijlage 2 van de Beleidsregels maatschappelijke ondersteuning wordt vervangen door de volgende bijlage:</text:p>
              </text:list-item>
            </text:list>
            <text:p text:style-name="al">
            <text:span text:style-name="nadrukvet">Bijlage 2 Normtijden huishoudelijke ondersteuning</text:span>
          </text:p>
            <text:p text:style-name="al">
            <text:span text:style-name="nadrukcur">Als bedoeld in artikel 6.24.</text:span>
          </text:p>
            <text:p text:style-name="al"/>
            <text:p text:style-name="al">Deze normtijden zijn richtinggevend voor het indiceren van huishoudelijke ondersteuning. De ondersteuningsvraag van de cliënt wordt in de context beschouwd, en resulteert in maatwerk voor wat betreft de benodigde uren ondersteuning. </text:p>
            <text:p text:style-name="al"/>
            <text:p text:style-name="al">
            <text:span text:style-name="nadrukcur">
              <text:span text:style-name="nadrukvet">1. Taken schoonmaakondersteuning</text:span>
            </text:span>   </text:p>
            <text:p text:style-name="al"/>
            <text:p text:style-name="al">
            <text:span text:style-name="nadrukvet">1.1 </text:span>
            <text:span text:style-name="nadrukvet">Indirecte tijd</text:span>
          </text:p>
            <text:p text:style-name="al">De tijd voor indirecte werkzaamheden (jas ophangen, praatje maken etc.) is niet in de taken opgenomen maar wordt apart afgegeven. Indirecte tijd wordt altijd afgegeven en bedraagt 20 minuten per keer. Hierbij wordt er uitgegaan van ondersteuning 1 keer in de week of 1 keer in de twee weken.</text:p>
            <text:p text:style-name="al"/>
            <text:p text:style-name="al">
            <text:span text:style-name="nadrukvet">1.2 Het doen van boodschappen voor het dagelijkse leven </text:span>
          </text:p>
            <text:p text:style-name="al">Hieronder vallen het samenstellen van een boodschappenlijst en het inkopen en opbergen van boodschappen. Dit kan 1 keer per week worden gedaan en daar kan maximaal 55 minuten per week voor worden toegekend. Oplossingen middels eigen netwerk, boodschappenservice en vrijwilligersdienst zijn voorliggend.</text:p>
            <text:p text:style-name="al"> </text:p>
            <text:p text:style-name="al">Uit de vaste jurisprudentie van de Centrale Raad van Beroep wordt het volgende afgeleid. Voor kant- en klare maaltijden, bezorgen van maaltijden en een boodschappendienst van de supermarkt kan het college uitgaan van de vooronderstelling dat deze betaalbaar en geschikt zijn, mits aanwezig uiteraard. Dat wil zeggen dat het op de weg van de aanvrager is om aannemelijk te maken dat dit niet het geval is (CRVB:2011:BR6634, In CRVB:2012:BY3938, CRVB:2012:BY2147, CRVB:2013:2205, In CRVB:2014:4276 en CRVB:2015:97).</text:p>
            <text:p text:style-name="al"> </text:p>
            <text:p text:style-name="al">Indien de afstand tot de winkels erg groot is (mensen die in buitengebied wonen), kan 30 minuten extra worden toegekend. Dit zal zelden het geval zijn.</text:p>
            <text:p text:style-name="al"> </text:p>
            <text:p text:style-name="al">Als het gaat om een cliëntsysteem van meer dan 4 personen of als er kinderen jonger dan 12 jaar aanwezig zijn, kan 2x per week boodschappen worden toegekend. Dit is een uitzondering welke goed afgewogen moet worden.</text:p>
            <text:p text:style-name="al"> </text:p>
            <text:p text:style-name="al">Eigen keuzen of verzoeken, zoals de keuze voor speciaal voedsel dat maar beperkt te koop aangeboden wordt zodat extra gereisd moet worden, of het doen van boodschappen in een groot aantal winkels, worden niet gehonoreerd. De noodzaak van dergelijke wensen dient altijd geobjectiveerd te worden.</text:p>
            <text:p text:style-name="al"> </text:p>
            <text:p text:style-name="al">
            <text:span text:style-name="nadrukvet">1.3 Licht poetswerk in huis, kamers opruimen </text:span>
          </text:p>
            <text:p text:style-name="al">Hieronder vallen de volgende activiteiten:</text:p>
            <text:p text:style-name="al">Afwassen, bedden opmaken, opruimen, stof afnemen op ooghoogte, planten water geven.</text:p>
            <text:list text:style-name="id1-3-2-2-1-37">
              <text:list-item text:style-override="id1-3-2-2-1-37-1">
                <text:number>•</text:number>
                <text:p text:style-name="al">Woning met 1 slaapkamer 25 minuten. </text:p>
              </text:list-item>
              <text:list-item text:style-override="id1-3-2-2-1-37-2">
                <text:number>•</text:number>
                <text:p text:style-name="al">Iedere extra slaapkamer is 5 minuten.</text:p>
              </text:list-item>
            </text:list>
            <text:p text:style-name="al"> </text:p>
            <text:p text:style-name="al">
            <text:span text:style-name="nadrukcur">Deeltaken die gescoord kunnen worden waarna een percentage van de normtijd kan worden aangehouden rekening houdend met de zwaarte van de taken:</text:span>
          </text:p>
            <text:p text:style-name="al"> </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Afwassen/vaatwasser inrui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den opma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 afnemen op ooghoog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nten water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
            <text:span text:style-name="nadrukvet">1.4 Zwaar huishoudelijk werk </text:span>
          </text:p>
            <text:p text:style-name="al">Hieronder vallen: Hoog/Laag afstoffen, stofzuigen/swifferen, soppen van sanitair en keuken, bedden verschonen, ramen lappen binnenzijde, opruimen huishoudelijk afval.</text:p>
            <text:p text:style-name="al"> </text:p>
            <text:list text:style-name="id1-3-2-2-1-46">
              <text:list-item text:style-override="id1-3-2-2-1-46-1">
                <text:number>•</text:number>
                <text:p text:style-name="al">Woning met 1 slaapkamer: 90 minuten</text:p>
              </text:list-item>
              <text:list-item text:style-override="id1-3-2-2-1-46-2">
                <text:number>•</text:number>
                <text:p text:style-name="al">Extra slaapkamer: 15 minuten.</text:p>
              </text:list-item>
              <text:list-item text:style-override="id1-3-2-2-1-46-3">
                <text:number>•</text:number>
                <text:p text:style-name="al">Extra hobbykamer: 20 minuten</text:p>
              </text:list-item>
            </text:list>
            <text:p text:style-name="al"> </text:p>
            <text:p text:style-name="al">
            <text:span text:style-name="nadrukcur">Deeltaken die gescoord kunnen worden waarna een percentage van de normtijd kan worden aangehouden, rekening houdend met de zwaarte van de taken:</text:span>
          </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Hoog/Laag afstoff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ofzuigen/Swiff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ilet schoon hou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dkam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dden versch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men lappen bin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uilniszak/Klik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In de indicatie voor het licht en zwaar huishoudelijke ondersteuning kan rekening worden gehouden met:</text:p>
            <text:list text:style-name="id1-3-2-2-1-52">
              <text:list-item text:style-override="id1-3-2-2-1-52-1">
                <text:number>•</text:number>
                <text:p text:style-name="al">vervuilingsgraad ten gevolge van de beperkingen (en niet door verwaarlozing): maximaal 60 minuten</text:p>
              </text:list-item>
              <text:list-item text:style-override="id1-3-2-2-1-52-2">
                <text:number>•</text:number>
                <text:p text:style-name="al">Allergie en/of COPD-problematiek in een gesaneerde woning: maximaal 60 minuten.</text:p>
              </text:list-item>
              <text:list-item text:style-override="id1-3-2-2-1-52-3">
                <text:number>•</text:number>
                <text:p text:style-name="al">aanwezigheid van jonge kinderen kan extra tijd worden toegekend. Dit goed objectiveren en beschrijven waarom dat nodig is. Kinderen &gt; 12 jaar: 30 minuten extra (maximaal 90 minuten).</text:p>
              </text:list-item>
              <text:list-item text:style-override="id1-3-2-2-1-52-4">
                <text:number>•</text:number>
                <text:p text:style-name="al">verzorging van huisdieren wordt niet meegenomen in de beoordeling. Het houden van dieren is een eigen keuze.</text:p>
              </text:list-item>
            </text:list>
            <text:p text:style-name="al"> </text:p>
            <text:p text:style-name="al">
            <text:span text:style-name="nadrukvet">1.5 Verzorging kleding/linnengoed</text:span>
          </text:p>
            <text:p text:style-name="al">Hier wordt onder gerekend: sorteren en wassen van kleding met behulp van een wasmachine, was drogen in een droger, opvouwen, strijken van overhemden en blouses en opbergen van het wasgoed.</text:p>
            <text:p text:style-name="al"> </text:p>
            <text:list text:style-name="id1-3-2-2-1-57">
              <text:list-item text:style-override="id1-3-2-2-1-57-1">
                <text:number>•</text:number>
                <text:p text:style-name="al">Eenpersoonshuishouden 55 minuten per week</text:p>
              </text:list-item>
              <text:list-item text:style-override="id1-3-2-2-1-57-2">
                <text:number>•</text:number>
                <text:p text:style-name="al">Twee persoonshuishouden: 65 minuten per week</text:p>
              </text:list-item>
            </text:list>
            <text:p text:style-name="al"> </text:p>
            <text:p text:style-name="al">Wanneer cliënten aangeven een deel van de was verzorging zelf uit te voeren kan de afgeronde HHM normtijd horende bij een gemiddelde eigen kracht worden gehanteerd. </text:p>
            <text:list text:style-name="id1-3-2-2-1-60">
              <text:list-item text:style-override="id1-3-2-2-1-60-1">
                <text:number>•</text:number>
                <text:p text:style-name="al">Bij een gemiddelde eigen kracht: 40 minuten per week bij een één of tweepersoonshuishouden.</text:p>
              </text:list-item>
            </text:list>
            <text:p text:style-name="al"> </text:p>
            <text:p text:style-name="al">Je kunt extra tijd indiceren in bijzondere gevallen: </text:p>
            <text:list text:style-name="id1-3-2-2-1-63">
              <text:list-item text:style-override="id1-3-2-2-1-63-1">
                <text:number>•</text:number>
                <text:p text:style-name="al">Bij aanwezigheid van kinderen onder de 16 jaar: 30 minuten per week extra</text:p>
              </text:list-item>
              <text:list-item text:style-override="id1-3-2-2-1-63-2">
                <text:number>•</text:number>
                <text:p text:style-name="al">Bij bedlegerige personen: 30 minuten per week extra</text:p>
              </text:list-item>
              <text:list-item text:style-override="id1-3-2-2-1-63-3">
                <text:number>•</text:number>
                <text:p text:style-name="al">Bij extra bewassing door overmatige transpiratie, incontinentie, speekselverlies: 30 minuten per week extra </text:p>
              </text:list-item>
            </text:list>
            <text:p text:style-name="al"/>
            <text:p text:style-name="al">
            <text:span text:style-name="nadrukcur">Deeltaken die gescoord kunnen worden waarna een percentage van de normtijd kan worden aangehouden rekening houdend met de zwaarte van de taken:</text:span>
          </text:p>
            <text:section text:name="table_id1-3-2-2-1-66" text:style-name="table">
              <text:p text:style-name="table_top"/>
              <table:table table:style-name="tgroup">
                <table:table-column table:style-name="id1-3-2-2-1-66-1-1"/>
                <table:table-column table:style-name="id1-3-2-2-1-66-1-2"/>
                <table:table-column table:style-name="id1-3-2-2-1-66-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Wasmachine la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in dr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strij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 vouwen en wegleg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p text:style-name="al">Een bovenlader of de wasmachine/droger op hoogte zetten is soms al toereikend. Een droger is algemeen gebruikelijk. Ondergoed en beddengoed wordt niet gestreken, wel gevouwen.</text:p>
            <text:p text:style-name="al"/>
            <text:p text:style-name="al">
            <text:span text:style-name="nadrukvet">
              <text:span text:style-name="nadrukcur">2. Taken ondersteuning bij regie/zorg over het huishouden</text:span>
            </text:span>  </text:p>
            <text:p text:style-name="al">Het gaat hier niet om de maatwerkvoorziening individuele ondersteuning. </text:p>
            <text:p text:style-name="al"> </text:p>
            <text:p text:style-name="al">
            <text:span text:style-name="nadrukvet">2.1 Opvangen en verzorgen van jonge kinderen</text:span>
          </text:p>
            <text:p text:style-name="al">Het gaat hierbij om een ouder die tijdelijk niet in staat is de ouderrol op zich te nemen.</text:p>
            <text:p text:style-name="al">Opvang/verzorging van kinderen &lt;12 jaar. De ouder(s) blijft ALTIJD verantwoordelijk voor de kinderen. Kinderopvang tot 5 dagen per week is redelijk om te vragen. </text:p>
            <text:p text:style-name="al"> </text:p>
            <text:p text:style-name="al">De verantwoordelijke ouder(s) dient een oplossing te vinden voor opvang door de week en weekend. De indicatie overstijgt nooit 40 uur per week, indien noodzakelijk, maximaal 3 maanden. </text:p>
            <text:p text:style-name="al"> </text:p>
            <text:p text:style-name="al">Een kind van 3 maanden of ouder kan 5 dagen naar een kinderdagverblijf. Verder is de crèche, kinderdagverblijf, overblijven op school, voor- en naschoolse opvang voorliggend. </text:p>
            <text:p text:style-name="al">Tot en met 7 jaar dient een kind geholpen te worden met:</text:p>
            <text:list text:style-name="id1-3-2-2-1-81">
              <text:list-item text:style-override="id1-3-2-2-1-81-1">
                <text:number>•</text:number>
                <text:p text:style-name="al">naar bed brengen (10 min per keer)</text:p>
              </text:list-item>
              <text:list-item text:style-override="id1-3-2-2-1-81-2">
                <text:number>•</text:number>
                <text:p text:style-name="al">wassen en aankleden (20 min per dag)</text:p>
              </text:list-item>
              <text:list-item text:style-override="id1-3-2-2-1-81-3">
                <text:number>•</text:number>
                <text:p text:style-name="al">eten en drinken geven (20 min per maaltijd)</text:p>
              </text:list-item>
              <text:list-item text:style-override="id1-3-2-2-1-81-4">
                <text:number>•</text:number>
                <text:p text:style-name="al">evt. luiers verschonen (10 min per keer)</text:p>
              </text:list-item>
              <text:list-item text:style-override="id1-3-2-2-1-81-5">
                <text:number>•</text:number>
                <text:p text:style-name="al">naar school/crèche brengen (15 min per keer).</text:p>
              </text:list-item>
            </text:list>
            <text:p text:style-name="al"> </text:p>
            <text:p text:style-name="al">Meer of minder tijd kan worden geïndiceerd vanwege het aantal kinderen, de leeftijd van de kinderen, de gezondheidssituatie, het functioneren van kinderen/huisgenoten, aanwezigheid gedragsproblematiek, samenvallende activiteiten.</text:p>
            <text:p text:style-name="al"> </text:p>
            <text:p text:style-name="al">
            <text:span text:style-name="nadrukvet">2.2 Organisatie van het huishouden</text:span>
          </text:p>
            <text:p text:style-name="al">De inzet van een maatwerkvoorziening kan in meer of mindere mate afhankelijk zijn van de vraag in hoeverre de cliënt beschikt over regievermogen. De Wmo 2015 kent geen definitie van regievermogen. Het onderzoek kan er op gericht zijn vast te stellen of de cliënt regieproblemen heeft. Het gaat dan over de vraag of de cliënt beperkingen heeft in het vermogen om een adequaat oordeel te vormen over dagelijks voorkomende situaties op het gebied van sociale redzaamheid, probleemgedrag, psychisch functioneren of geheugen en oriëntatie.</text:p>
            <text:p text:style-name="al">Tot organisatie van het huishouden wordt gerekend het (samen met de cliënt) kunnen bepalen welke huishoudelijke werkzaamheden wanneer worden gedaan (regievoering over het huishouden) waaronder in incidentele gevallen het verzorgen van brood- en/of warme maaltijden.</text:p>
            <text:p text:style-name="al"> </text:p>
            <text:p text:style-name="al">Regie voeren over het huishouden: 30 minuten</text:p>
            <text:p text:style-name="al">Meer tijd kan worden geïndiceerd wanneer het niet alleen gaat om het aansturen maar ook om het “samen opwerken” met betrekking tot huishoudelijke taken. Hierbij worden maximaal de normtijden voor een taak gehanteerd, zoals beschreven in deze bijlage.</text:p>
            <text:p text:style-name="al"> </text:p>
            <text:p text:style-name="al">
            <text:span text:style-name="nadrukvet">2.3 Maaltijden: broodmaaltijd, warme maaltijd </text:span>
          </text:p>
            <text:p text:style-name="al">Hieronder vallen wat betreft de broodmaaltijd: broodmaaltijd klaarzetten, tafel dekken en afruimen, koffie/thee zetten. </text:p>
            <text:p text:style-name="al"> </text:p>
            <text:list text:style-name="id1-3-2-2-1-95">
              <text:list-item text:style-override="id1-3-2-2-1-95-1">
                <text:number>•</text:number>
                <text:p text:style-name="al">Brood: 1x per dag smeren. Dit houdt in 20 minuten voor het ontbijt en 5 minuten extra als er een tweede maaltijd voor tussen de middag afgedekt in koelkast moet worden klaargezet. </text:p>
              </text:list-item>
              <text:list-item text:style-override="id1-3-2-2-1-95-2">
                <text:number>•</text:number>
                <text:p text:style-name="al">Bij aanwezigheid van kinderen onder de 12 jaar kun je per kind 5 min. Extra per dag berekenen.</text:p>
              </text:list-item>
              <text:list-item text:style-override="id1-3-2-2-1-95-3">
                <text:number>•</text:number>
                <text:p text:style-name="al">Wat betreft de warme maaltijd vallen hieronder: eten klaarzetten (aanreiken) of bereiden (opwarmen of voorbereiden en koken) tafel dekken en afruimen. Opwarmen van de warme maaltijd (kant-en klaar/tafeltje dekje): 15 minuten per dag.</text:p>
              </text:list-item>
              <text:list-item text:style-override="id1-3-2-2-1-95-4">
                <text:number>•</text:number>
                <text:p text:style-name="al">Koken wordt alléén geïndiceerd als er geen gebruik gemaakt kan worden van voorliggende voorzieningen, bijvoorbeeld in verband met een zeer speciaal dieet. De noodzaak van een speciaal dieet dient door een arts geobjectiveerd te worden: er kan voor het koken 35 minuten per dag geïndiceerd worden.</text:p>
              </text:list-item>
            </text:list>
            <text:p text:style-name="al"> </text:p>
            <text:p text:style-name="al">
            <text:span text:style-name="nadrukvet">2.4 Advies, instructie, voorlichting (AIV) gericht op het huishouden (HH2)</text:span>
          </text:p>
            <text:p text:style-name="al">Instructie omgaan met hulpmiddelen, instructie licht huishoudelijk werk, instructie textielverzorging, instructie boodschappen doen, instructie koken.</text:p>
            <text:p text:style-name="al">Tijd die ingezet kan worden is 30 minuten, maximaal 3x per week voor 6 weken.</text:p>
            <text:p text:style-name="al"> </text:p>
            <text:p text:style-name="al">
            <text:span text:style-name="nadrukvet">2.5 Gebruikelijke hulp</text:span>
          </text:p>
            <text:p text:style-name="al">Een volwassenen huisgenoot van 23 jaar en ouder dient het huishouden geheel over te nemen.</text:p>
            <text:p text:style-name="al"> </text:p>
            <text:p text:style-name="al">Een 18- tot 23-jarige wordt verondersteld een eenpersoonshuishouden te kunnen voeren. Het college kan dit in het algemeen normeren naar 2 uur uitstelbare taken en 3 uur niet uitstelbare taken per week. Daarnaast kunnen zij eventuele jongere gezinsleden verzorgen en begeleiden.</text:p>
            <text:p text:style-name="al"> </text:p>
            <text:p text:style-name="al">In geval de leefeenheid van de zorgvrager mede bestaat uit kinderen, dan gaan we er vanuit dat de kinderen, afhankelijk van hun leeftijd en psychosociaal functioneren, een bijdrage kunnen leveren aan de huishoudelijke taken.</text:p>
            <text:list text:style-name="id1-3-2-2-1-107">
              <text:list-item text:style-override="id1-3-2-2-1-107-1">
                <text:number>•</text:number>
                <text:p text:style-name="al">Kinderen tot 5 jaar leveren geen bijdrage aan de huishouding.</text:p>
              </text:list-item>
              <text:list-item text:style-override="id1-3-2-2-1-107-2">
                <text:number>•</text:number>
                <text:p text:style-name="al">Kinderen tussen 5-12 jaar worden naar hun eigen mogelijkheden betrokken bij lichte huishoudelijke werkzaamheden als opruimen, tafel dekken/afruimen, afwassen/afdrogen, boodschap doen, kleding in de wasmand gooien.</text:p>
              </text:list-item>
              <text:list-item text:style-override="id1-3-2-2-1-107-3">
                <text:number>•</text:number>
                <text:p text:style-name="al">Kinderen vanaf 13 jaar kunnen, naast bovengenoemde taken hun eigen kamer op orde houden, d.w.z. rommel opruimen, stofzuigen, bed verschonen.</text:p>
              </text:list-item>
            </text:list>
            <text:p text:style-name="al"/>
            <text:p text:style-name="al">C. Bijlage 3van de Beleidsregels maatschappelijke ondersteuning wordt vervangen door de volgende bijlage: :</text:p>
            <text:p text:style-name="al"/>
            <text:p text:style-name="al">Bijlage 3. Normtijden HHM vs normtijden gemeente Noordoostpolder per 2017</text:p>
            <text:p text:style-name="al"/>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Noordoostpolder</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Normtijden HHM</text:span>
                    </text:p>
                  </table:table-cell>
                  <table:table-cell table:style-name="cell_frame_all" table:number-rows-spanned="1" table:number-columns-spanned="1">
                    <text:p text:style-name="table_al">
                      <text:span text:style-name="nadrukvet">Normtijden gemeente Noordoostpolder</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
                      <text:span text:style-name="nadrukvet">Boodschappen doen</text:span>
                    </text:p>
                  </table:table-cell>
                  <table:table-cell table:style-name="cell_frame_all" table:number-rows-spanned="1" table:number-columns-spanned="1">
                    <text:p text:style-name="table_al">51 min. / week</text:p>
                    <text:p text:style-name="table_al">Max. 2 x per week</text:p>
                    <text:p text:style-name="table_al">(bij meer dan 4 personen of bij kinderen jonger dan 12 jaar)</text:p>
                    <text:p text:style-name="table_al">Bij grote afstand tot winkel: normtijd CIZ hanteren, dus + 30 min.</text:p>
                  </table:table-cell>
                  <table:table-cell table:style-name="cell_frame_all" table:number-rows-spanned="1" table:number-columns-spanned="1">
                    <text:p text:style-name="table_al">55 min.</text:p>
                    <text:p text:style-name="table_al">Max. 2 x per week</text:p>
                    <text:p text:style-name="table_al">(bij meer dan 4 personen of bij kinderen jonger dan 12 jaar)</text:p>
                    <text:p text:style-name="table_al">Bij grote afstand tot de winkel + 30 minuten per keer</text:p>
                    <text:p text:style-name="table_al">  </text:p>
                  </table:table-cell>
                  <table:table-cell table:style-name="cell_frame_all" table:number-rows-spanned="1" table:number-columns-spanned="1">
                    <text:p text:style-name="table_al">De tijden uit het HHM onderzoek zijn afgerond op vijftallen, zodat de normering in de praktijk werkbaar is. Dit geldt voor alle activiteiten.</text:p>
                    <text:p text:style-name="table_al">  </text:p>
                  </table:table-cell>
                </table:table-row>
                <table:table-row table:style-name="row">
                  <table:table-cell table:style-name="cell_frame_all" table:number-rows-spanned="1" table:number-columns-spanned="1">
                    <text:p text:style-name="table_al">
                      <text:span text:style-name="nadrukvet">Licht huishoudelijk werk</text:span>
                    </text:p>
                  </table:table-cell>
                  <table:table-cell table:style-name="cell_frame_all" table:number-rows-spanned="1" table:number-columns-spanned="1">
                    <text:p text:style-name="table_al">Woning met 1 slaapkamer: 23,5 min.</text:p>
                    <text:p text:style-name="table_al">- extra slaapkamer: + 4 min.</text:p>
                  </table:table-cell>
                  <table:table-cell table:style-name="cell_frame_all" table:number-rows-spanned="1" table:number-columns-spanned="1">
                    <text:p text:style-name="table_al">Woning met 1 slaapkamer: 25 min.</text:p>
                    <text:p text:style-name="table_al">-extra slaapkamer: + 5 min.</text:p>
                    <text:p text:style-name="table_al">  </text:p>
                  </table:table-cell>
                  <table:table-cell table:style-name="cell_frame_all" table:number-rows-spanned="1" table:number-columns-spanned="1">
                    <text:p text:style-name="table_al">Tijden HHM normering zijn afgerond overgenomen.</text:p>
                  </table:table-cell>
                </table:table-row>
                <table:table-row table:style-name="row">
                  <table:table-cell table:style-name="cell_frame_all" table:number-rows-spanned="1" table:number-columns-spanned="1">
                    <text:p text:style-name="table_al">
                      <text:span text:style-name="nadrukvet">Zwaar huishoudelijk werk</text:span>
                    </text:p>
                  </table:table-cell>
                  <table:table-cell table:style-name="cell_frame_all" table:number-rows-spanned="1" table:number-columns-spanned="1">
                    <text:p text:style-name="table_al">Woning met 1 slaapkamer: 87,3 min.</text:p>
                    <text:p text:style-name="table_al">-extra slaapkamer: + 13.7 min.</text:p>
                    <text:p text:style-name="table_al">-extra hobbykamer:+ 20,9 min.</text:p>
                  </table:table-cell>
                  <table:table-cell table:style-name="cell_frame_all" table:number-rows-spanned="1" table:number-columns-spanned="1">
                    <text:p text:style-name="table_al">Woning met 1 slaapkamer: 90 min.</text:p>
                    <text:p text:style-name="table_al">Extra slaapkamer: 15 min.</text:p>
                    <text:p text:style-name="table_al">Extra hobbykamer: 20 min. </text:p>
                    <text:p text:style-name="table_al">    </text:p>
                  </table:table-cell>
                  <table:table-cell table:style-name="cell_frame_all" table:number-rows-spanned="1" table:number-columns-spanned="1">
                    <text:p text:style-name="table_al">Tijden HHM normering zijn afgerond overgenomen.</text:p>
                    <text:p text:style-name="table_al">De tijd voor een hobbykamer wordt in principe naar beneden afgerond omdat hier in combinatie met basis zwaar en indirecte tijd op 0.1 min. na voldoende tijd wordt afgegeven. Wanneer naast deze activiteiten geen andere activiteiten worden geïndiceerd (die ruimte in de indicatie geven) kan 5 minuten extra worden gerekend.</text:p>
                  </table:table-cell>
                </table:table-row>
                <table:table-row table:style-name="row">
                  <table:table-cell table:style-name="cell_frame_all" table:number-rows-spanned="1" table:number-columns-spanned="1">
                    <text:p text:style-name="table_al">
                      <text:span text:style-name="nadrukvet">Factoren meer/ minder hulp voor lichte en zware taken</text:span>
                    </text:p>
                  </table:table-cell>
                  <table:table-cell table:style-name="cell_frame_all" table:number-rows-spanned="1" table:number-columns-spanned="1">
                    <text:p text:style-name="table_al">HHM adviseert hanteren van MO zaak normen, aangezien verder onderzoek niet mogelijk is. Betreft maatwerk</text:p>
                    <text:p text:style-name="table_al">  </text:p>
                  </table:table-cell>
                  <table:table-cell table:style-name="cell_frame_all" table:number-rows-spanned="1" table:number-columns-spanned="1">
                    <text:p text:style-name="table_al">-Kinderen &lt; 12 jaar: + 30 min. (max 90 min.)</text:p>
                    <text:p text:style-name="table_al">-psychogeriatrische problematiek of gedragsproblematiek: 30 min.</text:p>
                    <text:p text:style-name="table_al">-COPD en/of allergie in gesaneerde woning: + 60 min.</text:p>
                    <text:p text:style-name="table_al">-Hoge vervuilingsgraad als gevolg van beperkingen, niet door bestaande leefwijze: max. +60 min.</text:p>
                    <text:p text:style-name="table_al"/>
                    <text:p text:style-name="table_al">Voor de verzorging van dieren wordt geen extra tijd berekend, dit is al verdisconteerd in de marge van de normtijden.  </text:p>
                  </table:table-cell>
                  <table:table-cell table:style-name="cell_frame_all" table:number-rows-spanned="1" table:number-columns-spanned="1">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Verzorging kleding/ linnengoed</text:span>
                    </text:p>
                  </table:table-cell>
                  <table:table-cell table:style-name="cell_frame_all" table:number-rows-spanned="1" table:number-columns-spanned="1">
                    <text:p text:style-name="table_al">Eenpersoonshuishouden: 54,3 min/ week</text:p>
                    <text:p text:style-name="table_al">Tweepersoonshuishouden: 62,5 min/ week</text:p>
                    <text:p text:style-name="table_al">  </text:p>
                    <text:p text:style-name="table_al">Bij gemiddelde eigen kracht: 38 min/week bij een of tweepersoonshuishouden. </text:p>
                    <text:p text:style-name="table_al">  </text:p>
                    <text:p text:style-name="table_al">Extra tijd volgens normen MO zaak, aangezien verder onderzoek niet mogelijk is. Betreft maatwerk.</text:p>
                  </table:table-cell>
                  <table:table-cell table:style-name="cell_frame_all" table:number-rows-spanned="1" table:number-columns-spanned="1">
                    <text:p text:style-name="table_al">Eenpersoonshuishouden: 55 min/ week</text:p>
                    <text:p text:style-name="table_al">Tweepersoonshuishouden: 65 min/ week</text:p>
                    <text:p text:style-name="table_al">  </text:p>
                    <text:p text:style-name="table_al">Bij gemiddelde eigen kracht: 40 min/week bij een of tweepersoonshuishouden. </text:p>
                    <text:p text:style-name="table_al">  </text:p>
                    <text:p text:style-name="table_al">Extra tijd:</text:p>
                    <text:p text:style-name="table_al">-aanwezigheid kinderen &lt; 16 jaar: + 30 min./ week/ kind</text:p>
                    <text:p text:style-name="table_al">-bedlegerige personen: +30 min./ week</text:p>
                    <text:p text:style-name="table_al">-extra bewassing door overmatige transpiratie, incontinentie, speekselverlies: + 30 min/week</text:p>
                    <text:p text:style-name="table_al">  </text:p>
                  </table:table-cell>
                  <table:table-cell table:style-name="cell_frame_all" table:number-rows-spanned="1" table:number-columns-spanned="1">
                    <text:p text:style-name="table_al">Tijden HHM normering zijn afgerond overgenomen.</text:p>
                    <text:p text:style-name="table_al">  </text:p>
                    <text:p text:style-name="table_al">Wanneer cliënten aangeven een deel van de wasverzorging zelf uit te voeren kan de (afgeronde) HHM normtijd horende bij een gemiddelde eigen kracht worden ingezet.</text:p>
                    <text:p text:style-name="table_al">  </text:p>
                    <text:p text:style-name="table_al">De extra tijd die nodig is, moet goed gemotiveerd worden. De tijden die genoemd worden, zijn een richtlijn en kunnen niet zonder meer worden overgenomen.</text:p>
                  </table:table-cell>
                </table:table-row>
                <table:table-row table:style-name="row">
                  <table:table-cell table:style-name="cell_frame_all" table:number-rows-spanned="1" table:number-columns-spanned="1">
                    <text:p text:style-name="table_al">
                      <text:span text:style-name="nadrukvet">Broodmaaltijden</text:span>
                    </text:p>
                  </table:table-cell>
                  <table:table-cell table:style-name="cell_frame_all" table:number-rows-spanned="1" table:number-columns-spanned="1">
                    <text:p text:style-name="table_al">20 minuten per keer</text:p>
                    <text:p text:style-name="table_al">  </text:p>
                  </table:table-cell>
                  <table:table-cell table:style-name="cell_frame_all" table:number-rows-spanned="1" table:number-columns-spanned="1">
                    <text:p text:style-name="table_al">20 minuten per keer voor ontbijt en 5 minuten per keer als er een tweede maaltijd afgedekt in de koelkast moet worden klaargezet</text:p>
                    <text:p text:style-name="table_al">  </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Warme maaltijden</text:span>
                    </text:p>
                  </table:table-cell>
                  <table:table-cell table:style-name="cell_frame_all" table:number-rows-spanned="1" table:number-columns-spanned="1">
                    <text:p text:style-name="table_al">Maaltijd opwarmen: 15 minuten per keer</text:p>
                    <text:p text:style-name="table_al">Maaltijd koken: 35 minuten per keer</text:p>
                  </table:table-cell>
                  <table:table-cell table:style-name="cell_frame_all" table:number-rows-spanned="1" table:number-columns-spanned="1">
                    <text:p text:style-name="table_al">Maaltijd opwarmen: 15 minuten per keer</text:p>
                    <text:p text:style-name="table_al">Maaltijd koken: 35 minuten per keer</text:p>
                    <text:p text:style-name="table_al">  </text:p>
                  </table:table-cell>
                  <table:table-cell table:style-name="cell_frame_all" table:number-rows-spanned="1" table:number-columns-spanned="1">
                    <text:p text:style-name="table_al">De maaltijden zijn de enige activiteiten waarbij HHM boven de normering van de MO zaak zit. Reden hiervoor is dat er 5 minuten wordt gerekend per bezoek als indirecte tijd.</text:p>
                  </table:table-cell>
                </table:table-row>
                <table:table-row table:style-name="row">
                  <table:table-cell table:style-name="cell_frame_all" table:number-rows-spanned="1" table:number-columns-spanned="1">
                    <text:p text:style-name="table_al">
                      <text:span text:style-name="nadrukvet">Opvang en verzorging van kinderen</text:span>
                    </text:p>
                  </table:table-cell>
                  <table:table-cell table:style-name="cell_frame_all" table:number-rows-spanned="1" table:number-columns-spanned="1">
                    <text:p text:style-name="table_al">Advies: geen normtijd aangeven. Is maatwerk</text:p>
                  </table:table-cell>
                  <table:table-cell table:style-name="cell_frame_all" table:number-rows-spanned="1" table:number-columns-spanned="1">
                    <text:p text:style-name="table_al">Altijd maatwerk.</text:p>
                    <text:p text:style-name="table_al">    </text:p>
                  </table:table-cell>
                  <table:table-cell table:style-name="cell_frame_all" table:number-rows-spanned="1" table:number-columns-spanned="1">
                    <text:p text:style-name="table_al">Individuele omstandigheden maken maatwerk noodzakelijk. Voor tijdsnormering van deelactiviteiten (denk bijv. aan wassen/ aankleden kind) wordt verwezen naar de normering van de MO-zaak.</text:p>
                  </table:table-cell>
                </table:table-row>
                <table:table-row table:style-name="row">
                  <table:table-cell table:style-name="cell_frame_all" table:number-rows-spanned="1" table:number-columns-spanned="1">
                    <text:p text:style-name="table_al">
                      <text:span text:style-name="nadrukvet">Organisatie van het huishouden</text:span>
                    </text:p>
                  </table:table-cell>
                  <table:table-cell table:style-name="cell_frame_all" table:number-rows-spanned="1" table:number-columns-spanned="1">
                    <text:p text:style-name="table_al">Advies: naast basis van 30 minuten per week maatwerk bieden of normering meerwerk overnemen van MO zaak.</text:p>
                    <text:p text:style-name="table_al">Normering MO zaak: meerwerk door aanwezigheid van kinderen (+30), psychogeriatrische/ gedragsproblematiek(+30), communicatieproblemen door beperkingen (+30)</text:p>
                  </table:table-cell>
                  <table:table-cell table:style-name="cell_frame_all" table:number-rows-spanned="1" table:number-columns-spanned="1">
                    <text:p text:style-name="table_al">30 minuten per week</text:p>
                    <text:p text:style-name="table_al">Voor eventueel meerwerk door omstandigheden maatwerk bieden. </text:p>
                    <text:p text:style-name="table_al">  </text:p>
                  </table:table-cell>
                  <table:table-cell table:style-name="cell_frame_all" table:number-rows-spanned="1" table:number-columns-spanned="1">
                    <text:p text:style-name="table_al">Basis gelijk aan Mo- zaak normering. Maatwerk bieden v.w.b. meerwerk. Dit zal sterk afhangen van de individuele omstandigheden, waaronder een eventuele indicatie voor ondersteuning. </text:p>
                  </table:table-cell>
                </table:table-row>
                <table:table-row table:style-name="row">
                  <table:table-cell table:style-name="cell_frame_all" table:number-rows-spanned="1" table:number-columns-spanned="1">
                    <text:p text:style-name="table_al">
                      <text:span text:style-name="nadrukvet">Advies, instructie, voorlichting gericht op het huishouden</text:span>
                    </text:p>
                  </table:table-cell>
                  <table:table-cell table:style-name="cell_frame_all" table:number-rows-spanned="1" table:number-columns-spanned="1">
                    <text:p text:style-name="table_al">Advies: normering overnemen van MO zaak:</text:p>
                    <text:p text:style-name="table_al">30 minuten per keer, maximaal 3 keer per week voor 6 weken</text:p>
                  </table:table-cell>
                  <table:table-cell table:style-name="cell_frame_all" table:number-rows-spanned="1" table:number-columns-spanned="1">
                    <text:p text:style-name="table_al">30 minuten per keer, maximaal 3 keer per week voor 6 weken.</text:p>
                    <text:p text:style-name="table_al">  </text:p>
                  </table:table-cell>
                  <table:table-cell table:style-name="cell_frame_all" table:number-rows-spanned="1" table:number-columns-spanned="1">
                    <text:p text:style-name="table_al">Tijden van MO zaak overgenomen, omdat HHM hier geen onderzoek naar heeft kunnen do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Dit besluit tot wijziging van de Beleidsregels maatschappelijke ondersteuning gemeente Noordoostpolder  treedt in werking op 1 januari 2018.</text:p>
            <text:p text:style-name="al"/>
          </text:section>
        </text:section>
        <text:section text:name="regeling-sluiting_id1-3-2-3" text:style-name="regeling-sluiting">
          <text:section text:name="slotformulering_id1-3-2-3-1" text:style-name="slotformulering">
            <text:p text:style-name="al">
            <text:span text:style-name="nadrukcur">Aldus vastgesteld in de vergadering van het college op 12 december 2017</text:span>
          </text:p>
          </text:section>
          <text:section text:name="ondertekening_id1-3-2-3-2">
            <text:p><text:span text:style-name="functie">Secretaris</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3660</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0</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60</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beleidsregels maatschappelijke ondersteuning gemeente Noordoost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660</meta:user-defined>
    <meta:user-defined meta:name="OVERHEIDop.GmbID/DC.identifier">gmb-2017-233660</meta:user-defined>
    <meta:user-defined meta:name="OVERHEID.TaxonomieBeleidsagenda/OVERHEID.category">Sociale zekerheid | Organisatie en beleid</meta:user-defined>
    <meta:user-defined meta:name="OVERHEID.Gemeente/DC.spatial">Noordoostpolder</meta:user-defined>
    <meta:user-defined meta:name="DC.source">wet Wet maatschappelijke ondersteuning 2015;1.0:c:BWBR0035362&amp;g=2016-08-01</meta:user-defined>
    <meta:user-defined meta:name="DC.source">amvb Uitvoeringsbesluit Wmo 2015;1.0:c:BWBR0035733&amp;g=2017-12-16</meta:user-defined>
    <meta:user-defined meta:name="DC.source">;http://decentrale.regelgeving.overheid.nl/cvdr/XHTMLoutput/Historie/Noordoostpolder/338182/338182_3.html</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Beleidsregels</meta:user-defined>
    <meta:user-defined meta:name="OVERHEID.Gemeente/DCTERMS.publisher">Noordoostpolder</meta:user-defined>
    <meta:user-defined meta:name="OVERHEID.Gemeente/OVERHEID.authority">Noordoostpolder</meta:user-defined>
    <meta:user-defined meta:name="OVERHEIDop.versieInformatie"/>
  </office:meta>
</office:document-meta>
</file>