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6-3-1">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7-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8-3">
      <text:list-level-style-number style:num-format="" style:num-prefix="&quot;5f." text:level="1" text:start-value="5">
        <style:list-level-properties text:min-label-width="10mm"/>
      </text:list-level-style-number>
      <text:list-level-style-number style:num-format="" style:num-prefix="&quot;5f." text:level="2">
        <style:list-level-properties text:min-label-width="10mm" text:space-before="10mm"/>
      </text:list-level-style-number>
    </text:list-style>
    <text:list-style style:name="id1-3-2-2-1-8-3-1">
      <text:list-level-style-number style:num-format="" style:num-prefix="&quot;5f." text:level="1" text:start-value="5">
        <style:list-level-properties text:min-label-width="10mm"/>
      </text:list-level-style-number>
      <text:list-level-style-number style:num-format="" style:num-prefix="&quot;5f."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quot;2b." text:level="1" text:start-value="2">
        <style:list-level-properties text:min-label-width="10mm"/>
      </text:list-level-style-number>
      <text:list-level-style-number style:num-format="" style:num-prefix="&quot;2b." text:level="2">
        <style:list-level-properties text:min-label-width="10mm" text:space-before="10mm"/>
      </text:list-level-style-number>
    </text:list-style>
    <text:list-style style:name="id1-3-2-2-1-11-3-1">
      <text:list-level-style-number style:num-format="" style:num-prefix="&quot;2b." text:level="1" text:start-value="2">
        <style:list-level-properties text:min-label-width="10mm"/>
      </text:list-level-style-number>
      <text:list-level-style-number style:num-format="" style:num-prefix="&quot;2b." text:level="2">
        <style:list-level-properties text:min-label-width="10mm" text:space-before="10mm"/>
      </text:list-level-style-number>
    </text:list-style>
    <text:list-style style:name="id1-3-2-2-1-13-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7-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3">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8-3-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9-3">
      <text:list-level-style-number style:num-format="" style:num-prefix="&quot;8." text:level="1" text:start-value="8">
        <style:list-level-properties text:min-label-width="10mm"/>
      </text:list-level-style-number>
      <text:list-level-style-number style:num-format="" style:num-prefix="&quot;8." text:level="2">
        <style:list-level-properties text:min-label-width="10mm" text:space-before="10mm"/>
      </text:list-level-style-number>
    </text:list-style>
    <text:list-style style:name="id1-3-2-2-1-19-3-1">
      <text:list-level-style-number style:num-format="" style:num-prefix="&quot;8." text:level="1" text:start-value="8">
        <style:list-level-properties text:min-label-width="10mm"/>
      </text:list-level-style-number>
      <text:list-level-style-number style:num-format="" style:num-prefix="&quot;8."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20-3-1">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21-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1-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22-3-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schoten 201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oktober 2017;</text:p>
            <text:p text:style-name="al"/>
            <text:p text:style-name="al">gelet op <text:a xlink:href="http://wetten.overheid.nl/jci1.3:c:BWBR0005416&amp;titeldeel=III&amp;hoofdstuk=IX&amp;artikel=149&amp;z=2017-07-01&amp;g=2017-07-01" xlink:type="simple">artikel 149 van de Gemeentewet</text:a>, de <text:a xlink:href="http://wetten.overheid.nl/jci1.3:c:BWBR0024779&amp;z=2016-07-01&amp;g=2016-07-01" xlink:type="simple">Wet algemene bepalingen omgevingsrecht</text:a>, de <text:a xlink:href="http://wetten.overheid.nl/jci1.3:c:BWBR0003245&amp;z=2017-08-30&amp;g=2017-08-30" xlink:type="simple">Wet milieubeheer</text:a> en de <text:a xlink:href="http://wetten.overheid.nl/jci1.3:c:BWBR0006622&amp;z=2017-07-12&amp;g=2017-07-12" xlink:type="simple">Wegenverkeerswet 1994</text:a>;</text:p>
          </text:section>
          <text:section text:name="afkondiging_id1-3-2-1-2" text:style-name="afkondiging">
            <text:p text:style-name="afkondiging_top"/>
            <text:p text:style-name="al"> besluit: </text:p>
            <text:p text:style-name="al"/>
          </text:section>
        </text:section>
        <text:section text:name="regeling-tekst_id1-3-2-2" text:style-name="regeling-tekst">
          <text:section text:name="hoofdstuk_id1-3-2-2-1" text:style-name="hoofdstuk">
            <text:p text:style-name="hoofdstuk_kop">Inhoudelijke wijzigingen</text:p>
            <text:section text:name="artikel_id1-3-2-2-1-2" text:style-name="artikel">
              <text:p text:style-name="artikel_kop_titel"><text:span text:style-name="artikel_kop_label">Artikel</text:span> <text:span text:style-name="artikel_kop_nr">I</text:span> </text:p>
              <text:p text:style-name="al">“Artikel 1:3 vervalt.”</text:p>
            </text:section>
            <text:section text:name="artikel_id1-3-2-2-1-3" text:style-name="artikel">
              <text:p text:style-name="artikel_kop_titel"><text:span text:style-name="artikel_kop_label">Artikel</text:span> <text:span text:style-name="artikel_kop_nr">II</text:span> </text:p>
              <text:p text:style-name="al">In Artikel 1:6 (Intrekking of wijziging van vergunning of ontheffing), onderdeel d, wordt na ‘gemaakt binnen’ ingevoegd: ‘of gedurende’.</text:p>
            </text:section>
            <text:section text:name="artikel_id1-3-2-2-1-4" text:style-name="artikel">
              <text:p text:style-name="artikel_kop_titel"><text:span text:style-name="artikel_kop_label">Artikel</text:span> <text:span text:style-name="artikel_kop_nr">III</text:span> </text:p>
              <text:p text:style-name="al">Artikel 1:7 (Geldingsduur vergunning) komt te luiden:</text:p>
              <text:list text:style-name="id1-3-2-2-1-4-3">
                <text:list-item text:style-override="id1-3-2-2-1-4-3-1">
                  <text:number>"1.</text:number>
                  <text:p text:style-name="al">De vergunning of ontheffing geldt voor onbepaalde tijd, tenzij bij de vergunning of ontheffing anders is bepaald of de aard van de vergunning of ontheffing zich daartegen verzet.</text:p>
                </text:list-item>
                <text:list-item text:style-override="id1-3-2-2-1-4-3-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5" text:style-name="artikel">
              <text:p text:style-name="artikel_kop_titel"><text:span text:style-name="artikel_kop_label">Artikel</text:span> <text:span text:style-name="artikel_kop_nr">IV</text:span> </text:p>
              <text:p text:style-name="al">Artikel 1:8 (Weigeringsgronden) komt te luiden:</text:p>
              <text:list text:style-name="id1-3-2-2-1-5-3">
                <text:list-item text:style-override="id1-3-2-2-1-5-3-1">
                  <text:number>"1.</text:number>
                  <text:p text:style-name="al">Een vergunning of ontheffing kan in ieder geval worden geweigerd in het belang van:</text:p>
                  <text:list text:style-name="id1-3-2-2-1-5-3-1-3">
                    <text:list-item text:style-override="id1-3-2-2-1-5-3-1-3-1">
                      <text:number>a.</text:number>
                      <text:p text:style-name="al">de openbare orde;</text:p>
                    </text:list-item>
                    <text:list-item text:style-override="id1-3-2-2-1-5-3-1-3-2">
                      <text:number>b.</text:number>
                      <text:p text:style-name="al">de openbare veiligheid;</text:p>
                    </text:list-item>
                    <text:list-item text:style-override="id1-3-2-2-1-5-3-1-3-3">
                      <text:number>c.</text:number>
                      <text:p text:style-name="al">de volksgezondheid;</text:p>
                    </text:list-item>
                    <text:list-item text:style-override="id1-3-2-2-1-5-3-1-3-4">
                      <text:number>d.</text:number>
                      <text:p text:style-name="al">de bescherming van het milieu of het welzijn van dieren;</text:p>
                    </text:list-item>
                    <text:list-item text:style-override="id1-3-2-2-1-5-3-1-3-5">
                      <text:number>e.</text:number>
                      <text:p text:style-name="al">het aanzien van een rijks- of gemeentelijk monument danwel een beschermd dorpsgezicht;</text:p>
                    </text:list-item>
                    <text:list-item text:style-override="id1-3-2-2-1-5-3-1-3-6">
                      <text:number>f.</text:number>
                      <text:p text:style-name="al">de welstand.</text:p>
                    </text:list-item>
                  </text:list>
                </text:list-item>
                <text:list-item text:style-override="id1-3-2-2-1-5-3-2">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5-3-3">
                  <text:number>3.</text:number>
                  <text:p text:style-name="al">Een vergunning of ontheffing voor bepaalde door de burgemeester aan te wijzen categorieën van evenementenvergunningen kan worden geweigerd als de aanvraag minder dan 10 weken voor de beoogde datum van de beoogde activiteit is ingediend en daarvoor een behoorlijke behandeling van de aanvraag niet mogelijk is.</text:p>
                </text:list-item>
                <text:list-item text:style-override="id1-3-2-2-1-5-3-4">
                  <text:number>4.</text:number>
                  <text:p text:style-name="al">Een vergunning of ontheffing voor een exploitatievergunning kan worden geweigerd als de aanvraag daarvoor minder dan 5 weken voor de beoogde datum van de beoogde activiteit is ingediend en daarvoor een behoorlijke behandeling van de aanvraag niet mogelijk is.”</text:p>
                </text:list-item>
              </text:list>
            </text:section>
            <text:section text:name="artikel_id1-3-2-2-1-6" text:style-name="artikel">
              <text:p text:style-name="artikel_kop_titel"><text:span text:style-name="artikel_kop_label">Artikel</text:span> <text:span text:style-name="artikel_kop_nr">V</text:span> </text:p>
              <text:p text:style-name="al">Het vierde lid van artikel 2:10 (Voorwerpen op, aan of boven de weg) komt te luiden:</text:p>
              <text:list text:style-name="id1-3-2-2-1-6-3">
                <text:list-item text:style-override="id1-3-2-2-1-6-3-1">
                  <text:number>"4.</text:number>
                  <text:p text:style-name="al"> Het bevoegd gezag kan een omgevingsvergunning verlenen voor het in het eerste lid bedoelde gebruik, voor zover dit een activiteit betreft als bedoeld in artikel 2.2, eerste lid, onder j of k, van de Wet algemene bepalingen omgevingsrecht. “</text:p>
                </text:list-item>
              </text:list>
            </text:section>
            <text:section text:name="artikel_id1-3-2-2-1-7" text:style-name="artikel">
              <text:p text:style-name="artikel_kop_titel"><text:span text:style-name="artikel_kop_label">Artikel</text:span> <text:span text:style-name="artikel_kop_nr">VI</text:span> </text:p>
              <text:p text:style-name="al">Het eerste lid van artikel 2:12 (Maken, veranderen van een uitweg) komt te luiden: </text:p>
              <text:list text:style-name="id1-3-2-2-1-7-3">
                <text:list-item text:style-override="id1-3-2-2-1-7-3-1">
                  <text:number>"1.</text:number>
                  <text:p text:style-name="al"> Het is verboden zonder of in afwijking van een omgevingsvergunning van het bevoegd gezag een uitweg te maken naar de weg of verandering te brengen in een bestaande uitweg naar de weg.”</text:p>
                </text:list-item>
              </text:list>
            </text:section>
            <text:section text:name="artikel_id1-3-2-2-1-8" text:style-name="artikel">
              <text:p text:style-name="artikel_kop_titel"><text:span text:style-name="artikel_kop_label">Artikel</text:span> <text:span text:style-name="artikel_kop_nr">VII</text:span> </text:p>
              <text:p text:style-name="al">Het vijfde lid, onderdeel f, van artikel 2:25 (Evenementen) komt te luiden:</text:p>
              <text:list text:style-name="id1-3-2-2-1-8-3">
                <text:list-item text:style-override="id1-3-2-2-1-8-3-1">
                  <text:number>"5f.</text:number>
                  <text:p text:style-name="al">er worden alleen kleine objecten geplaatst met een oppervlakte van minder dan 16 m2 per object.”</text:p>
                </text:list-item>
              </text:list>
            </text:section>
            <text:section text:name="artikel_id1-3-2-2-1-9" text:style-name="artikel">
              <text:p text:style-name="artikel_kop_titel"><text:span text:style-name="artikel_kop_label">Artikel</text:span> <text:span text:style-name="artikel_kop_nr">VIII</text:span> </text:p>
              <text:p text:style-name="al">AFDELING 8. (TOEZICHT OP DE HORECABEDRIJVEN) komt te luiden:</text:p>
              <text:p text:style-name="al">“AFDELING 8. TOEZICHT OP DE OPENBARE INRICHTINGEN</text:p>
              <text:p text:style-name="al">Artikel 2:27 Begripsbepaling</text:p>
              <text:list text:style-name="id1-3-2-2-1-9-5">
                <text:list-item text:style-override="id1-3-2-2-1-9-5-1">
                  <text:number>1.</text:number>
                  <text:p text:style-name="al">In deze afdeling wordt verstaan onder:</text:p>
                  <text:list text:style-name="id1-3-2-2-1-9-5-1-3">
                    <text:list-item text:style-override="id1-3-2-2-1-9-5-1-3-1">
                      <text:number>a.</text:number>
                      <text:p text:style-name="al">openbare inrichting:</text:p>
                      <text:list text:style-name="id1-3-2-2-1-9-5-1-3-1-3">
                        <text:list-item text:style-override="id1-3-2-2-1-9-5-1-3-1-3-1">
                          <text:number>1.</text:number>
                          <text:p text:style-name="al">een hotel, restaurant, pension, café, cafetaria, snackbar, discotheek, buurthuis of clubhuis;</text:p>
                        </text:list-item>
                        <text:list-item text:style-override="id1-3-2-2-1-9-5-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9-5-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9-5-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Artikel 2:28 Exploitatievergunning openbare inrichting</text:p>
              <text:list text:style-name="id1-3-2-2-1-9-7">
                <text:list-item text:style-override="id1-3-2-2-1-9-7-1">
                  <text:number>1.</text:number>
                  <text:p text:style-name="al">Het is verboden een openbare inrichting te exploiteren zonder vergunning van de burgemeester. </text:p>
                </text:list-item>
                <text:list-item text:style-override="id1-3-2-2-1-9-7-2">
                  <text:number>2.</text:number>
                  <text:p text:style-name="al">Het eerste lid geldt niet voor:</text:p>
                  <text:list text:style-name="id1-3-2-2-1-9-7-2-3">
                    <text:list-item text:style-override="id1-3-2-2-1-9-7-2-3-1">
                      <text:number>a.</text:number>
                      <text:p text:style-name="al">een zorginstelling;</text:p>
                    </text:list-item>
                    <text:list-item text:style-override="id1-3-2-2-1-9-7-2-3-2">
                      <text:number>b.</text:number>
                      <text:p text:style-name="al">een museum;</text:p>
                    </text:list-item>
                    <text:list-item text:style-override="id1-3-2-2-1-9-7-2-3-3">
                      <text:number>c.</text:number>
                      <text:p text:style-name="al">een openbare inrichting voor het nuttigen van niet-alcoholische dranken in een winkelruimte in de zin van de Winkeltijdenwet en niet zijnde een inrichting, die in het maatschappelijk verkeer wordt aangeduid als een smartshop, growshop of coffee shop indien het de openbare inrichting niet meer ruimte inneemt dan maximaal 10m2 en maximaal 20% van het totale vloeroppervlak van de voor de clientèle toegankelijke binnenruimte, en indien geen terras aanwezig is of beoogd is. De ingebruikname van de ruimte als voornoemd moet wel bij het college worden gemeld.</text:p>
                    </text:list-item>
                  </text:list>
                </text:list-item>
              </text:list>
              <text:list text:style-name="id1-3-2-2-1-9-8">
                <text:list-item text:style-override="id1-3-2-2-1-9-8-1">
                  <text:number>3.</text:number>
                  <text:p text:style-name="al"> De burgemeester weigert de vergunning indien de vestiging of exploitatie van de openbare inrichting in strijd is met een geldend bestemmingsplan, beheersverordening, exploitatieplan of voorbereidingsbesluit.</text:p>
                </text:list-item>
                <text:list-item text:style-override="id1-3-2-2-1-9-8-2">
                  <text:number>4.</text:number>
                  <text:p text:style-name="al">De vergunning vermeldt als voorschrift bedoeld in artikel 1:4 de sluitingstijden. De sluitingstijden zijn niet in strijd met het ter plekke geldende bestemmingsplan, beheersverordening, exploitatieplan of voorbereidingsbesluit.</text:p>
                </text:list-item>
                <text:list-item text:style-override="id1-3-2-2-1-9-8-3">
                  <text:number>5.</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9-8-4">
                  <text:number>6.</text:number>
                  <text:p text:style-name="al">Bij de toepassing van de in het vijf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9-8-5">
                  <text:number>7.</text:number>
                  <text:p text:style-name="al">In afwijking van artikel 2:10 is de burgemeester bevoegd om te beslissen over de ingebruikneming van de weg ten behoeve van een terras, indien een vergunningaanvraag ook betrekking heeft op bij de openbare inrichting behorende terrassen die zich op de weg bevinden. Bij vergunningvoorschrift kunnen afwijkende openingstijden van het terras worden bepaald.</text:p>
                </text:list-item>
                <text:list-item text:style-override="id1-3-2-2-1-9-8-6">
                  <text:number>8.</text:number>
                  <text:p text:style-name="al">De burgemeester kan de in het zevende lid bedoelde ingebruikneming van de weg ten behoeve van één of meer bij het de openbare inrichting behorende terrassen ook weigeren indien:</text:p>
                  <text:list text:style-name="id1-3-2-2-1-9-8-6-3">
                    <text:list-item text:style-override="id1-3-2-2-1-9-8-6-3-1">
                      <text:number>a.</text:number>
                      <text:p text:style-name="al">het beoogde gebruik schade toebrengt aan de weg danwel gevaar oplevert voor de bruikbaarheid van de weg of voor het doelmatig en veilige gebruik daarvan;</text:p>
                    </text:list-item>
                    <text:list-item text:style-override="id1-3-2-2-1-9-8-6-3-2">
                      <text:number>b.</text:number>
                      <text:p text:style-name="al">dat gebruik een belemmering kan worden voor het doelmatig beheer en onderhoud van de weg.</text:p>
                    </text:list-item>
                  </text:list>
                </text:list-item>
                <text:list-item text:style-override="id1-3-2-2-1-9-8-7">
                  <text:number>9.</text:number>
                  <text:p text:style-name="al">De burgemeester weigert de vergunning als bedoeld in het eerste lid indien in het uittreksel uit de justitiële documentatie feiten staan die een belemmering vormen voor de goede exploitatie van de openbare inrichting.</text:p>
                </text:list-item>
                <text:list-item text:style-override="id1-3-2-2-1-9-8-8">
                  <text:number>10.</text:number>
                  <text:p text:style-name="al"> Indien de aanvrager om gronden voortvloeiend uit artikel 5, lid 3 van de Wet Justitiële en Strafvorderlijke gegevens geen verklaring omtrent gedrag kan verkrijgen in verband met zijn leeftijd, kan de burgemeester ontheffing verlenen van de verplichting tot het overleggen van een verklaring van goed gedrag.</text:p>
                </text:list-item>
                <text:list-item text:style-override="id1-3-2-2-1-9-8-9">
                  <text:number>11.</text:number>
                  <text:p text:style-name="al"> Op de vergunning bedoeld in het eerste lid is paragraaf 4.1.3.3 van de Algemene wet bestuursrecht (positieve fictieve beschikking bij niet tijdig beslissen) niet van toepassing.</text:p>
                </text:list-item>
              </text:list>
              <text:p text:style-name="al">Artikel 2:29 Sluitingstijd</text:p>
              <text:list text:style-name="id1-3-2-2-1-9-10">
                <text:list-item text:style-override="id1-3-2-2-1-9-10-1">
                  <text:number>1.</text:number>
                  <text:p text:style-name="al">Het is de exploitant verboden de openbare inrichting voor bezoekers geopend te hebben, of bezoekers in openbare inrichting te laten verblijven: op maandag tot en met vrijdag tussen 01.00 uur en 05.00 uur, en op zaterdag en zondag tussen 03.00 uur en 05.00 uur. </text:p>
                </text:list-item>
                <text:list-item text:style-override="id1-3-2-2-1-9-10-2">
                  <text:number>2.</text:number>
                  <text:p text:style-name="al">De burgemeester kan door middel van een vergunningvoorschrift andere sluitingstijden vaststellen voor een afzonderlijke openbare inrichting of voor een bij een inrichting behorend terras.</text:p>
                </text:list-item>
                <text:list-item text:style-override="id1-3-2-2-1-9-10-3">
                  <text:number>3.</text:number>
                  <text:p text:style-name="al">Het eerste en het derde lid zijn niet van toepassing op situaties waarin bij of krachtens de Wet milieubeheer is voorzien.</text:p>
                </text:list-item>
              </text:list>
              <text:p text:style-name="al">Artikel 2:30 Afwijking sluitingstijd; tijdelijke sluiting</text:p>
              <text:list text:style-name="id1-3-2-2-1-9-12">
                <text:list-item text:style-override="id1-3-2-2-1-9-12-1">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vaststellen of tijdelijk sluiting bevelen.</text:p>
                </text:list-item>
                <text:list-item text:style-override="id1-3-2-2-1-9-12-2">
                  <text:number>2.</text:number>
                  <text:p text:style-name="al">De burgemeester kan mondeling onmiddellijke sluiting bevelen van een openbare inrichting indien lid 1 van toepassing is. Deze bevoegdheid heeft de burgemeester ook indien de openbare inrichting zich bevindt op een terrein dat is aangewezen als evenemententerrein.</text:p>
                </text:list-item>
                <text:list-item text:style-override="id1-3-2-2-1-9-12-3">
                  <text:number>3.</text:number>
                  <text:p text:style-name="al">Het in het eerste lid bepaalde geldt niet voorzover in het daarin geregelde onderwerp wordt voorzien door artikel 13b van de Opiumwet.</text:p>
                </text:list-item>
              </text:list>
              <text:p text:style-name="al">Artikel 2:31 Aanwezigheid in gesloten openbare inrichting</text:p>
              <text:p text:style-name="al">Het is verboden in een openbare inrichting:</text:p>
              <text:list text:style-name="id1-3-2-2-1-9-15">
                <text:list-item text:style-override="id1-3-2-2-1-9-15-1">
                  <text:number>a.</text:number>
                  <text:p text:style-name="al">de orde te verstoren;</text:p>
                </text:list-item>
                <text:list-item text:style-override="id1-3-2-2-1-9-15-2">
                  <text:number>b.</text:number>
                  <text:p text:style-name="al">zich te bevinden na sluitingstijd als bedoeld in artikel 2:29 of gedurende de tijd dat de inrichting gesloten dient te zijn op grond van een besluit krachtens artikel 2:30, eerste lid;</text:p>
                </text:list-item>
                <text:list-item text:style-override="id1-3-2-2-1-9-15-3">
                  <text:number>c.</text:number>
                  <text:p text:style-name="al">op het terras spijzen of dranken te verstrekken aan personen die geen gebruik maken van het terras.</text:p>
                </text:list-item>
              </text:list>
              <text:p text:style-name="al">Artikel 2:32 Handel in horecabedrijven</text:p>
              <text:p text:style-name="al">(Vervallen)</text:p>
              <text:p text:style-name="al"/>
              <text:p text:style-name="al">Artikel 2:33 Ordeverstoring</text:p>
              <text:p text:style-name="al">(Vervallen)</text:p>
              <text:p text:style-name="al"/>
              <text:p text:style-name="al">Artikel 2:34 Het college als bevoegd bestuursorgaan</text:p>
              <text:p text:style-name="al">Indien een openbare inrichting geen voor het publiek openstaand gebouw of bijbehorend erf is in de zin van artikel 174 van de Gemeentewet , treedt het college bij de toepassing van artikel 2:28 tot en met 2:31 op als bevoegd bestuursorgaan”.</text:p>
            </text:section>
            <text:section text:name="artikel_id1-3-2-2-1-10" text:style-name="artikel">
              <text:p text:style-name="artikel_kop_titel"><text:span text:style-name="artikel_kop_label">Artikel</text:span> <text:span text:style-name="artikel_kop_nr">IX</text:span> </text:p>
              <text:p text:style-name="al">Artikel 2:38 (Verschaffing gegevens nachtregister) komt te luiden:</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1-11" text:style-name="artikel">
              <text:p text:style-name="artikel_kop_titel"><text:span text:style-name="artikel_kop_label">Artikel</text:span> <text:span text:style-name="artikel_kop_nr">X</text:span> </text:p>
              <text:p text:style-name="al">Het tweede lid, onder b, van artikel 2:39 (Speelgelegenheden en speelautomatenhal) komt te luiden:</text:p>
              <text:list text:style-name="id1-3-2-2-1-11-3">
                <text:list-item text:style-override="id1-3-2-2-1-11-3-1">
                  <text:number>"2b.</text:number>
                  <text:p text:style-name="al">speelgelegenheden waarvoor de raad van bestuur van de kansspelautoriteit bevoegd is vergunning te verlenen.”</text:p>
                </text:list-item>
              </text:list>
            </text:section>
            <text:section text:name="artikel_id1-3-2-2-1-12" text:style-name="artikel">
              <text:p text:style-name="artikel_kop_titel"><text:span text:style-name="artikel_kop_label">Artikel</text:span> <text:span text:style-name="artikel_kop_nr">XI</text:span> </text:p>
              <text:p text:style-name="al">In artikel 2:42 (Plakken en Kladden), tweede lid, onderdeel b, wordt ‘kalk, krijt, teer’ vervangen door: ‘kalk, teer,’.</text:p>
            </text:section>
            <text:section text:name="artikel_id1-3-2-2-1-13" text:style-name="artikel">
              <text:p text:style-name="artikel_kop_titel"><text:span text:style-name="artikel_kop_label">Artikel</text:span> <text:span text:style-name="artikel_kop_nr">XII</text:span> </text:p>
              <text:p text:style-name="al">Artikel 2:57 (Uitlaten honden) komt te luiden:</text:p>
              <text:list text:style-name="id1-3-2-2-1-13-3">
                <text:list-item text:style-override="id1-3-2-2-1-13-3-1">
                  <text:number>"1.</text:number>
                  <text:p text:style-name="al">Het is de eigenaar of houder van een hond verboden die hond te laten verblijven of te laten lopen: </text:p>
                  <text:list text:style-name="id1-3-2-2-1-13-3-1-3">
                    <text:list-item text:style-override="id1-3-2-2-1-13-3-1-3-1">
                      <text:number>a.</text:number>
                      <text:p text:style-name="al">binnen de bebouwde kom op een openbare plaats in de zin van artikel 1:1 aanhef onder a zonder dat die hond aangelijnd is; </text:p>
                    </text:list-item>
                    <text:list-item text:style-override="id1-3-2-2-1-13-3-1-3-2">
                      <text:number>b.</text:number>
                      <text:p text:style-name="al">op een voor het publiek toegankelijke kinderspeelplaats, zandbak of speelweide of op een andere door het college aangewezen plaats;</text:p>
                    </text:list-item>
                    <text:list-item text:style-override="id1-3-2-2-1-13-3-1-3-3">
                      <text:number>c.</text:number>
                      <text:p text:style-name="al">buiten de bebouwde kom op een door het college aangewezen plaats indien de hond niet is aangelijnd; of </text:p>
                    </text:list-item>
                    <text:list-item text:style-override="id1-3-2-2-1-13-3-1-3-4">
                      <text:number>d.</text:number>
                      <text:p text:style-name="al">op de weg zonder voorzien te zijn van een halsband of een ander identificatiemerk dat de eigenaar of houder duidelijk doet kennen. </text:p>
                    </text:list-item>
                  </text:list>
                </text:list-item>
                <text:list-item text:style-override="id1-3-2-2-1-13-3-2">
                  <text:number>2.</text:number>
                  <text:p text:style-name="al">Het verbod in het eerste lid, aanhef en onder a, is niet van toepassing op door het college aangewezen plaatsen. </text:p>
                </text:list-item>
                <text:list-item text:style-override="id1-3-2-2-1-13-3-3">
                  <text:number>3.</text:number>
                  <text:p text:style-name="al">De verboden in het eerste lid, aanhef en onder a tot en met c, is niet van toepassing op de eigenaar of houder van een hond: </text:p>
                  <text:list text:style-name="id1-3-2-2-1-13-3-3-3">
                    <text:list-item text:style-override="id1-3-2-2-1-13-3-3-3-1">
                      <text:number>a.</text:number>
                      <text:p text:style-name="al">die zich vanwege zijn handicap door een geleidehond of sociale hulphond laat begeleiden; of </text:p>
                    </text:list-item>
                    <text:list-item text:style-override="id1-3-2-2-1-13-3-3-3-2">
                      <text:number>b.</text:number>
                      <text:p text:style-name="al">die deze hond aantoonbaar gekwalificeerd opleidt tot geleidehond of sociale hulphond.”</text:p>
                    </text:list-item>
                  </text:list>
                </text:list-item>
              </text:list>
            </text:section>
            <text:section text:name="artikel_id1-3-2-2-1-14" text:style-name="artikel">
              <text:p text:style-name="artikel_kop_titel"><text:span text:style-name="artikel_kop_label">Artikel</text:span> <text:span text:style-name="artikel_kop_nr">XIII</text:span> </text:p>
              <text:p text:style-name="al">Artikel 2:59 (Gevaarlijke honden) komt te luiden:</text:p>
              <text:list text:style-name="id1-3-2-2-1-14-3">
                <text:list-item text:style-override="id1-3-2-2-1-14-3-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1-14-3-2">
                  <text:number>2.</text:number>
                  <text:p text:style-name="al">Een aanlijngebod houdt in dat de eigenaar of houder verplicht is de hond aangelijnd te houden met een lijn met een lengte, gemeten van hand tot halsband, van ten hoogste 1,50 meter. </text:p>
                </text:list-item>
                <text:list-item text:style-override="id1-3-2-2-1-14-3-3">
                  <text:number>3.</text:number>
                  <text:p text:style-name="al">Een muilkorfgebod houdt in dat de eigenaar of houder verplicht is de hond voorzien te houden van een muilkorf die: </text:p>
                  <text:list text:style-name="id1-3-2-2-1-14-3-3-3">
                    <text:list-item text:style-override="id1-3-2-2-1-14-3-3-3-1">
                      <text:number>a.</text:number>
                      <text:p text:style-name="al">vervaardigd is van stevige kunststof, van stevig leer of van beide stoffen; </text:p>
                    </text:list-item>
                    <text:list-item text:style-override="id1-3-2-2-1-14-3-3-3-2">
                      <text:number>b.</text:number>
                      <text:p text:style-name="al">door middel van een stevige leren riem zodanig rond de hals is aangebracht dat verwijdering zonder toedoen van de mens niet mogelijk is; en </text:p>
                    </text:list-item>
                    <text:list-item text:style-override="id1-3-2-2-1-14-3-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14-3-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1-15" text:style-name="artikel">
              <text:p text:style-name="artikel_kop_titel"><text:span text:style-name="artikel_kop_label">Artikel</text:span> <text:span text:style-name="artikel_kop_nr">XIV</text:span> </text:p>
              <text:p text:style-name="al">Het eerste lid van artikel 2:77 (Cameratoezicht op openbare plaatsen) komt te luiden:</text:p>
              <text:list text:style-name="id1-3-2-2-1-15-3">
                <text:list-item text:style-override="id1-3-2-2-1-15-3-1">
                  <text:number>"1.</text:number>
                  <text:p text:style-name="al">De burgemeester is bevoegd overeenkomstig artikel 151c van de Gemeentewet te besluiten tot plaatsing van camera’s voor een bepaalde duur ten behoeve van toezicht op een openbare plaats.”</text:p>
                </text:list-item>
              </text:list>
            </text:section>
            <text:section text:name="artikel_id1-3-2-2-1-16" text:style-name="artikel">
              <text:p text:style-name="artikel_kop_titel"><text:span text:style-name="artikel_kop_label">Artikel</text:span> <text:span text:style-name="artikel_kop_nr">XV</text:span> </text:p>
              <text:p text:style-name="al">Na artikel 2:78 wordt een artikel ingevoegd, luidende:</text:p>
              <text:p text:style-name="al">“Artikel 2:79 Woonoverlast als bedoeld in artikel 151d Gemeentewet</text:p>
              <text:list text:style-name="id1-3-2-2-1-16-4">
                <text:list-item text:style-override="id1-3-2-2-1-16-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6-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16-4-3">
                  <text:number>3.</text:number>
                  <text:p text:style-name="al">De last kan in ieder geval worden opgelegd bij ernstige en herhaaldelijke:</text:p>
                  <text:list text:style-name="id1-3-2-2-1-16-4-3-3">
                    <text:list-item text:style-override="id1-3-2-2-1-16-4-3-3-1">
                      <text:number>a.</text:number>
                      <text:p text:style-name="al">geluid- of geurhinder;</text:p>
                    </text:list-item>
                    <text:list-item text:style-override="id1-3-2-2-1-16-4-3-3-2">
                      <text:number>b.</text:number>
                      <text:p text:style-name="al">hinder van dieren;</text:p>
                    </text:list-item>
                    <text:list-item text:style-override="id1-3-2-2-1-16-4-3-3-3">
                      <text:number>c.</text:number>
                      <text:p text:style-name="al">hinder van bezoekers of personen die tijdelijk in een woning of op een erf aanwezig zijn;</text:p>
                    </text:list-item>
                    <text:list-item text:style-override="id1-3-2-2-1-16-4-3-3-4">
                      <text:number>d.</text:number>
                      <text:p text:style-name="al">overlast door vervuiling of verwaarlozing van een woning of een erf;</text:p>
                    </text:list-item>
                    <text:list-item text:style-override="id1-3-2-2-1-16-4-3-3-5">
                      <text:number>e.</text:number>
                      <text:p text:style-name="al">intimidatie van derden vanuit een woning of een erf.”</text:p>
                    </text:list-item>
                  </text:list>
                </text:list-item>
              </text:list>
            </text:section>
            <text:section text:name="artikel_id1-3-2-2-1-17" text:style-name="artikel">
              <text:p text:style-name="artikel_kop_titel"><text:span text:style-name="artikel_kop_label">Artikel</text:span> <text:span text:style-name="artikel_kop_nr">XVI</text:span> </text:p>
              <text:p text:style-name="al">Artikel 4.11 (Verbod tot het vellen van een houtopstand) komt te luiden:</text:p>
              <text:list text:style-name="id1-3-2-2-1-17-3">
                <text:list-item text:style-override="id1-3-2-2-1-17-3-1">
                  <text:number>"1.</text:number>
                  <text:p text:style-name="al"> Het is verboden zonder omgevingsvergunning van het bevoegd gezag houtopstanden te vellen of de doen vellen die staan vermeld op een door het college vastgestelde lijst met waardevolle bomen en houtopstanden.</text:p>
                </text:list-item>
                <text:list-item text:style-override="id1-3-2-2-1-17-3-2">
                  <text:number>2.</text:number>
                  <text:p text:style-name="al">De vergunning kan worden geweigerd:</text:p>
                  <text:list text:style-name="id1-3-2-2-1-17-3-2-3">
                    <text:list-item text:style-override="id1-3-2-2-1-17-3-2-3-1">
                      <text:number>a.</text:number>
                      <text:p text:style-name="al">indien het door de aanvrager gesteld maatschappelijk belang bij het vellen van de waardevolle boom of houtopstand niet opweegt tegen het belang bij behoud van de monumentale boom op grond van de natuurwaarde, de landschappelijke, cultuurhistorische of beeldbepalende waarde van die boom of houtopstand;</text:p>
                    </text:list-item>
                    <text:list-item text:style-override="id1-3-2-2-1-17-3-2-3-2">
                      <text:number>b.</text:number>
                      <text:p text:style-name="al">op grond van de gezondheidstoestand van de boom. </text:p>
                    </text:list-item>
                  </text:list>
                </text:list-item>
                <text:list-item text:style-override="id1-3-2-2-1-17-3-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17-3-4">
                  <text:number>4.</text:number>
                  <text:p text:style-name="al">Indien een vergunning wordt verleend kunnen daaraan opschortende voorwaarden worden verbonden in het belang van flora- en faunabehoud (bijvoorbeeld: broedseizoen) en ter voorkoming van velling terwijl het besluit onderdeel van een bestuursrechtelijke procedure is.</text:p>
                </text:list-item>
                <text:list-item text:style-override="id1-3-2-2-1-17-3-5">
                  <text:number>5.</text:number>
                  <text:p text:style-name="al">Het bevoegd gezag kan als voorwaarde bij een vergunning een herplantplicht opleggen.</text:p>
                </text:list-item>
                <text:list-item text:style-override="id1-3-2-2-1-17-3-6">
                  <text:number>6.</text:number>
                  <text:p text:style-name="al">Indien een houtopstand waarop het verbod tot vellen als bedoeld in deze afdeling van toepassing is, zonder vergunning van het bevoegd gezag is geveld dan wel op andere wijze tenietgegaan is, kan het college aan de zakelijk gerechtigde van de grond waarop zich de houtopstand bevond, dan wel aan degene die uit anderen hoofde tot het treffen van voorzieningen bevoegd is, de verplichting opleggen te herbeplanten overeenkomstig de aanwijzingen binnen een door hen te stellen termijn.</text:p>
                </text:list-item>
                <text:list-item text:style-override="id1-3-2-2-1-17-3-7">
                  <text:number>7.</text:number>
                  <text:p text:style-name="al">Wordt een verplichting als bedoeld in het vierde lid opgelegd, dan kan daarbij worden bepaald binnen welke termijn de herbeplanting plaats dient te vinden en op welke wijze niet geslaagde herbeplanting moet worden vervangen.</text:p>
                </text:list-item>
                <text:list-item text:style-override="id1-3-2-2-1-17-3-8">
                  <text:number>8.</text:number>
                  <text:p text:style-name="al">Indien de houtopstand, waarop het verbod tot vellen als bedoeld in lid 1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1-17-3-9">
                  <text:number>9.</text:number>
                  <text:p text:style-name="al">Degene aan wie een verplichting als bedoeld in het derde tot en met zevende lid is opgelegd, alsmede zijn rechtsopvolger, is verplicht daaraan te voldoen.</text:p>
                </text:list-item>
                <text:list-item text:style-override="id1-3-2-2-1-17-3-10">
                  <text:number>10.</text:number>
                  <text:p text:style-name="al">De afstand als bedoeld in artikel 5:42 lid 2 Burgerlijk Wetboek wordt vastgesteld op 0,5 meter voor bomen en op nihil voor heesters en heggen.</text:p>
                </text:list-item>
                <text:list-item text:style-override="id1-3-2-2-1-17-3-11">
                  <text:number>11.</text:number>
                  <text:p text:style-name="al">Noodkap is bij direct dreigend (omval-)gevaar toegestaan onder de voorwaarde dat de kwalificatie noodkap wordt gegeven door een gemeentelijk ambtenaar in het bezit van het Certificaat Boomveiligheidscontroleur.</text:p>
                </text:list-item>
                <text:list-item text:style-override="id1-3-2-2-1-17-3-12">
                  <text:number>12.</text:number>
                  <text:p text:style-name="al">Indien het college daarom verzoekt wordt bij de aanvraag door de aanvrager een boomeffectanalyse gevoegd en/of een boomwaardetaxatie overgelegd.</text:p>
                </text:list-item>
              </text:list>
            </text:section>
            <text:section text:name="artikel_id1-3-2-2-1-18" text:style-name="artikel">
              <text:p text:style-name="artikel_kop_titel"><text:span text:style-name="artikel_kop_label">Artikel</text:span> <text:span text:style-name="artikel_kop_nr">XVII</text:span> </text:p>
              <text:p text:style-name="al">Artikel 4:14, lid 5, (Verbod handelsreclame) komt te luiden:</text:p>
              <text:list text:style-name="id1-3-2-2-1-18-3">
                <text:list-item text:style-override="id1-3-2-2-1-18-3-1">
                  <text:number>"5.</text:number>
                  <text:p text:style-name="al">Het in dit artikel gestelde verbod geldt niet voor zover de Woningwet, de Wet algemene bepalingen omgevingsrecht, de Monumentenwet, het Activiteitenbesluit milieubeheer, de Verordening Bescherming Landschap en Natuur Zuid-Holland, de Erfgoedverordening 2010 gemeente Voorschoten, of op situaties waarin wordt voorzien door het Activiteitenbesluit milieubeheer.”</text:p>
                </text:list-item>
              </text:list>
            </text:section>
            <text:section text:name="artikel_id1-3-2-2-1-19" text:style-name="artikel">
              <text:p text:style-name="artikel_kop_titel"><text:span text:style-name="artikel_kop_label">Artikel</text:span> <text:span text:style-name="artikel_kop_nr">XVIII</text:span> </text:p>
              <text:p text:style-name="al">Artikel 5:13, lid 8, komt te luiden:</text:p>
              <text:list text:style-name="id1-3-2-2-1-19-3">
                <text:list-item text:style-override="id1-3-2-2-1-19-3-1">
                  <text:number>"8.</text:number>
                  <text:p text:style-name="al">Het verbod geldt niet voor een inzameling die wordt gehouden:</text:p>
                  <text:list text:style-name="id1-3-2-2-1-19-3-1-3">
                    <text:list-item text:style-override="id1-3-2-2-1-19-3-1-3-1">
                      <text:number>a.</text:number>
                      <text:p text:style-name="al">in besloten kring;</text:p>
                    </text:list-item>
                    <text:list-item text:style-override="id1-3-2-2-1-19-3-1-3-2">
                      <text:number>b.</text:number>
                      <text:p text:style-name="al">door een instelling met een CBF-keurmerk;</text:p>
                    </text:list-item>
                    <text:list-item text:style-override="id1-3-2-2-1-19-3-1-3-3">
                      <text:number>c.</text:number>
                      <text:p text:style-name="al">door een andere, door het college aangewezen instelling.”</text:p>
                    </text:list-item>
                  </text:list>
                </text:list-item>
              </text:list>
            </text:section>
            <text:section text:name="artikel_id1-3-2-2-1-20" text:style-name="artikel">
              <text:p text:style-name="artikel_kop_titel"><text:span text:style-name="artikel_kop_label">Artikel</text:span> <text:span text:style-name="artikel_kop_nr">XIX</text:span> </text:p>
              <text:p text:style-name="al">Artikel 5:24, lid 4, (Voorwerpen op, in of boven openbaar water) komt te luiden:</text:p>
              <text:list text:style-name="id1-3-2-2-1-20-3">
                <text:list-item text:style-override="id1-3-2-2-1-20-3-1">
                  <text:number>"4.</text:number>
                  <text:p text:style-name="al">Het eerste lid en derde lid is niet van toepassing op situaties waarin wordt voorzien door het Wetboek van Strafrecht, de Scheepvaart-verkeerswet, het Binnenvaartpolitiereglement, de Waterwet, de Provinciale vaarwegenverordening, het bepaalde bij of krachtens de Telecommunicatiewet of de Verordening werkzaamheden kabels en leidingen Voorschoten.”</text:p>
                </text:list-item>
              </text:list>
            </text:section>
            <text:section text:name="artikel_id1-3-2-2-1-21" text:style-name="artikel">
              <text:p text:style-name="artikel_kop_titel"><text:span text:style-name="artikel_kop_label">Artikel</text:span> <text:span text:style-name="artikel_kop_nr"> XX </text:span> </text:p>
              <text:p text:style-name="al">Artikel 5:34, lid 2, (Verbod afvalstoffen te verbranden buiten inrichtingen of anderszins vuur te stoken) komt te luiden:</text:p>
              <text:list text:style-name="id1-3-2-2-1-21-3">
                <text:list-item text:style-override="id1-3-2-2-1-21-3-1">
                  <text:number>"2.</text:number>
                  <text:p text:style-name="al">Mits er geen sprake is van gevaar, overlast of hinder voor de omgeving, is het verbod niet van toepassing op: </text:p>
                  <text:list text:style-name="id1-3-2-2-1-21-3-1-3">
                    <text:list-item text:style-override="id1-3-2-2-1-21-3-1-3-1">
                      <text:number>a.</text:number>
                      <text:p text:style-name="al">verlichting door middel van kaarsen, fakkels en dergelijke; </text:p>
                    </text:list-item>
                    <text:list-item text:style-override="id1-3-2-2-1-21-3-1-3-2">
                      <text:number>b.</text:number>
                      <text:p text:style-name="al">sfeervuren zoals terrashaarden en vuurkorven, indien geen afvalstoffen worden verbrand; </text:p>
                    </text:list-item>
                    <text:list-item text:style-override="id1-3-2-2-1-21-3-1-3-3">
                      <text:number>c.</text:number>
                      <text:p text:style-name="al">vuur voor koken, bakken en braden.”</text:p>
                    </text:list-item>
                  </text:list>
                </text:list-item>
              </text:list>
            </text:section>
            <text:section text:name="artikel_id1-3-2-2-1-22" text:style-name="artikel">
              <text:p text:style-name="artikel_kop_titel"><text:span text:style-name="artikel_kop_label">Artikel</text:span> <text:span text:style-name="artikel_kop_nr">XXI</text:span> </text:p>
              <text:p text:style-name="al">Aan artikel 6:1 (Strafbepalingen) wordt een derde lid toegevoegd, dat luidt:</text:p>
              <text:list text:style-name="id1-3-2-2-1-22-3">
                <text:list-item text:style-override="id1-3-2-2-1-22-3-1">
                  <text:number>"3.</text:number>
                  <text:p text:style-name="al">In afwijking van het eerste lid is artikel 1a van de Wet op de economische delicten van toepassing op overtreding van het bepaalde bij of krachtens de artikelen 2:10, vierde lid, 2:11, tweede lid, 2:12, eerste lid en 4:11, eerste lid.”</text:p>
                </text:list-item>
              </text:list>
              <text:p text:style-name="al">Deze verordening treedt in werking op de dag na die waarop zij is bekendgemaak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7 december 2017</text:span>
          </text:p>
          </text:section>
          <text:section text:name="ondertekening_id1-3-2-3-2">
            <text:p><text:span text:style-name="functie">de griffier,</text:span></text:p>
            <text:p><text:span text:style-name="ondertekening_naam">
            <text:span text:style-name="voornaam"> J. van der</text:span>
            <text:span text:style-name="achternaam">Does</text:span>
          </text:span></text:p>
          </text:section>
          <text:section text:name="ondertekening_id1-3-2-3-3">
            <text:p><text:span text:style-name="functie">de voorzitter,</text:span></text:p>
            <text:p><text:span text:style-name="ondertekening_naam">
            <text:span text:style-name="voornaam"> 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365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schot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59</meta:user-defined>
    <meta:user-defined meta:name="OVERHEIDop.GmbID/DC.identifier">gmb-2017-233659</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Gemeente/DC.spatial">Voorschoten</meta:user-defined>
    <meta:user-defined meta:name="DC.source">Gemeentewet, art. 149;</meta:user-defined>
    <meta:user-defined meta:name="DC.source">Drank- en Horecawet, art. 4, eerste en derde lid;1.0:v:BWBR0002458&amp;artikel=4</meta:user-defined>
    <meta:user-defined meta:name="DC.source">wet Wegenverkeerswet 1994;1.0:c:BWBR0006622&amp;g=2017-07-12</meta:user-defined>
    <meta:user-defined meta:name="DCTERMS.alternative">Algemene Plaatselijke Verordening Voorschoten 2010</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3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43558_2</meta:user-defined>
    <meta:user-defined meta:name="OVERHEIDop.versieInformatie"/>
  </office:meta>
</office:document-meta>
</file>