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0*"/>
    </style:style>
    <style:style style:family="table-column" style:parent-style-name="colspec" style:name="id1-3-2-2-1-4-1-2">
      <style:table-column-properties style:rel-column-width="50*"/>
    </style: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style:style style:family="table-column" style:parent-style-name="colspec" style:name="id1-3-2-2-1-8-1-1">
      <style:table-column-properties style:rel-column-width="50*"/>
    </style:style>
    <style:style style:family="table-column" style:parent-style-name="colspec" style:name="id1-3-2-2-1-8-1-2">
      <style:table-column-properties style:rel-column-width="50*"/>
    </style:style>
    <style:style style:family="table-column" style:parent-style-name="colspec" style:name="id1-3-2-2-1-10-1-1">
      <style:table-column-properties style:rel-column-width="50*"/>
    </style:style>
    <style:style style:family="table-column" style:parent-style-name="colspec" style:name="id1-3-2-2-1-10-1-2">
      <style:table-column-properties style:rel-column-width="50*"/>
    </style:style>
    <style:style style:family="table-column" style:parent-style-name="colspec" style:name="id1-3-2-2-1-12-1-1">
      <style:table-column-properties style:rel-column-width="50*"/>
    </style:style>
    <style:style style:family="table-column" style:parent-style-name="colspec" style:name="id1-3-2-2-1-12-1-2">
      <style:table-column-properties style:rel-column-width="50*"/>
    </style:style>
    <style:style style:family="table-column" style:parent-style-name="colspec" style:name="id1-3-2-2-1-14-1-1">
      <style:table-column-properties style:rel-column-width="50*"/>
    </style:style>
    <style:style style:family="table-column" style:parent-style-name="colspec" style:name="id1-3-2-2-1-14-1-2">
      <style:table-column-properties style:rel-column-width="50*"/>
    </style:style>
    <style:style style:family="table-column" style:parent-style-name="colspec" style:name="id1-3-2-2-1-16-1-1">
      <style:table-column-properties style:rel-column-width="50*"/>
    </style:style>
    <style:style style:family="table-column" style:parent-style-name="colspec" style:name="id1-3-2-2-1-16-1-2">
      <style:table-column-properties style:rel-column-width="50*"/>
    </style:style>
    <style:style style:family="table-column" style:parent-style-name="colspec" style:name="id1-3-2-2-1-18-1-1">
      <style:table-column-properties style:rel-column-width="50*"/>
    </style:style>
    <style:style style:family="table-column" style:parent-style-name="colspec" style:name="id1-3-2-2-1-18-1-2">
      <style:table-column-properties style:rel-column-width="50*"/>
    </style:style>
    <style:style style:family="table-column" style:parent-style-name="colspec" style:name="id1-3-2-2-1-20-1-1">
      <style:table-column-properties style:rel-column-width="50*"/>
    </style:style>
    <style:style style:family="table-column" style:parent-style-name="colspec" style:name="id1-3-2-2-1-20-1-2">
      <style:table-column-properties style:rel-column-width="50*"/>
    </style:style>
    <style:style style:family="table-column" style:parent-style-name="colspec" style:name="id1-3-2-2-1-22-1-1">
      <style:table-column-properties style:rel-column-width="50*"/>
    </style:style>
    <style:style style:family="table-column" style:parent-style-name="colspec" style:name="id1-3-2-2-1-22-1-2">
      <style:table-column-properties style:rel-column-width="50*"/>
    </style:style>
    <style:style style:family="table-column" style:parent-style-name="colspec" style:name="id1-3-2-2-1-24-1-1">
      <style:table-column-properties style:rel-column-width="50*"/>
    </style:style>
    <style:style style:family="table-column" style:parent-style-name="colspec" style:name="id1-3-2-2-1-24-1-2">
      <style:table-column-properties style:rel-column-width="50*"/>
    </style:style>
    <style:style style:family="table-column" style:parent-style-name="colspec" style:name="id1-3-2-2-1-26-1-1">
      <style:table-column-properties style:rel-column-width="50*"/>
    </style:style>
    <style:style style:family="table-column" style:parent-style-name="colspec" style:name="id1-3-2-2-1-26-1-2">
      <style:table-column-properties style:rel-column-width="50*"/>
    </style:style>
    <style:style style:family="table-column" style:parent-style-name="colspec" style:name="id1-3-2-2-1-28-1-1">
      <style:table-column-properties style:rel-column-width="50*"/>
    </style:style>
    <style:style style:family="table-column" style:parent-style-name="colspec" style:name="id1-3-2-2-1-28-1-2">
      <style:table-column-properties style:rel-column-width="50*"/>
    </style:style>
    <style:style style:family="table-column" style:parent-style-name="colspec" style:name="id1-3-2-2-1-30-1-1">
      <style:table-column-properties style:rel-column-width="50*"/>
    </style:style>
    <style:style style:family="table-column" style:parent-style-name="colspec" style:name="id1-3-2-2-1-30-1-2">
      <style:table-column-properties style:rel-column-width="50*"/>
    </style:style>
    <style:style style:family="table-column" style:parent-style-name="colspec" style:name="id1-3-2-2-1-32-1-1">
      <style:table-column-properties style:rel-column-width="50*"/>
    </style:style>
    <style:style style:family="table-column" style:parent-style-name="colspec" style:name="id1-3-2-2-1-32-1-2">
      <style:table-column-properties style:rel-column-width="50*"/>
    </style:style>
    <style:style style:family="table-column" style:parent-style-name="colspec" style:name="id1-3-2-2-1-34-1-1">
      <style:table-column-properties style:rel-column-width="50*"/>
    </style:style>
    <style:style style:family="table-column" style:parent-style-name="colspec" style:name="id1-3-2-2-1-34-1-2">
      <style:table-column-properties style:rel-column-width="50*"/>
    </style:style>
    <style:style style:family="table-column" style:parent-style-name="colspec" style:name="id1-3-2-2-1-36-1-1">
      <style:table-column-properties style:rel-column-width="50*"/>
    </style:style>
    <style:style style:family="table-column" style:parent-style-name="colspec" style:name="id1-3-2-2-1-36-1-2">
      <style:table-column-properties style:rel-column-width="50*"/>
    </style:style>
    <style:style style:family="table-column" style:parent-style-name="colspec" style:name="id1-3-2-2-1-38-1-1">
      <style:table-column-properties style:rel-column-width="50*"/>
    </style:style>
    <style:style style:family="table-column" style:parent-style-name="colspec" style:name="id1-3-2-2-1-38-1-2">
      <style:table-column-properties style:rel-column-width="50*"/>
    </style:style>
    <style:style style:family="table-column" style:parent-style-name="colspec" style:name="id1-3-2-2-1-40-1-1">
      <style:table-column-properties style:rel-column-width="50*"/>
    </style:style>
    <style:style style:family="table-column" style:parent-style-name="colspec" style:name="id1-3-2-2-1-40-1-2">
      <style:table-column-properties style:rel-column-width="50*"/>
    </style:style>
    <style:style style:family="table-column" style:parent-style-name="colspec" style:name="id1-3-2-2-1-42-1-1">
      <style:table-column-properties style:rel-column-width="50*"/>
    </style:style>
    <style:style style:family="table-column" style:parent-style-name="colspec" style:name="id1-3-2-2-1-42-1-2">
      <style:table-column-properties style:rel-column-width="50*"/>
    </style:style>
    <style:style style:family="table-column" style:parent-style-name="colspec" style:name="id1-3-2-2-1-44-1-1">
      <style:table-column-properties style:rel-column-width="50*"/>
    </style:style>
    <style:style style:family="table-column" style:parent-style-name="colspec" style:name="id1-3-2-2-1-44-1-2">
      <style:table-column-properties style:rel-column-width="50*"/>
    </style:style>
    <style:style style:family="table-column" style:parent-style-name="colspec" style:name="id1-3-2-2-1-46-1-1">
      <style:table-column-properties style:rel-column-width="50*"/>
    </style:style>
    <style:style style:family="table-column" style:parent-style-name="colspec" style:name="id1-3-2-2-1-46-1-2">
      <style:table-column-properties style:rel-column-width="50*"/>
    </style:style>
    <style:style style:family="table-column" style:parent-style-name="colspec" style:name="id1-3-2-2-1-48-1-1">
      <style:table-column-properties style:rel-column-width="50*"/>
    </style:style>
    <style:style style:family="table-column" style:parent-style-name="colspec" style:name="id1-3-2-2-1-48-1-2">
      <style:table-column-properties style:rel-column-width="50*"/>
    </style:style>
    <style:style style:family="table-column" style:parent-style-name="colspec" style:name="id1-3-2-2-1-50-1-1">
      <style:table-column-properties style:rel-column-width="50*"/>
    </style:style>
    <style:style style:family="table-column" style:parent-style-name="colspec" style:name="id1-3-2-2-1-50-1-2">
      <style:table-column-properties style:rel-column-width="50*"/>
    </style:style>
    <style:style style:family="table-column" style:parent-style-name="colspec" style:name="id1-3-2-2-1-52-1-1">
      <style:table-column-properties style:rel-column-width="50*"/>
    </style:style>
    <style:style style:family="table-column" style:parent-style-name="colspec" style:name="id1-3-2-2-1-52-1-2">
      <style:table-column-properties style:rel-column-width="50*"/>
    </style:style>
    <style:style style:family="table-column" style:parent-style-name="colspec" style:name="id1-3-2-2-1-54-1-1">
      <style:table-column-properties style:rel-column-width="50*"/>
    </style:style>
    <style:style style:family="table-column" style:parent-style-name="colspec" style:name="id1-3-2-2-1-54-1-2">
      <style:table-column-properties style:rel-column-width="50*"/>
    </style:style>
    <style:style style:family="table-column" style:parent-style-name="colspec" style:name="id1-3-2-2-1-56-1-1">
      <style:table-column-properties style:rel-column-width="50*"/>
    </style:style>
    <style:style style:family="table-column" style:parent-style-name="colspec" style:name="id1-3-2-2-1-56-1-2">
      <style:table-column-properties style:rel-column-width="50*"/>
    </style:style>
    <style:style style:family="table-column" style:parent-style-name="colspec" style:name="id1-3-2-2-1-58-1-1">
      <style:table-column-properties style:rel-column-width="50*"/>
    </style:style>
    <style:style style:family="table-column" style:parent-style-name="colspec" style:name="id1-3-2-2-1-58-1-2">
      <style:table-column-properties style:rel-column-width="50*"/>
    </style:style>
    <style:style style:family="table-column" style:parent-style-name="colspec" style:name="id1-3-2-2-1-60-1-1">
      <style:table-column-properties style:rel-column-width="50*"/>
    </style:style>
    <style:style style:family="table-column" style:parent-style-name="colspec" style:name="id1-3-2-2-1-60-1-2">
      <style:table-column-properties style:rel-column-width="50*"/>
    </style:style>
    <style:style style:family="table-column" style:parent-style-name="colspec" style:name="id1-3-2-2-1-62-1-1">
      <style:table-column-properties style:rel-column-width="50*"/>
    </style:style>
    <style:style style:family="table-column" style:parent-style-name="colspec" style:name="id1-3-2-2-1-62-1-2">
      <style:table-column-properties style:rel-column-width="50*"/>
    </style:style>
    <style:style style:family="table-column" style:parent-style-name="colspec" style:name="id1-3-2-2-1-64-1-1">
      <style:table-column-properties style:rel-column-width="50*"/>
    </style:style>
    <style:style style:family="table-column" style:parent-style-name="colspec" style:name="id1-3-2-2-1-64-1-2">
      <style:table-column-properties style:rel-column-width="50*"/>
    </style:style>
    <style:style style:family="table-column" style:parent-style-name="colspec" style:name="id1-3-2-2-1-66-1-1">
      <style:table-column-properties style:rel-column-width="50*"/>
    </style:style>
    <style:style style:family="table-column" style:parent-style-name="colspec" style:name="id1-3-2-2-1-66-1-2">
      <style:table-column-properties style:rel-column-width="50*"/>
    </style:style>
    <style:style style:family="table-column" style:parent-style-name="colspec" style:name="id1-3-2-2-1-68-1-1">
      <style:table-column-properties style:rel-column-width="50*"/>
    </style:style>
    <style:style style:family="table-column" style:parent-style-name="colspec" style:name="id1-3-2-2-1-68-1-2">
      <style:table-column-properties style:rel-column-width="50*"/>
    </style:style>
    <style:style style:family="table-column" style:parent-style-name="colspec" style:name="id1-3-2-2-1-70-1-1">
      <style:table-column-properties style:rel-column-width="50*"/>
    </style:style>
    <style:style style:family="table-column" style:parent-style-name="colspec" style:name="id1-3-2-2-1-70-1-2">
      <style:table-column-properties style:rel-column-width="50*"/>
    </style:style>
    <style:style style:family="table-column" style:parent-style-name="colspec" style:name="id1-3-2-2-1-72-1-1">
      <style:table-column-properties style:rel-column-width="50*"/>
    </style:style>
    <style:style style:family="table-column" style:parent-style-name="colspec" style:name="id1-3-2-2-1-72-1-2">
      <style:table-column-properties style:rel-column-width="50*"/>
    </style:style>
    <style:style style:family="table-column" style:parent-style-name="colspec" style:name="id1-3-2-2-1-74-1-1">
      <style:table-column-properties style:rel-column-width="50*"/>
    </style:style>
    <style:style style:family="table-column" style:parent-style-name="colspec" style:name="id1-3-2-2-1-74-1-2">
      <style:table-column-properties style:rel-column-width="50*"/>
    </style:style>
    <style:style style:family="table-column" style:parent-style-name="colspec" style:name="id1-3-2-2-1-76-1-1">
      <style:table-column-properties style:rel-column-width="50*"/>
    </style:style>
    <style:style style:family="table-column" style:parent-style-name="colspec" style:name="id1-3-2-2-1-76-1-2">
      <style:table-column-properties style:rel-column-width="50*"/>
    </style:style>
    <style:style style:family="table-column" style:parent-style-name="colspec" style:name="id1-3-2-2-1-78-1-1">
      <style:table-column-properties style:rel-column-width="50*"/>
    </style:style>
    <style:style style:family="table-column" style:parent-style-name="colspec" style:name="id1-3-2-2-1-78-1-2">
      <style:table-column-properties style:rel-column-width="50*"/>
    </style:style>
    <style:style style:family="table-column" style:parent-style-name="colspec" style:name="id1-3-2-2-1-80-1-1">
      <style:table-column-properties style:rel-column-width="50*"/>
    </style:style>
    <style:style style:family="table-column" style:parent-style-name="colspec" style:name="id1-3-2-2-1-80-1-2">
      <style:table-column-properties style:rel-column-width="50*"/>
    </style:style>
    <style:style style:family="table-column" style:parent-style-name="colspec" style:name="id1-3-2-2-1-82-1-1">
      <style:table-column-properties style:rel-column-width="50*"/>
    </style:style>
    <style:style style:family="table-column" style:parent-style-name="colspec" style:name="id1-3-2-2-1-82-1-2">
      <style:table-column-properties style:rel-column-width="50*"/>
    </style:style>
  </office:automatic-styles>
  <office:body>
    <office:text>
      <text:p text:style-name="new_page_staatscourant"/>
      <text:p text:style-name="single-kop-titel">Wijzigingsbesluit Algemene Plaatselijke Verordening Schiedam 2013 </text:p>
      <text:section text:name="regeling_id1-3-2" text:style-name="regeling">
        <text:section text:name="aanhef_id1-3-2-1" text:style-name="aanhef">
          <text:section text:name="preambule_id1-3-2-1-1" text:style-name="preambule">
            <text:p text:style-name="al">(17VR075)</text:p>
            <text:p text:style-name="al"/>
            <text:p text:style-name="al">De raad van de gemeente Schiedam; </text:p>
            <text:p text:style-name="al"/>
            <text:p text:style-name="al">gelezen het voorstel van het college van burgemeester en wethouders van 21 november 2017, nr. 17INT00399; </text:p>
            <text:p text:style-name="al"/>
            <text:p text:style-name="al">gelet op artikel 149 van de Gemeentewet; </text:p>
            <text:p text:style-name="al"/>
            <text:p text:style-name="al">gezien het advies van de raadscommissie; </text:p>
            <text:p text:style-name="al"/>
            <text:p text:style-name="al">besluit vast te stellen de volgende wijziging van de Algemene Plaatselijke Verordening Schiedam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Schiedam 2013 wordt gewijzigd als volgt: </text:p>
            <text:p text:style-name="al">Artikel 1:3 tweede lid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3 Indiening aanvraag</text:span>
                    </text:p>
                    <text:p text:style-name="table_al">2.Voor bepaalde, door het bestuursorgaan aan te wijzen, vergunningen of ontheffingen kan de in het eerste lid genoemde termijn worden verlengd tot ten hoogste <text:span text:style-name="nadrukcur">acht</text:span> weken.</text:p>
                  </table:table-cell>
                  <table:table-cell table:style-name="cell_frame_all" table:number-rows-spanned="1" table:number-columns-spanned="1">
                    <text:p text:style-name="table_al">
                      <text:span text:style-name="nadrukvet">Artikel 1:3 Indiening aanvraag</text:span>
                    </text:p>
                    <text:p text:style-name="table_al">2.Voor bepaalde, door het bestuursorgaan aan te wijzen, vergunningen of ontheffingen kan de in het eerste lid genoemde termijn worden verlengd tot ten hoogste <text:span text:style-name="nadrukvet">twaalf</text:span> wek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Nu aansluiting is gezocht bij de Regionale Handreiking Publieksevenementen Rotterdam Rijnmond, is het wenselijk om in het kader van uniformiteit ook de APV aan te passen aan deze handreiking. De handreiking maakt onderscheid tussen categorieën evenementen, waarbij elke categorie een eigen indieningstermijn heeft om een zorgvuldige vergunningsprocedure te waarborgen. Voor de meest risicovolle evenementen (de C-evenementen) is een indieningstermijn van twaalf weken vastgesteld. De huidige APV wordt aangepast om deze indieningstermijn in te voeren en te kunnen hanteren.</text:p>
                  </table:table-cell>
                </table:table-row>
              </table:table>
              <text:p text:style-name="table_bottom"/>
            </text:section>
            <text:p text:style-name="al">Artikel 1:6 wordt gewijzigd als volg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p text:style-name="table_al">a.indien ter verkrijging daarvan on-</text:p>
                    <text:p text:style-name="table_al">juiste of onvolledige gegevens zijn ver-</text:p>
                    <text:p text:style-name="table_al">strekt; </text:p>
                    <text:p text:style-name="table_al">b.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table_al">c.indien de aan de vergunning of ontheffing verbonden voorschriften en beperkingen niet zijn of worden nagekomen;</text:p>
                    <text:p text:style-name="table_al">d.indien van de vergunning of ontheffing geen gebruik wordt gemaakt binnen een daarin gestelde termijn dan wel, bij het ontbreken van een gestelde termijn, binnen een redelijke termijn;</text:p>
                    <text:p text:style-name="table_al">e.indien de werkelijke situatie afwijkt van de vergunde situatie;</text:p>
                    <text:p text:style-name="table_al">f.indien de houder dit verzoekt.</text:p>
                  </table:table-cell>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p text:style-name="table_al">a.indien ter verkrijging daarvan on-</text:p>
                    <text:p text:style-name="table_al">juiste of onvolledige gegevens zijn ver-</text:p>
                    <text:p text:style-name="table_al">strekt; </text:p>
                    <text:p text:style-name="table_al">b.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table_al">c.indien de aan de vergunning of ontheffing verbonden voorschriften en beperkingen niet zijn of worden nagekomen;</text:p>
                    <text:p text:style-name="table_al">d.indien van de vergunning of ontheffing geen gebruik wordt gemaakt binnen <text:span text:style-name="nadrukvet">of gedurende </text:span>een daarin gestelde termijn dan wel, bij het ontbreken van een gestelde termijn, binnen een redelijke termijn;</text:p>
                    <text:p text:style-name="table_al">e.indien de werkelijke situatie afwijkt van de vergunde situatie; <text:span text:style-name="nadrukvet">of</text:span></text:p>
                    <text:p text:style-name="table_al">f.indien de houder dit verzoekt.</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verordening bood geen grondslag om een vergunning in te trekken als die langere tijd niet werd gebruikt, bijvoorbeeld bij het innemen van een standplaats. Daarin wordt met deze aanpassing voorzien. (VNG APV Zomercirculaire 2017)</text:p>
                  </table:table-cell>
                </table:table-row>
              </table:table>
              <text:p text:style-name="table_bottom"/>
            </text:section>
            <text:p text:style-name="al">Artikel 1:7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7 Termijnen</text:span>
                    </text:p>
                    <text:p text:style-name="table_al">De vergunning of ontheffing geldt voor onbe-paalde tijd, tenzij bij de vergunning of onthef-fing anders is bepaald of de aard van de ver-gunning of ontheffing zich daartegen verzet.</text:p>
                  </table:table-cell>
                  <table:table-cell table:style-name="cell_frame_all" table:number-rows-spanned="1" table:number-columns-spanned="1">
                    <text:p text:style-name="table_al">
                      <text:span text:style-name="nadrukvet">Artikel 1:7 Termijnen</text:span>
                    </text:p>
                    <text:p text:style-name="table_al">1.De vergunning of ontheffing geldt voor on-bepaalde tijd, tenzij bij de vergunning of ontheffing anders is bepaald of de aard van de vergunning of ontheffing zich daartegen verzet.</text:p>
                    <text:p text:style-name="table_al">
                      <text:span text:style-name="nadrukvet">2. De aard van de vergunning of ontheffing verzet zich in ieder geval tegen gelding voor onbepaalde tijd indien het aantal </text:span>
                      <text:span text:style-name="nadrukvet">vergunnin-gen</text:span>
                      <text:span text:style-name="nadrukvet"> of ontheffingen is beperkt en het aantal mogelijke aanvragers het aantal beschikbare vergunningen of ontheffingen overtreft.</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 (VNG APV Zomercirculaire 2017)</text:p>
                  </table:table-cell>
                </table:table-row>
              </table:table>
              <text:p text:style-name="table_bottom"/>
            </text:section>
            <text:p text:style-name="al">Artikel 2:11 en 5:24 worden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11 (Omgevings)vergunning voor het aanleggen, beschadigen en veranderen van een weg</text:span>
                    </text:p>
                    <text:p text:style-name="table_al">6.Het is verboden zonder of in afwijking van een vergunning een weg aan te leggen, de verharding daarvan op te breken, in een weg te graven of te spitten, aard of breedte van de wegverharding te veranderen of anderszins verandering te brengen in de wijze van aanleg van een weg. <text:span text:style-name="nadrukcur">De vergunning wordt verleend:</text:span></text:p>
                    <text:p text:style-name="table_al">7.De vergunning wordt verleend:</text:p>
                    <text:p text:style-name="table_al">a.[…]</text:p>
                    <text:p text:style-name="table_al">b.[…]</text:p>
                    <text:p text:style-name="table_al">8.[…]</text:p>
                    <text:p text:style-name="table_al">9.Het verbod is voorts niet van toepassing op situaties waarin wordt voorzien door het Wetboek van Strafrecht, de Wet beheer rijkswaterstaatswerken, de provinciale wegenverordening, de waterschapskeur, de Telecommunicatiewet of de <text:span text:style-name="nadrukcur">daarop gebaseerde Telecommunicatieverordening</text:span>.</text:p>
                    <text:p text:style-name="table_al">10.[…]</text:p>
                    <text:p text:style-name="table_al">
                      <text:span text:style-name="nadrukvet">Artikel 5.24 Voorwerpen op, in of boven openbaar water</text:span>
                    </text:p>
                    <text:p text:style-name="table_al">6. […]</text:p>
                    <text:p text:style-name="table_al">7. […]</text:p>
                    <text:p text:style-name="table_al">8. […]</text:p>
                    <text:p text:style-name="table_al">9. […]</text:p>
                    <text:p text:style-name="table_al">10. Het eerste lid is niet van toepassing op situaties waarin wordt voorzien door het Wetboek van Strafrecht, de Scheepvaartverkeerswet, het Binnenvaartpolitiereglement, de Waterwet, de Provinciale vaarwegenverordening of het bepaalde bij of krachtens de Telecommunicatiewet.</text:p>
                  </table:table-cell>
                  <table:table-cell table:style-name="cell_frame_all" table:number-rows-spanned="1" table:number-columns-spanned="1">
                    <text:p text:style-name="table_al">
                      <text:span text:style-name="nadrukvet">Artikel. 2.11 (Omgevings)vergunning voor het aanleggen, beschadigen en veranderen van een weg</text:span>
                    </text:p>
                    <text:p text:style-name="table_al">6.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table_al">7.De vergunning wordt verleend:</text:p>
                    <text:p text:style-name="table_al">a.[…]</text:p>
                    <text:p text:style-name="table_al">b.[…]</text:p>
                    <text:p text:style-name="table_al">8.[…]</text:p>
                    <text:p text:style-name="table_al">9.Het verbod is voorts niet van toepassing op situaties waarin wordt voorzien door het Wetboek van Strafrecht, de Wet beheer rijkswaterstaatswerken, de provinciale wegenverordening, de waterschapskeur, de Telecommunicatiewet of de <text:span text:style-name="nadrukvet">Algemene verordening ondergrondse infrastructuren Schiedam 2017</text:span>.</text:p>
                    <text:p text:style-name="table_al">10.[…]</text:p>
                    <text:p text:style-name="table_al">
                      <text:span text:style-name="nadrukvet">Artikel. 5:24 Voorwerpen op, in of boven openbaar water</text:span>
                    </text:p>
                    <text:p text:style-name="table_al">6. […]</text:p>
                    <text:p text:style-name="table_al">7. […]</text:p>
                    <text:p text:style-name="table_al">8. […]</text:p>
                    <text:p text:style-name="table_al">9. […]</text:p>
                    <text:p text:style-name="table_al">10. Het eerste lid is niet van toepassing op situaties waarin wordt voorzien door het Wetboek van Strafrecht, de Scheepvaartverkeerswet, het Binnenvaartpolitiereglement, de Waterwet, de Provinciale vaarwegenverordening<text:span text:style-name="nadrukvet">, de Algemene verordening ondergrondse infrastructuren Schiedam 2017 </text:span>of de Telecommunicatiewet.</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Schiedamse telecomverordening is geïntegreerd in de Algemene verordening ondergrondse Infrastructuren Schiedam 2017.</text:p>
                  </table:table-cell>
                </table:table-row>
              </table:table>
              <text:p text:style-name="table_bottom"/>
            </text:section>
            <text:p text:style-name="al">Artikel 2:24 wordt gewijzigd als volgt:</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24 Begripsbepaling</text:span>
                    </text:p>
                    <text:p text:style-name="table_al">In deze afdeling wordt verstaan onder:</text:p>
                    <text:p text:style-name="table_al">1. Evenement: een voor publiek toegankelijke verrichting van vermaak<text:span text:style-name="nadrukcur">, </text:span></text:p>
                    <text:p text:style-name="table_al">
                      <text:span text:style-name="nadrukcur">met uitzondering van</text:span>:</text:p>
                    <text:p text:style-name="table_al">a. bioscoopvoorstellingen;</text:p>
                    <text:p text:style-name="table_al">b. markten als bedoeld in artikel 160, eerste lid, onder h, van de Gemeentewet en artikel 5:22:</text:p>
                    <text:p text:style-name="table_al">c. kansspelen als bedoeld in de Wet op de kansspelen en activiteiten als bedoeld in afdeling 10 van deze verordening <text:span text:style-name="nadrukcur">(Speelgelegenheden</text:span><text:span text:style-name="nadrukcur">/</text:span><text:span text:style-name="nadrukcur">automatenhallen);</text:span></text:p>
                    <text:p text:style-name="table_al">d. het organiseren van een verrichting van vermaak in een horecabedrijf als bedoeld in artikel 2:27, dat beschikt over een exploitatievergunning als bedoeld in artikel 2:28, dan wel in een van vergunningplicht vrijgesteld horecabedrijf als bedoeld in artikel 2:28b, mits deze verrichting van vermaak behoort tot de bij deze vergunning toegestane vorm van exploitatie respectievelijk de gebruikelijke exploitatiewijze;</text:p>
                    <text:p text:style-name="table_al">e. betogingen, samenkomsten en vergaderingen als bedoeld in de Wet openbare manifestaties;</text:p>
                    <text:p text:style-name="table_al">f. activiteiten als bedoeld in artikel 2:9 <text:span text:style-name="nadrukcur">(straatartiest/straatmuzikant) van deze verordening.</text:span></text:p>
                    <text:p text:style-name="table_al">2. Onder evenement wordt mede verstaan:</text:p>
                    <text:p text:style-name="table_al">a. een herdenkingsplechtigheid ;</text:p>
                    <text:p text:style-name="table_al">b. een braderie en/of een markt, niet zijnde een markt als bedoeld in het <text:span text:style-name="nadrukcur">eerste</text:span> lid onder b of in artikel 5:22 van de APV;</text:p>
                    <text:p text:style-name="table_al">c. een optocht, niet zijnde een betoging als bedoeld in artikel 2:3 van deze verordening, op de weg;</text:p>
                    <text:p text:style-name="table_al">d. een feest, muziekvoorstelling of wedstrijd op of aan de weg.</text:p>
                    <text:p text:style-name="table_al">3. <text:span text:style-name="nadrukcur">Grootschalig evenement: een evenement, waarvan de aard of de </text:span><text:span text:style-name="nadrukcur">publieksaantrekkende</text:span><text:span text:style-name="nadrukcur"> werking vanuit een oogpunt van openbare orde en veiligheid dusdanig is, dat daarin zonder nadere ordening niet kan worden voorzien.</text:span></text:p>
                  </table:table-cell>
                  <table:table-cell table:style-name="cell_frame_all" table:number-rows-spanned="1" table:number-columns-spanned="1">
                    <text:p text:style-name="table_al">
                      <text:span text:style-name="nadrukvet">Artikel 2:24 Begripsbepaling</text:span>
                    </text:p>
                    <text:p text:style-name="table_al">In deze afdeling wordt verstaan onder:</text:p>
                    <text:p text:style-name="table_al">1. Evenement: een voor publiek toegankelijke verrichting van vermaak, <text:span text:style-name="nadrukvet">waarbij evenementen worden onderverdeeld in:</text:span></text:p>
                    <text:p text:style-name="table_al">a.<text:span text:style-name="nadrukvet"> meldingsplichtig</text:span><text:span text:style-name="nadrukvet"> evenement: een evenement met een laag risicoprofiel, waarvoor geen vergunning hoeft te worden aangevraagd, maar wel een meldingsplicht geldt;</text:span></text:p>
                    <text:p text:style-name="table_al">b.<text:span text:style-name="nadrukvet"> A-evenement, laag risico-evenement, met een beperkte impact op de omgeving en het verkeer;</text:span></text:p>
                    <text:p text:style-name="table_al">c. <text:span text:style-name="nadrukvet">B-evenement, gemiddeld risico-evenement, met een verhoogde impact op de omgeving of gevolgen voor het verkeer;</text:span></text:p>
                    <text:p text:style-name="table_al">d.<text:span text:style-name="nadrukvet"> C-evenement, hoog risico-evenement, met een grote impact op de omgeving/regio of het verkeer.</text:span></text:p>
                    <text:p text:style-name="table_al">2.<text:span text:style-name="nadrukvet"> Onder evenement wordt niet verstaan:</text:span></text:p>
                    <text:p text:style-name="table_al">a. bioscoopvoorstellingen;</text:p>
                    <text:p text:style-name="table_al">b. markten als bedoeld in artikel 160, eerste lid, onder h, van de Gemeentewet en artikel 5:22;</text:p>
                    <text:p text:style-name="table_al">c. kansspelen als bedoeld in de Wet op de kansspelen en activiteiten als bedoeld in afdeling 10 van deze verordening;</text:p>
                    <text:p text:style-name="table_al">d. het organiseren van een verrichting van vermaak in een horecabedrijf als bedoeld in artikel 2:27, dat beschikt over een exploitatievergunning als bedoeld in artikel 2:28, dan wel in een van vergunningplicht vrijgesteld horecabedrijf als bedoeld in artikel 2:28b, mits deze verrichting van vermaak behoort tot de bij deze vergunning toegestane vorm van exploitatie respectievelijk de gebruikelijke exploitatiewijze;</text:p>
                    <text:p text:style-name="table_al">e. betogingen, samenkomsten en vergaderingen als bedoeld in de Wet openbare manifestaties;</text:p>
                    <text:p text:style-name="table_al">f. activiteiten als bedoeld in artikel 2:9.</text:p>
                    <text:p text:style-name="table_al">3. Onder evenement wordt mede verstaan:</text:p>
                    <text:p text:style-name="table_al">a. een herdenkingsplechtigheid ;</text:p>
                    <text:p text:style-name="table_al">b. een braderie en/of een markt, niet zijnde een markt als bedoeld in het <text:span text:style-name="nadrukvet">tweede</text:span> lid onder b of in artikel 5:22 van de APV;</text:p>
                    <text:p text:style-name="table_al">c. een optocht, niet zijnde een betoging als bedoeld in artikel 2:3 van deze verordening, op de weg;</text:p>
                    <text:p text:style-name="table_al">d. een feest, muziekvoorstelling of wedstrijd op of aan de weg.</text:p>
                    <text:p text:style-name="table_al">
                      <text:span text:style-name="nadrukvet">Vervalt.</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Nu aansluiting is gezocht bij de Regionale Handreiking Publieksevenementen Rotterdam Rijnmond, is het wenselijk om in het kader van uniformiteit ook de APV aan te passen aan deze handreiking. De handreiking voorziet in een risicoklasse ten aanzien van evenementen, waarbij evenementen worden onderscheiden in meldingsplichtige, A-, B- en C-evenementen. Deze classificering wordt nu toegevoegd aan de APV.</text:p>
                    <text:p text:style-name="table_al">De huidige werkwijze maakt al gebruik van deze classificering. Via een zogeheten risicoscan wordt geïnventariseerd welke impact een evenement (op de omgeving) heeft, waarna het een kwalificatie krijgt. Afhankelijk van de kwalificatie wordt een vorm van behandeling gestart. Bij de meer risicovolle evenementen wordt een evenement met de hulpdiensten besproken. Meldingsplichtige evenementen worden ter kennisgeving met de hulpdiensten gedeeld.</text:p>
                    <text:p text:style-name="table_al">Samenvattend wordt de juridische grondslag en de huidige bestaande werkwijze bij evenementen met elkaar in overeenstemming gebracht.</text:p>
                    <text:p text:style-name="table_al">Het bestaande tweede lid wordt vernummerd tot het derde lid. </text:p>
                    <text:p text:style-name="table_al">Nu evenementen onderverdeeld worden in meldingsplichtige en A-,B- of C-evenementen komt de bestaande begripsbepaling (derde lid) ten aanzien van grootschalige evenementen te vervallen.</text:p>
                  </table:table-cell>
                </table:table-row>
              </table:table>
              <text:p text:style-name="table_bottom"/>
            </text:section>
            <text:p text:style-name="al">Artikel 2:25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25 Evenementenvergunning</text:span>
                    </text:p>
                    <text:p text:style-name="table_al">1. Het is verboden zonder vergunning van de burgemeester een <text:span text:style-name="nadrukcur">evenement</text:span> te organiseren.</text:p>
                    <text:p text:style-name="table_al">2. Onverminderd het bepaalde in artikel 1:8 weigert de burgemeester de vergunning voor een <text:span text:style-name="nadrukcur">grootschalig evenement in ieder geval indien</text:span>:</text:p>
                    <text:p text:style-name="table_al">a.naar zijn oordeel noch door het stellen van voorschriften, noch door de zijdens de organisator voorgestelde maatregelen, onevenredige schade aan de openbare orde, de openbare veiligheid, de volksgezondheid en het milieu kan worden voorkomen.</text:p>
                    <text:p text:style-name="table_al">b.de ter handhaving van openbare orde en veiligheid noodzakelijke politiecapaciteit <text:span text:style-name="nadrukcur">een zijns inziens </text:span>onevenredig beroep op de beschikbare formatie doet.</text:p>
                    <text:p text:style-name="table_al">3.<text:span text:style-name="nadrukcur"> Indien een aanvraag voor een evenementenvergunning voor een grootschalig evenement niet ten minste acht weken vóór aanvang van de evenementactiviteiten compleet met bijbehorende gegevens door de aanvrager/organisator bij de burgemeester wordt ingediend, kan de burgemeester besluiten de aanvraag niet te behandelen.</text:span></text:p>
                    <text:p text:style-name="table_al">4.<text:span text:style-name="nadrukcur"> Het verbod van het eerste lid geldt niet voor een wedstrijd op of aan de weg, </text:span><text:span text:style-name="nadrukcur">voorzover</text:span><text:span text:style-name="nadrukcur"> in het geregelde onderwerp wordt voorzien door artikel 10 juncto 148, van de Wegenverkeerswet 1994.</text:span></text:p>
                    <text:p text:style-name="table_al">5. <text:span text:style-name="nadrukcur">Op de vergunning is paragraaf 4.1.3.3 van de Algemene wet bestuursrecht (positieve fictieve beschikking bij niet tijdig beslissen) niet van toepassing.</text:span></text:p>
                  </table:table-cell>
                  <table:table-cell table:style-name="cell_frame_all" table:number-rows-spanned="1" table:number-columns-spanned="1">
                    <text:p text:style-name="table_al">
                      <text:span text:style-name="nadrukvet">Artikel 2:25: Evenementenvergunning</text:span>
                    </text:p>
                    <text:p text:style-name="table_al">1. Het is verboden zonder vergunning van de burgemeester een <text:span text:style-name="nadrukvet">A, B of C-evenement</text:span> te organiseren.</text:p>
                    <text:p text:style-name="table_al">2. Onverminderd het bepaalde in artikel 1:8 weigert de burgemeester de vergunning voor een <text:span text:style-name="nadrukvet">A, B of C-evenement als</text:span>:</text:p>
                    <text:p text:style-name="table_al">a. naar zijn oordeel noch door het stellen van voorschriften, noch door de zijdens de organisator voorgestelde maatregelen, onevenredige schade aan de openbare orde, de openbare veiligheid, de volksgezondheid en het milieu kan worden voorkomen.</text:p>
                    <text:p text:style-name="table_al">b. de ter handhaving van <text:span text:style-name="nadrukvet">de</text:span> openbare orde en veiligheid noodzakelijke politiecapaciteit <text:span text:style-name="nadrukvet">zijn inziens een </text:span>onevenredig beroep op de beschikbare formatie doet.</text:p>
                    <text:p text:style-name="table_al">3.<text:span text:style-name="nadrukvet"> Het verbod van het eerste lid geldt niet voor een wedstrijd op of aan de weg, </text:span><text:span text:style-name="nadrukvet">voorzover</text:span><text:span text:style-name="nadrukvet"> in het geregelde onderwerp wordt voorzien door artikel 10 juncto 148, van de Wegenverkeerswet 1994.</text:span></text:p>
                    <text:p text:style-name="table_al">4.<text:span text:style-name="nadrukvet"> Op de vergunning is paragraaf 4.1.3.3 van de Algemene wet bestuursrecht (positieve fictieve beschikking bij niet tijdig beslissen) niet van toepassing.</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wijzigingen in lid een en lid twee betreffen kleine technische wijzigingen als gevolg van de invoering van de categorisering van evenementen. </text:p>
                    <text:p text:style-name="table_al">Het derde lid vervalt. Het lid is in strijd met de Algemene wet bestuursrecht (Awb), dat het bestuur verplicht een aanvrager in de gelegenheid te stellen zijn incomplete aanvraag aan te vullen met de ontbrekende gegevens/informatie. Pas daarna kan, op grond van de Awb zelf, de aanvraag buiten behandeling gesteld worden. </text:p>
                    <text:p text:style-name="table_al">Het vierde en vijfde lid worden tot slot hernummerd tot lid drie en vier.</text:p>
                  </table:table-cell>
                </table:table-row>
              </table:table>
              <text:p text:style-name="table_bottom"/>
            </text:section>
            <text:p text:style-name="al">Artikel 2:25a eerste lid sub a, c, f, g en h, tweede lid sub a en derde lid worden als volgt gewijzigd:</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25a Vrijstelling vergunningplicht, melding evenement</text:p>
                    <text:p text:style-name="table_al">1.Geen vergunning is vereist voor evenementen<text:span text:style-name="nadrukcur">,</text:span></text:p>
                    <text:p text:style-name="table_al">a.<text:span text:style-name="nadrukcur">waarbij</text:span> niet meer dan 300 personen (medewerkers, deelnemers en bezoekers) tegelijkertijd aanwezig zijn, en</text:p>
                    <text:p text:style-name="table_al">b.<text:span text:style-name="nadrukcur">waarbij</text:span> eventueel muziekgeluid op een openbare plaats, zondag tot en met donderdag niet later dan 22:00 uur en vrijdag en zaterdag niet tot later dan 23:00 uur ten gehore wordt gebracht, en</text:p>
                    <text:p text:style-name="table_al">f.<text:span text:style-name="nadrukcur">waarbij</text:span> slechts kleine objecten<text:span text:style-name="nadrukcur">, bijvoorbeeld (party)tenten,</text:span> met een totale oppervlakte van 25m2 <text:span text:style-name="nadrukcur">zijn toegestaan</text:span>. Onder kleine objecten worden geen (party)tenten verstaan die worden gehuurd van een verhuurbedrijf. Podiumblokken mogen niet hoger zijn dan 1 meter, en</text:p>
                    <text:p text:style-name="table_al">g.<text:span text:style-name="nadrukcur">waarbij</text:span> geen toestellen of geluidsapparaten in werking worden gebracht of handelingen worden verricht waardoor voor een omwonende of overigens voor de omgeving geluidhinder wordt veroorzaakt, en</text:p>
                    <text:p text:style-name="table_al">h.indien de organisator minimaal 14 dagen voorafgaand aan een dergelijk evenement hiervan schriftelijk melding heeft gedaan aan de burgemeester.</text:p>
                    <text:p text:style-name="table_al">2.De vrijstelling van vergunningsplicht als bedoeld in lid 1 geldt niet voor:</text:p>
                    <text:p text:style-name="table_al">a.braderieën en markten als bedoeld in <text:span text:style-name="nadrukcur">artikel 2:24 lid 2 onder b</text:span>;</text:p>
                    <text:p text:style-name="table_al">3.De burgemeester kan het organiseren van een <text:span text:style-name="nadrukcur">aangemeld evenement</text:span> als bedoeld in het <text:span text:style-name="nadrukcur">eerste en tweede lid</text:span> verbieden, <text:span text:style-name="nadrukcur">indien</text:span> daardoor de openbare orde, de openbare veiligheid, de volksgezondheid of het milieu in gevaar komt.</text:p>
                  </table:table-cell>
                  <table:table-cell table:style-name="cell_frame_all" table:number-rows-spanned="1" table:number-columns-spanned="1">
                    <text:p text:style-name="table_al">Artikel 2:25a vrijstelling vergunningsplicht, melding evenement</text:p>
                    <text:p text:style-name="table_al">1.Geen vergunning is vereist voorevenementen<text:span text:style-name="nadrukvet">, als :</text:span></text:p>
                    <text:p text:style-name="table_al">a.<text:span text:style-name="nadrukvet">er </text:span>niet meer dan 300 personen (medewerkers, deelnemers en bezoekers) tegelijkertijd aanwezig zijn; en</text:p>
                    <text:p text:style-name="table_al">c.eventueel muziekgeluid op een openbare plaats, zondag tot en met donderdag niet later dan 22:00 uur en vrijdag en zaterdag niet tot later dan 23:00 uur ten gehore wordt gebracht; en</text:p>
                    <text:p text:style-name="table_al">f.slechts kleine objecten, met een totale oppervlakte van 25m2 <text:span text:style-name="nadrukvet">worden geplaatst</text:span>. Onder kleine objecten worden geen (party)tenten verstaan die worden gehuurd van een verhuurbedrijf. Podiumblokken mogen niet hoger zijn dan 1 meter; en</text:p>
                    <text:p text:style-name="table_al">g.<text:span text:style-name="nadrukvet">er </text:span>geen toestellen of geluidsapparaten in werking worden gebracht of handelingen worden verricht waardoor voor een omwonende of overigens voor de omgeving geluidhinder wordt veroorzaakt; en</text:p>
                    <text:p text:style-name="table_al">[<text:span text:style-name="nadrukvet">vervalt</text:span>]</text:p>
                    <text:p text:style-name="table_al">2.De vrijstelling van <text:span text:style-name="nadrukvet">de </text:span>vergunningsplicht als bedoeld in lid 1 geldt niet voor</text:p>
                    <text:p text:style-name="table_al">braderieën en markten als bedoeld in <text:span text:style-name="nadrukvet">artikel 2:24 lid 3 onder b</text:span>.</text:p>
                    <text:p text:style-name="table_al">3.<text:span text:style-name="nadrukvet">Het is verboden om een </text:span><text:span text:style-name="nadrukvet">vergunningvrij</text:span><text:span text:style-name="nadrukvet"> evenement te organiseren indien niet </text:span><text:span text:style-name="nadrukvet">minimaal 14 dagen voorafgaand </text:span><text:span text:style-name="nadrukvet">aan het evenement </text:span><text:span text:style-name="nadrukvet">een schriftelijke melding is gedaan aan de burgemeester.</text:span></text:p>
                    <text:p text:style-name="table_al">4.De burgemeester kan het organiseren van een <text:span text:style-name="nadrukvet">gemeld evenement</text:span> als bedoeld in het <text:span text:style-name="nadrukvet">eerste lid</text:span> verbieden, <text:span text:style-name="nadrukvet">als</text:span> daardoor de openbare orde, de openbare veiligheid, de volksgezondheid of het milieu in gevaar komt.</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wijzigingen betreffen kleine technische en taalkundige wijzigen als gevolg van de invoering van de categorisering van evenementen. </text:p>
                    <text:p text:style-name="table_al">Het eerste lid sub h wordt geschrapt en vervangen door het nieuwe derde lid. Dit artikel betreft de gevallen dat men vrijgesteld is een vergunning aan te vragen. Onder het huidige eerste lid sub h vervalt die vrijstelling indien men niet 14 dagen van tevoren het evenement heeft gemeld. Dat zou dan betekenen dat er alsnog een vergunning voor een meldingplichtig evenement moet worden aangevraagd. Dat is in tegenspraak met het doel van dit artikel, omdat de kern van de afweging vergunningvrij of niet zit in de omvang en het effect van het evenement op de omgeving. Dan wordt alsnog een vergunningprocedure doorlopen voor een evenement dat juist daarvoor te licht is bevonden. Het verbod om een vergunningvrij evenement te organiseren behoudens tijdige schriftelijke melding (14 dagen van tevoren) ligt dan ook meer voor de hand.Lid 3 wordt vernummerd tot lid 4 en gewijzigd wegens een juridische onjuistheid. Het beschrijft dat de burgemeester de bevoegdheid heeft een evenement genoemd in lid 2 te verbieden als de openbare orde, openbare veiligheid, de volksgezondheid of het milieu in gevaar komt. Lid 2 geeft een opsomming van evenementen die niet onder de vrijstelling van de vergunningsplicht vallen. Deze evenementen moeten dus alsnog beschikken over een vergunning. Daarvoor moet een vergunningaanvraag worden ingediend, die geweigerd kan worden in het belang van dezelfde eerder genoemde belangen. Samengevat verbiedt de burgemeester een meldingsplichtig evenement en weigert hij een vergunningsplichtig evenement. De term verbieden is daarmee niet van toepassing op het tweede lid, waardoor de verwijzing naar het tweede lid is geschrapt.</text:p>
                  </table:table-cell>
                </table:table-row>
              </table:table>
              <text:p text:style-name="table_bottom"/>
            </text:section>
            <text:p text:style-name="al">Artikel 2:27, onder 1 wordt als volgt gewijzigd:</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27 Begripsbepaling</text:p>
                    <text:p text:style-name="table_al">In deze afdeling wordt verstaan onder:</text:p>
                    <text:p text:style-name="table_al">1.<text:span text:style-name="nadrukcur">Horecabedrijf</text:span>: de voor het publiek toegankelijke, besloten ruimten waarin bedrijfsmatig of in een omvang alsof zij bedrijfsmatig was logies wordt verstrekt of dranken worden geschonken of rookwaren of spijzen voor directe consumptie worden bereid of verstrekt. <text:span text:style-name="nadrukcur">De volgende bedrijfsvormen vallen in ieder geval onder de definitie van een horecabedrijf: een restaurant, bar/café, discotheek, koffiehuis, coffeeshop, hotel, pension, zalen/partycentrum, cafetaria, ijssalon, snackbar, grillroom, wijkcentrum/buurthuis, clubhuis, kantine, lunchroom, afhaalcentrum, bezorgdienst en broodjeszaak.</text:span> Onder horecabedrijf wordt <text:span text:style-name="nadrukcur">tevens</text:span> verstaan een bij <text:span text:style-name="nadrukcur">een</text:span> horecabedrijf behorend terras en andere aanhorigheden.</text:p>
                  </table:table-cell>
                  <table:table-cell table:style-name="cell_frame_all" table:number-rows-spanned="1" table:number-columns-spanned="1">
                    <text:p text:style-name="table_al">Artikel 2:27: Begripsbepaling</text:p>
                    <text:p text:style-name="table_al">In deze afdeling wordt verstaan onder:</text:p>
                    <text:p text:style-name="table_al">1.<text:span text:style-name="nadrukvet">openbare inrichting:</text:span></text:p>
                    <text:p text:style-name="table_al">a.<text:span text:style-name="nadrukvet">horecabedrijven, inhoudende</text:span> de voor het publiek toegankelijke, besloten ruimten waarin bedrijfsmatig of in een omvang alsof zij bedrijfsmatig was logies wordt verstrekt of dranken worden geschonken of rookwaren of spijzen voor directe consumptie worden bereid of verstrekt. Onder horecabedrijf wordt <text:span text:style-name="nadrukvet">mede</text:span> verstaan een bij <text:span text:style-name="nadrukvet">het</text:span> horecabedrijf behorend terras en andere aanhorigheden.</text:p>
                    <text:p text:style-name="table_al">b.<text:span text:style-name="nadrukvet">voor publiek openstaande lokaliteiten, open plaatsen, tuinen of gedeelten daarvan, zomede de daarbij behorende terrassen en de daarmee gemeenschap hebbende vertrekken die niet uitsluitend als woning of winkel worden gebruikt, alsmede de niet voor publiek toegankelijke lokaliteiten welke voor het publiek op de weg bereikbaar zijn, uitgezonderd standplaatsen als bedoeld in artikel 5:17, voor zover daar regelmatig of op gezette tijden:</text:span></text:p>
                    <text:p text:style-name="table_al">-<text:span text:style-name="nadrukvet">amusement of ontspanning wordt aangeboden, met uitzondering van een speelautomatenhal of een gamecenter, of</text:span></text:p>
                    <text:p text:style-name="table_al">-<text:span text:style-name="nadrukvet">voorstellingen of vertoningen van porno-erotische aard worden gegeven dan wel door </text:span><text:span text:style-name="nadrukvet">middel van automaten dergelijke voorstellingen of vertoningen kunnen worden gegeven.</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lid wordt zodanig gewijzigd dat de term ‘openbare inrichting’ wordt ingevoerd. Hiermee wordt aansluiting gezocht bij de terminologie van de afdeling Toezicht op <text:span text:style-name="nadrukondlijn">openbare inrichtingen</text:span>.</text:p>
                    <text:p text:style-name="table_al">Het nieuwe begrip betreft een overkoepelend begrip, dat zowel horecabedrijven als niet horecabedrijven beslaat. Daarmee wordt erkend dat ook niet horecabedrijven negatieve impact op de omgeving kunnen hebben waarbij regulering (soms) is gewenst. Het begrip wordt daarom gedefinieerd als horecabedrijven <text:span text:style-name="nadrukondlijn">en</text:span> andere voor publiek openstaande lokaliteiten.</text:p>
                    <text:p text:style-name="table_al">De invoering van het nieuwe begrip heeft vooralsnog geen gevolgen voor de vergunningsplichten. Horecabedrijven blijven, behoudens de vrijgestelde categorieën, gebonden aan een exploitatievergunning. Andere voor publiek openstaande lokaliteiten blijven in eerste instantie vergunningsvrij. Wel wordt de bevoegdheid gecreëerd dat de burgemeester andere openbare inrichtingen of categorieën van openbare inrichtingen kan aanwijzen als zijnde vergunningsplichtig. Daartoe zal de burgemeester een aanwijzingsbesluit moeten nemen. Met de invoering van deze bevoegdheid ontstaat de gelegenheid te anticiperen op maatschappelijke ontwikkelingen. Ook is het mogelijk om een individuele problematische inrichtingen te onderwerpen aan de vergunningsplicht als daartoe gegronde redenen bestaan (openbare orde, veiligheid, woonomgeving enz.) en enige regulering gewenst en noodzakelijk is.</text:p>
                    <text:p text:style-name="table_al">Voor wat betreft de formulering is aansluiting gezocht bij de gemeente Rotterdam. De begripsbepaling in het eerste lid sub b is daarbij overgenomen uit de Rotterdamse APV. In de begripsbepaling in het eerste lid sub a is de Schiedamse bestaande definitie ten aanzien van het horecabedrijf behouden. De reden daarvan is dat de term horecabedrijf aansluit bij de rest van de afdeling, waar openbare inrichting dat (nog) niet geheel doet. De opsomming van horecabedrijven wordt verplaatst naar de toelichting op de APV en niet langer in de APV zelf opgesomd.</text:p>
                  </table:table-cell>
                </table:table-row>
              </table:table>
              <text:p text:style-name="table_bottom"/>
            </text:section>
            <text:p text:style-name="al">Artikel 2:28 wordt gewijzigd als volgt:</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28 Exploitatievergunning horecabedrijf</text:span>
                    </text:p>
                    <text:p text:style-name="table_al">1.<text:span text:style-name="nadrukcur">Het is, behoudens het bepaalde in artikel 2:28b, verboden zonder vergunning van de burgemeester een horecabedrijf als bedoeld in deze paragraaf te exploiteren (exploitatievergunning).</text:span></text:p>
                    <text:p text:style-name="table_al">2.De burgemeester kan bij een vergunningaanvraag betreffende de vestiging van een <text:span text:style-name="nadrukcur">tijdelijk horecabedrijf</text:span> en in het belang van de openbare orde en de woon- en leefsituatie een beperkte geldigheidsduur van de exploitatievergunning vaststellen. </text:p>
                    <text:p text:style-name="table_al">3.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2:28 Exploitatievergunning openbare inrichtingen</text:span>
                    </text:p>
                    <text:p text:style-name="table_al">1.<text:span text:style-name="nadrukvet">Het is verboden zonder vergunning van de burgemeester een van de volgende categorieën openbare inrichtingen te exploiteren:</text:span></text:p>
                    <text:p text:style-name="table_al">a.<text:span text:style-name="nadrukvet">Horecabedrijven als bedoeld in artikel 2:27 eerste lid sub a, behoudens het bepaalde in artikel 2:28b;</text:span></text:p>
                    <text:p text:style-name="table_al">
                      <text:span text:style-name="nadrukvet">b. </text:span>
                      <text:span text:style-name="nadrukvet">door de burgemeester aangewezen openbare inrichtingen als bedoeld in artikel 2:27 eerste lid sub b</text:span>
                      <text:span text:style-name="nadrukvet">.</text:span>
                    </text:p>
                    <text:p text:style-name="table_al">2.<text:span text:style-name="nadrukvet">De burgemeester kan, in het kader van de openbare orde en veiligheid en het woon- en leefklimaat een openbare inrichting of een categorie openbare inrichtingen aanwijzen </text:span><text:span text:style-name="nadrukvet">zoals bedoeld in </text:span><text:span text:style-name="nadrukvet">artikel 2:27 eerste lid sub b.</text:span></text:p>
                    <text:p text:style-name="table_al">3.<text:span text:style-name="nadrukvet">Het bepaalde in de artikelen 2:28a, 2:28d, 2:28e, 2:28f, en 2:29 </text:span><text:span text:style-name="nadrukvet">is</text:span><text:span text:style-name="nadrukvet"> van overeenkomstige toepassing op de door de</text:span><text:span text:style-name="nadrukvet">burgemeester aangewezen </text:span><text:span text:style-name="nadrukvet">(</text:span><text:span text:style-name="nadrukvet">categorieën</text:span><text:span text:style-name="nadrukvet">) </text:span><text:span text:style-name="nadrukvet">openbare inrichtingen als bedoeld in artikel 2:27 eerste lid sub b.</text:span></text:p>
                    <text:p text:style-name="table_al">4.De burgemeester kan bij een vergunningaanvraag betreffende de vestiging van een <text:span text:style-name="nadrukvet">tijdelijke openbare inrichting</text:span> in het belang van de openbare orde en de woon- en leefsituatie een beperkte geldigheidsduur van de exploitatievergunning vaststellen. </text:p>
                    <text:p text:style-name="table_al">5.Op de vergunning is paragraaf 4.1.3.3 van de Algemene wet bestuursrecht (positieve fictieve beschikking bij niet tijdig beslissen) niet van toepassing.</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invoering van het begrip ‘openbare inrichting’ heeft ook gevolgen voor artikel 2:28 waarin de vergunningsplicht is beschreven. Het artikel wordt zodanig gewijzigd dat de huidige bestaande vergunningsplicht voor horecabedrijven in stand blijft. Aanvullend wordt de burgemeester de bevoegdheid gegeven om naast horecabedrijven ook een andere openbare inrichting dan wel een categorie openbare inrichtingen aan te wijzen als zijnde exploitatievergunningsplichtig.</text:p>
                    <text:p text:style-name="table_al">De regulering ten aanzien van horecabedrijven wordt ook als basis genomen voor de regulering van het gehele begrip openbare inrichting. Om dit te realiseren is het artikel voorlopig uitgebreid met verwijzingen voor wat betreft weigeringsgronden, handhavingsmogelijkheden, openingstijden enzovoort ten aanzien van door de burgemeester aan te wijzen openbare inrichtingen. Bij de algehele herziening van de afdeling kunnen de verwijzingen dan verder uitgewerkt worden.</text:p>
                    <text:p text:style-name="table_al">In lid 3 wordt het begrip horecabedrijf gewijzigd in openbare inrichting. Tot slot worden lid 2 en 3 hernummerd tot lid 4 en 5.</text:p>
                  </table:table-cell>
                </table:table-row>
              </table:table>
              <text:p text:style-name="table_bottom"/>
            </text:section>
            <text:p text:style-name="al">Artikel 2:28b wordt gewijzi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28b Vrijstelling vergunningplicht</text:span>
                    </text:p>
                    <text:p text:style-name="table_al">De burgemeester kan gebieden aanwijzen waarin een of meer van de volgende categorieën horecabedrijven wordt vrijgesteld van de vergunningplicht, bedoeld in artikel 2:28:</text:p>
                    <text:p text:style-name="table_al">
                      <text:span text:style-name="nadrukcur">1.</text:span> horecabedrijven behorende bij logiesverstrekkers, kantoren (bedrijfskantines), scholen, musea, verzorgings- en verpleegtehuizen, ziekenhuizen, rouwcentra en crematoria, voor zover:</text:p>
                    <text:p text:style-name="table_al">a.deze uitsluitend in gebruik zijn of dienen ter ondersteuning van de bedrijfsvoering;</text:p>
                    <text:p text:style-name="table_al">b.deze zijn gericht op personen die van de hoofdfunctie gebruikmaken; en</text:p>
                    <text:p text:style-name="table_al">c.geen terras wordt geëxploiteerd.</text:p>
                    <text:p text:style-name="table_al">
                      <text:span text:style-name="nadrukcur">2</text:span>. horecabedrijven behorende bij niet commerciële verenigingen en stichtingen voor sport en recreatie, voor zover:</text:p>
                    <text:p text:style-name="table_al">a.deze uitsluitend in gebruik zijn of dienen ter ondersteuning van de doelstellingen van de betreffende vereniging of stichting;</text:p>
                    <text:p text:style-name="table_al">b.deze zijn gericht op leden, medebeoefenaars van de betreffende discipline en toeschouwers van wedstrijden en overige verenigingsactiviteiten; en</text:p>
                    <text:p text:style-name="table_al">c.een eventueel terras is gelegen aan of nabij het (kantine-)gebouw en binnen het complex waarop de betreffende statutaire doelstelling wordt uitgeoefend, niet zijnde de openbare weg.</text:p>
                    <text:p text:style-name="table_al">
                      <text:span text:style-name="nadrukcur">3</text:span>. horecabedrijven behorende bij commerciële sport- en recreatieclubs, voor zover:</text:p>
                    <text:p text:style-name="table_al">a.deze uitsluitend in gebruik zijn of dienen ter ondersteuning van de bedrijfsvoering;</text:p>
                    <text:p text:style-name="table_al">b.deze zijn gericht op personen die van de hoofdfunctie gebruikmaken;</text:p>
                    <text:p text:style-name="table_al">c.geen sterke drank wordt geschonken; en</text:p>
                    <text:p text:style-name="table_al">d.geen terras wordt geëxploiteerd.</text:p>
                    <text:p text:style-name="table_al">
                      <text:span text:style-name="nadrukcur">4</text:span>. horecabedrijven behorende bij winkels als bedoeld in de Winkeltijdenwet, voor zover:</text:p>
                    <text:p text:style-name="table_al">a.het verkopen van etenswaren of drinkwaren mede tot de hoofdactiviteiten van de bedrijfsvoering behoort;</text:p>
                    <text:p text:style-name="table_al">b.de horeca-activiteiten naar hun aard en omvang ondergeschikt zijn aan en overeenkomen met de in de onder a genoemde activiteiten;</text:p>
                    <text:p text:style-name="table_al">c.de openingstijden van het horecabedrijf of de horeca-activiteiten gelijk zijn aan de openingstijden van de winkel;</text:p>
                    <text:p text:style-name="table_al">d.er geen sterke drank als bedoeld in artikel 1, eerste lid, van de Drank- en Horecawet worden verstrekt; en</text:p>
                    <text:p text:style-name="table_al">e.een eventueel terras:</text:p>
                    <text:p text:style-name="table_al"> 1<text:span text:style-name="sup">o</text:span> is gesitueerd direct aan of langs de voorgevel van het bedrijfspand;</text:p>
                    <text:p text:style-name="table_al"> 2<text:span text:style-name="sup">o</text:span> bestaat uit niet meer dan 4 zitplaatsen en 2 tafels van maximaal één meter bij één meter; en</text:p>
                    <text:p text:style-name="table_al"> 3<text:span text:style-name="sup">o</text:span> het uiterlijk aanzien van het terras voldoet aan door de burgemeester vastgestelde criteria.</text:p>
                    <text:p text:style-name="table_al">
                      <text:span text:style-name="nadrukcur">5.</text:span> overige horecabedrijven, niet zijnde coffeeshops, voor zover :</text:p>
                    <text:p text:style-name="table_al">a.zij gesloten zijn voor bezoekers tussen 22:00 uur en 07:00 uur noch gedurende deze periode bezoekers in het horecabedrijf laten verblijven;</text:p>
                    <text:p text:style-name="table_al">b.er geen sterke drank als bedoeld in artikel 1, eerste lid, van de Drank- en Horecawet <text:span text:style-name="nadrukcur">worden</text:span> verstrekt; en</text:p>
                    <text:p text:style-name="table_al">c.een terras:</text:p>
                    <text:p text:style-name="table_al"> 1<text:span text:style-name="sup">o </text:span> is gesitueerd direct aan of langs de voorgevel van het bedrijfspand;</text:p>
                    <text:p text:style-name="table_al">2<text:span text:style-name="sup">o</text:span> bestaat uit niet meer dan 4 zitplaatsen en 2 tafels van maximaal één meter bij één meter; en</text:p>
                    <text:p text:style-name="table_al"> 3<text:span text:style-name="sup">o</text:span> het uiterlijk aanzien van het terras voldoet aan door de burgemeester vastgestelde criteria.</text:p>
                    <text:p text:style-name="table_al">
                      <text:span text:style-name="nadrukcur">6.</text:span> De exploitant van een horecabedrijf, bedoeld in <text:span text:style-name="nadrukcur">het vierde en vijfde lid</text:span>, meldt uiterlijk 14 dagen voor aanvang van exploitatie bij de burgemeester dat hij voornemens is een horecabedrijf te exploiteren.</text:p>
                    <text:p text:style-name="table_al">
                      <text:span text:style-name="nadrukcur">7.</text:span> Artikel 2:28a, tweede lid, is van overeenkomstige toepassing op de in dit artikel bedoelde horecabedrijven.</text:p>
                  </table:table-cell>
                  <table:table-cell table:style-name="cell_frame_all" table:number-rows-spanned="1" table:number-columns-spanned="1">
                    <text:p text:style-name="table_al">
                      <text:span text:style-name="nadrukvet">Artikel 2:28b Vrijstelling vergunningplicht</text:span>
                    </text:p>
                    <text:p text:style-name="table_al">
                      <text:span text:style-name="nadrukvet">1.</text:span> De burgemeester kan gebieden aanwijzen waarin een of meer van de volgende categorieën horecabedrijven wordt vrijgesteld van de vergunningplicht, bedoeld in artikel 2:28:</text:p>
                    <text:p text:style-name="table_al">
                      <text:span text:style-name="nadrukvet">a.</text:span> horecabedrijven behorende bij logiesverstrekkers, kantoren (bedrijfskantines), scholen, musea, verzorgings- en verpleegtehuizen, ziekenhuizen, rouwcentra en crematoria, voor zover:</text:p>
                    <text:p text:style-name="table_al">- deze uitsluitend in gebruik zijn of dienen ter ondersteuning van de bedrijfsvoering;</text:p>
                    <text:p text:style-name="table_al"> - deze zijn gericht op personen die van de hoofdfunctie gebruikmaken; en</text:p>
                    <text:p text:style-name="table_al">- geen terras wordt geëxploiteerd.</text:p>
                    <text:p text:style-name="table_al">
                      <text:span text:style-name="nadrukvet">b.</text:span> horecabedrijven behorende bij niet commerciële verenigingen en stichtingen voor sport en recreatie, voor zover:</text:p>
                    <text:p text:style-name="table_al">- deze uitsluitend in gebruik zijn of dienen ter ondersteuning van de doelstellingen van de betreffende vereniging of stichting;</text:p>
                    <text:p text:style-name="table_al"> - deze zijn gericht op leden, medebeoefenaars van de betreffende discipline en toeschouwers van wedstrijden en overige verenigingsactiviteiten; en</text:p>
                    <text:p text:style-name="table_al">- een eventueel terras is gelegen aan of nabij het (kantine-)gebouw en binnen het complex waarop de betreffende statutaire doelstelling wordt uitgeoefend, niet zijnde de openbare weg.</text:p>
                    <text:p text:style-name="table_al">
                      <text:span text:style-name="nadrukvet">c.</text:span> horecabedrijven behorende bij commerciële sport- en recreatieclubs, voor zover:</text:p>
                    <text:p text:style-name="table_al">- deze uitsluitend in gebruik zijn of dienen ter ondersteuning van de bedrijfsvoering;</text:p>
                    <text:p text:style-name="table_al">- deze zijn gericht op personen die van de hoofdfunctie gebruikmaken;</text:p>
                    <text:p text:style-name="table_al">- geen sterke drank wordt geschonken; en</text:p>
                    <text:p text:style-name="table_al">geen terras wordt geëxploiteerd.</text:p>
                    <text:p text:style-name="table_al">
                      <text:span text:style-name="nadrukvet">d.</text:span> horecabedrijven behorende bij winkels als bedoeld in de Winkeltijdenwet, voor zover:</text:p>
                    <text:p text:style-name="table_al">- het verkopen van etenswaren of drinkwaren mede tot de hoofdactiviteiten van de bedrijfsvoering behoort;</text:p>
                    <text:p text:style-name="table_al">- de horeca-activiteiten naar hun aard en omvang ondergeschikt zijn aan en overeenkomen met de in de onder a genoemde activiteiten;</text:p>
                    <text:p text:style-name="table_al">- de openingstijden van het horecabedrijf of de horeca-activiteiten gelijk zijn aan de openingstijden van de winkel;</text:p>
                    <text:p text:style-name="table_al">- er geen sterke drank als bedoeld in artikel 1, eerste lid, van de Drank- en Horecawet worden verstrekt; en</text:p>
                    <text:p text:style-name="table_al">- een eventueel terras:</text:p>
                    <text:p text:style-name="table_al"> 1<text:span text:style-name="sup">o</text:span> is gesitueerd direct aan of langs de voorgevel van het bedrijfspand;</text:p>
                    <text:p text:style-name="table_al"> 2<text:span text:style-name="sup">o</text:span> bestaat uit niet meer dan 4 zitplaatsen en 2 tafels van maximaal één meter bij één meter; en</text:p>
                    <text:p text:style-name="table_al"> 3<text:span text:style-name="sup">o</text:span> het uiterlijk aanzien van het terras voldoet aan door de burgemeester vastgestelde criteria.</text:p>
                    <text:p text:style-name="table_al">
                      <text:span text:style-name="nadrukvet">e.</text:span> overige horecabedrijven, niet zijnde coffeeshops, voor zover :</text:p>
                    <text:p text:style-name="table_al">- zij gesloten zijn voor bezoekers tussen 22:00 uur en 07:00 uur noch gedurende deze periode bezoekers in het horecabedrijf laten verblijven;</text:p>
                    <text:p text:style-name="table_al">- er geen sterke drank als bedoeld in artikel 1, eerste lid, van de Drank- en Horecawet <text:span text:style-name="nadrukvet">wordt</text:span> verstrekt; en</text:p>
                    <text:p text:style-name="table_al">- een terras:</text:p>
                    <text:p text:style-name="table_al"> 1<text:span text:style-name="sup">o</text:span> is gesitueerd direct aan of langs de voorgevel van het bedrijfspand;</text:p>
                    <text:p text:style-name="table_al"> 2<text:span text:style-name="sup">o</text:span> bestaat uit niet meer dan 4 zitplaatsen en 2 tafels van maximaal één meter bij één meter; en</text:p>
                    <text:p text:style-name="table_al"> 3<text:span text:style-name="sup">o</text:span> het uiterlijk aanzien van het terras voldoet aan door de burgemeester vastgestelde criteria.</text:p>
                    <text:p text:style-name="table_al">
                      <text:span text:style-name="nadrukvet">2.</text:span> De exploitant van een horecabedrijf, bedoeld in het <text:span text:style-name="nadrukvet">eerste lid onder d en e </text:span>, meldt uiterlijk 14 dagen voor aanvang van exploitatie bij de burgemeester dat hij voornemens is een horecabedrijf te exploiteren.</text:p>
                    <text:p text:style-name="table_al">
                      <text:span text:style-name="nadrukvet">3. Het is verboden om zonder of in afwijking van een melding zoals bedoeld in het tweede lid een horecabedrijf als bedoeld in het eerste lid onder d en e te exploiteren.</text:span>
                    </text:p>
                    <text:p text:style-name="table_al">
                      <text:span text:style-name="nadrukvet">4. De burgemeester kan een horecabedrijf aanwijzen waar de vrijstelling bedoeld in artikel 2:28b eerste lid niet geldt.</text:span>
                    </text:p>
                    <text:p text:style-name="table_al">
                      <text:span text:style-name="nadrukvet">5.</text:span> Artikel 2:28a, tweede lid, is van overeenkomstige toepassing op de in dit artikel bedoelde horecabedrijv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huidige artikel 2:28b lid 6 is bepaald dat de exploitant die een horecabedrijf wil starten in een gebied waar een vrijstelling van de vergunningplicht geldt, daarvan veertien dagen voor aanvang van exploitatie melding doet bij de burgemeester. Het komt voor dat exploitanten een aanvang maken met exploitatie zonder dat daar een melding aan vooraf is gegaan. Hiertegen kan nu niet worden opgetreden en is juridisch nu niet afdwingbaar. Met het instellen van een verbod tot exploiteren zonder een voorafgaande melding, is dat wel mogelijk. Met bestuursrechtelijke middelen kan de exploitant dan gedwongen worden om de exploitatie te staken.</text:p>
                    <text:p text:style-name="table_al">De burgemeester kan op grond van artikel 2:28b gebieden aanwijzen waarin bepaalde categorieën Horecabedrijven worden vrijgesteld van de vergunningplicht. Als vanuit een horeca-inrichting regelmatig de openbare orde wordt verstoord dan wel het woon- en leefklimaat wordt aangetast, of als de horeca-ondernemer niet meer van onbesproken gedrag is, kan momenteel alleen als sanctie het horeca-bedrijf worden gesloten. Het is wenselijk om een minder vergaande sanctie te introduceren. De burgemeester krijgt de bevoegdheid om een horecabedrijf aan te wijzen waar de vrijstelling niet geldt; m.a.w. de vergunningplicht herleeft dan weer. Aan de vergunning kunnen dan specifieke voorwaarden worden gesteld, waarmee de bescherming van de openbare orde en het woon- en leefklimaat meer wordt geborgd. Daarnaast krijgt de ondernemer een nieuwe kans om met een vergunning te exploiteren.</text:p>
                  </table:table-cell>
                </table:table-row>
              </table:table>
              <text:p text:style-name="table_bottom"/>
            </text:section>
            <text:p text:style-name="al">Artikel 2:28c wordt gewijzigd als volgt:</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28c Vergunning aanvraag en verlening</text:p>
                    <text:p text:style-name="table_al">1.Per <text:span text:style-name="nadrukcur">horecabedrijf</text:span> wordt niet meer dan één aanvraag tegelijk in behandeling genomen.</text:p>
                    <text:p text:style-name="table_al">2.Onverminderd het bepaalde in artikel 1:5 wordt een vergunning voor een <text:span text:style-name="nadrukcur">horecabedrijf</text:span> alleen verleend aan de exploitant van <text:span text:style-name="nadrukcur">het horecabedrijf</text:span>.</text:p>
                  </table:table-cell>
                  <table:table-cell table:style-name="cell_frame_all" table:number-rows-spanned="1" table:number-columns-spanned="1">
                    <text:p text:style-name="table_al">Artikel 2:28c Vergunning aanvraag en verlening</text:p>
                    <text:p text:style-name="table_al">1.Per <text:span text:style-name="nadrukvet">openbare inrichting</text:span> wordt niet meer dan één aanvraag tegelijk in behandeling genomen.</text:p>
                    <text:p text:style-name="table_al">2.Onverminderd het bepaalde in artikel 1:5 wordt een vergunning voor een <text:span text:style-name="nadrukvet">openbare inrichting</text:span> alleen verleend aan de exploitant van <text:span text:style-name="nadrukvet">de inrichting</text:span>.</text:p>
                    <text:p text:style-name="table_al">3.<text:span text:style-name="nadrukvet">Een afschrift van de exploitatievergunning is in de openbare inrichting aanwezig.</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text:span text:style-name="nadrukcur">Wijzigingen eerste en tweede lid</text:span>
                    </text:p>
                    <text:p text:style-name="table_al">Wijzigingen in het eerste en tweede lid betreffen de omzetting van het begrip horecabedrijf naar het begrip openbare inrichting.</text:p>
                    <text:p text:style-name="table_al">
                      <text:span text:style-name="nadrukcur">Nieuw derde lid</text:span>
                    </text:p>
                    <text:p text:style-name="table_al">Momenteel is nergens vastgelegd dat (een afschrift) van de vergunning in de openbare inrichting aanwezig moet zijn. Dit bemoeilijkt de controle op de actualiteit van de vergunning. In de Drank- en Horecawet is de aanwezigheid van de vergunning in de inrichting wel verplicht (artikel 29 lid 3). Omwille van de eenduidigheid en een efficiënter (politie) toezicht, stel ik voor om de aanwezigheid van de exploitatievergunning verplicht te stellen. </text:p>
                  </table:table-cell>
                </table:table-row>
              </table:table>
              <text:p text:style-name="table_bottom"/>
            </text:section>
            <text:p text:style-name="al">Artikel 2:29 wordt gewijzigd als volgt:</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29 Openings- en sluitingstijden</text:p>
                    <text:p text:style-name="table_al">4.Coffeeshops zijn gesloten van maandag tot en met zondag tussen 22:00 uur en <text:span text:style-name="nadrukcur">07:00 uur</text:span>.</text:p>
                  </table:table-cell>
                  <table:table-cell table:style-name="cell_frame_all" table:number-rows-spanned="1" table:number-columns-spanned="1">
                    <text:p text:style-name="table_al">Artikel 2:29 Openings- en sluitingstijden</text:p>
                    <text:p text:style-name="table_al">4.Coffeeshops zijn gesloten van maandag tot en met zondag tussen 22:00 uur en <text:span text:style-name="nadrukvet">10:00 uur</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coffeeshopbeleid Schiedam 2014 – 2018 staat geschreven dat de openingstijden voor coffeeshops van 10:00 uur tot 22:00 uur zijn. Abusievelijk is de APV niet eerder in overeenstemming met deze tijden gebracht, waardoor de APV nog spreekt over openingstijden van 07:00 uur tot 22:00 uur. Deze onvolkomenheid wordt met deze wijziging hersteld.</text:p>
                  </table:table-cell>
                </table:table-row>
              </table:table>
              <text:p text:style-name="table_bottom"/>
            </text:section>
            <text:p text:style-name="al">Artikel 2:30 wordt gewijzigd als volgt:</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30 Afwijking openings- en sluitingstijden</text:p>
                    <text:p text:style-name="table_al">De burgemeester kan in het belang van de openbare orde, veiligheid, zedelijkheid, volksgezondheid en/of de woon- en leefsituatie, of in geval van bijzondere omstandigheden voor een of meer <text:span text:style-name="nadrukcur">horecabedrijven</text:span> al dan niet tijdelijk andere openings- en/of sluitingstijden vaststellen of tijdelijk sluiting bevelen.</text:p>
                  </table:table-cell>
                  <table:table-cell table:style-name="cell_frame_all" table:number-rows-spanned="1" table:number-columns-spanned="1">
                    <text:p text:style-name="table_al">Artikel 2:30 Afwijking openings- en sluitingstijden</text:p>
                    <text:p text:style-name="table_al">De burgemeester kan in het belang van de openbare orde, veiligheid, zedelijkheid, volksgezondheid en/of de woon- en leefsituatie, of in geval van bijzondere omstandigheden voor een of meer <text:span text:style-name="nadrukvet">openbare inrichtingen</text:span> al dan niet tijdelijk andere openings- en/of sluitingstijden vaststellen of tijdelijk sluiting bevel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Wijzigingen betreft de omzetting van het begrip horecabedrijf naar het begrip openbare inrichting.</text:p>
                  </table:table-cell>
                </table:table-row>
              </table:table>
              <text:p text:style-name="table_bottom"/>
            </text:section>
            <text:p text:style-name="al">Artikel 2:31 wordt gewijzigd als volgt:</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31 Verboden gedragingen</text:p>
                    <text:p text:style-name="table_al">1.Het is verboden in en om een <text:span text:style-name="nadrukcur">horecabedrijf</text:span> de orde te verstoren.</text:p>
                    <text:p text:style-name="table_al">2.Het is verboden zich als bezoeker in een <text:span text:style-name="nadrukcur">horecabedrijf</text:span> te bevinden op tijden waarop <text:span text:style-name="nadrukcur">het horecabedrijf</text:span> voor het publiek gesloten moet zijn.</text:p>
                    <text:p text:style-name="table_al">3.Het is verboden een vergunningplichtig <text:span text:style-name="nadrukcur">horecabedrijf</text:span> voor bezoekers geopend te hebben dan wel bezoekers in <text:span text:style-name="nadrukcur">het</text:span><text:span text:style-name="nadrukcur">horecabedrijf</text:span> te laten verblijven zonder dat een exploitant of een houder in <text:span text:style-name="nadrukcur">het</text:span><text:span text:style-name="nadrukcur">horecabedrijf</text:span> aanwezig is.</text:p>
                    <text:p text:style-name="table_al">4.Het is verboden dranken en/of eetwaren voor gebruik ter plaatse te verstrekken buiten een terras waarvan exploitatie is toegestaan dan wel vergund.</text:p>
                    <text:p text:style-name="table_al">5.Het is verboden om op een terras dranken en/of eetwaren voor gebruik ter plaatse te verstrekken aan degenen die geen gebruik maken van de op dat terras toegestane dan wel vergunde sta- en/of zitplaatsen.</text:p>
                    <text:p text:style-name="table_al">6.Het is een exploitant of houder van een <text:span text:style-name="nadrukcur">horecabedrijf</text:span> verboden na het van kracht worden van een sluiting als bedoeld in het eerste lid van artikel 2:28f, bezoekers tot het <text:span text:style-name="nadrukcur">horecabedrijf</text:span> toe te laten of daarin te laten verblijven.</text:p>
                    <text:p text:style-name="table_al">7.Het is verboden om als bezoeker in een bij besluit van de burgemeester gesloten <text:span text:style-name="nadrukcur">horecabedrijf</text:span> te verblijven.</text:p>
                  </table:table-cell>
                  <table:table-cell table:style-name="cell_frame_all" table:number-rows-spanned="1" table:number-columns-spanned="1">
                    <text:p text:style-name="table_al">Artikel 2:31 Verboden gedragingen</text:p>
                    <text:p text:style-name="table_al">1.Het is verboden in en om een <text:span text:style-name="nadrukvet">openbare inrichting</text:span> de orde te verstoren.</text:p>
                    <text:p text:style-name="table_al">2.Het is verboden zich als bezoeker in een <text:span text:style-name="nadrukvet">openbare inrichting</text:span> te bevinden op tijden waarop <text:span text:style-name="nadrukvet">de openbare inrichting</text:span> voor het publiek gesloten moet zijn.</text:p>
                    <text:p text:style-name="table_al">3.Het is verboden een <text:span text:style-name="nadrukvet">vergunningplichtige</text:span><text:span text:style-name="nadrukvet"> openbare inrichting</text:span> voor bezoekers geopend te hebben dan wel bezoekers in <text:span text:style-name="nadrukvet">de openbare inrichting </text:span>te laten verblijven zonder dat een exploitant of een houder in <text:span text:style-name="nadrukvet">de openbare inrichting </text:span>aanwezig is.</text:p>
                    <text:p text:style-name="table_al">4.Het is verboden dranken en/of eetwaren voor gebruik ter plaatse te verstrekken buiten een terras waarvan exploitatie is toegestaan dan wel vergund.</text:p>
                    <text:p text:style-name="table_al">5.Het is verboden om op een terras dranken en/of eetwaren voor gebruik ter plaatse te verstrekken aan degenen die geen gebruik maken van de op dat terras toegestane dan wel vergunde sta- en/of zitplaatsen.</text:p>
                    <text:p text:style-name="table_al">6.Het is een exploitant of houder van een <text:span text:style-name="nadrukvet">openbare inrichting</text:span> verboden na het van kracht worden van een sluiting als bedoeld in het eerste lid van artikel 2:28f, bezoekers tot <text:span text:style-name="nadrukvet">de openbare inrichting </text:span>toe te laten of daarin te laten verblijven.</text:p>
                    <text:p text:style-name="table_al">7.Het is verboden om als bezoeker in een bij besluit van de burgemeester gesloten <text:span text:style-name="nadrukvet">openbare inrichting</text:span> te verblijv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Wijzigingen betreft de omzetting van het begrip horecabedrijf naar het begrip openbare inrichting. Door de introductie van de term "openbare inrichting" (hieronder vallen o.a. horecabedrijven) zijn de verbodsbepalingen tevens van toepassing op die openbare inrichtingen die nu niet onder het begrip horecabedrijf vallen.</text:p>
                  </table:table-cell>
                </table:table-row>
              </table:table>
              <text:p text:style-name="table_bottom"/>
            </text:section>
            <text:p text:style-name="al">Artikel 2:31a eerste, tweede en vierde lid worden gewijzigd als volgt:</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31a Exploitatieregels horecabedrijven, verplichtingen exploitant</text:p>
                    <text:p text:style-name="table_al">1.Exploitanten en houders zijn verantwoordelijk voor een deugdelijke exploitatie van <text:span text:style-name="nadrukcur">het horecabedrijf</text:span>.</text:p>
                    <text:p text:style-name="table_al">2.De exploitatie van het <text:span text:style-name="nadrukcur">horecabedrijf</text:span> en het gedrag van de bezoekers<text:span text:style-name="nadrukcur"> van het horecabedrijf</text:span> mag de openbare orde, veiligheid en de woon- en leefsituatie niet op ontoelaatbare wijze negatief <text:span text:style-name="nadrukcur">te</text:span> beïnvloeden.</text:p>
                    <text:p text:style-name="table_al">4.Exploitanten en houders zijn verplicht om dagelijks na sluiting van <text:span text:style-name="nadrukcur">het</text:span><text:span text:style-name="nadrukcur">horecabedrijf</text:span>, in de nabijheid van <text:span text:style-name="nadrukcur">het horecabedrijf</text:span> en het terras op de weg achtergebleven stoffen of voorwerpen, voor zover kennelijk uit of van <text:span text:style-name="nadrukcur">het horecabedrijf</text:span> en terras afkomstig, te (laten) verwijderen.</text:p>
                  </table:table-cell>
                  <table:table-cell table:style-name="cell_frame_all" table:number-rows-spanned="1" table:number-columns-spanned="1">
                    <text:p text:style-name="table_al">Artikel 2:31a Exploitatieregels horecabedrijven, verplichtingen exploitant</text:p>
                    <text:p text:style-name="table_al">1.Exploitanten en houders zijn verantwoordelijk voor een deugdelijke exploitatie van <text:span text:style-name="nadrukvet">de openbare inrichting</text:span>.</text:p>
                    <text:p text:style-name="table_al">2.De exploitatie van <text:span text:style-name="nadrukvet">de openbare inrichting</text:span> en het gedrag van de bezoekers van <text:span text:style-name="nadrukvet">de inrichting mogen </text:span>de openbare orde, veiligheid en de woon- en leefsituatie niet op ontoelaatbare wijze negatief beïnvloeden.</text:p>
                    <text:p text:style-name="table_al">4.Exploitanten en houders zijn verplicht om dagelijks na sluiting van <text:span text:style-name="nadrukvet">de openbare inrichting</text:span>, in de nabijheid van <text:span text:style-name="nadrukvet">de inrichting</text:span> en het terras op de weg achtergebleven stoffen of voorwerpen, voor zover kennelijk uit of van <text:span text:style-name="nadrukvet">de inrichting </text:span>en terras afkomstig, te (laten) verwijder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Wijzigingen betreft de omzetting van het begrip horecabedrijf naar het begrip openbare inrichting. Inhoudelijk vinden er geen wijzigingen plaats.</text:p>
                  </table:table-cell>
                </table:table-row>
              </table:table>
              <text:p text:style-name="table_bottom"/>
            </text:section>
            <text:p text:style-name="al">Artikel 2:34 onder f wordt gewijzigd als volgt:</text:p>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34 Beperking verstrekking sterke drank </text:p>
                    <text:p text:style-name="table_al">
                      <text:span text:style-name="nadrukcur">f. als bedoeld in artikel 2:28b, vierde en vijfde lid.</text:span>
                    </text:p>
                  </table:table-cell>
                  <table:table-cell table:style-name="cell_frame_all" table:number-rows-spanned="1" table:number-columns-spanned="1">
                    <text:p text:style-name="table_al">Artikel 2:34 Beperking verstrekking sterke drank</text:p>
                    <text:p text:style-name="table_al">
                      <text:span text:style-name="nadrukvet">f. </text:span>
                      <text:span text:style-name="nadrukvet">
                        <text:span text:style-name="nadrukcur">als bedoeld in artikel 2:28b, eerste lid onder d en e.</text:span>
                      </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2:28b heeft een nieuwe indeling waardoor (tekstuele) aanpassing van dit artikel noodzakelijk is. Inhoudelijk wijzigt niets.</text:p>
                  </table:table-cell>
                </table:table-row>
              </table:table>
              <text:p text:style-name="table_bottom"/>
            </text:section>
            <text:p text:style-name="al">Artikel 2:34b wordt gewijzigd als volgt:</text:p>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34b regulering paracommerciële rechtspersonen</text:p>
                    <text:p text:style-name="table_al">5.</text:p>
                    <text:p text:style-name="table_al">Bij fusies van meerdere <text:span text:style-name="nadrukcur">sportverenigingen</text:span>, <text:span text:style-name="nadrukcur">waarbij er sprake is van één rechtspersoon</text:span>, kan van het maximum aantal bijeenkomsten genoemd in het tweede lid, worden afgeweken;</text:p>
                  </table:table-cell>
                  <table:table-cell table:style-name="cell_frame_all" table:number-rows-spanned="1" table:number-columns-spanned="1">
                    <text:p text:style-name="table_al">Artikel 2:34b regulering paracommerciële rechtspersonen</text:p>
                    <text:p text:style-name="table_al">5.</text:p>
                    <text:p text:style-name="table_al">Bij fusies van meerdere <text:span text:style-name="nadrukvet">paracommerciële</text:span><text:span text:style-name="nadrukvet"> rechtspersonen</text:span> kan van het maximum aantal bijeenkomsten genoemd in het tweede lid, worden afgeweken <text:span text:style-name="nadrukvet">tot 2 jaar na de fusiedatum</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Er wordt voorgesteld lid 5 van toepassing te verklaren op alle paracommerciële rechtspersonen in plaats van alleen op sportverenigingen. Er is geen reden om verruiming van het in het tweede lid gestelde maximum te beperken tot sportverengingen. Het gelijkheidsbeginsel gebiedt ons het artikel van toepassing te verklaren op alle paracommerciële rechtspersonen. Na fusie wordt de gelegenheid geboden om tijdelijk meer bijeenkomsten te kunnen organiseren, dan bepaald in het tweede lid.</text:p>
                  </table:table-cell>
                </table:table-row>
              </table:table>
              <text:p text:style-name="table_bottom"/>
            </text:section>
            <text:p text:style-name="al">Artikel 2:38 wordt gewijzigd als volgt:</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text:span text:style-name="nadrukcur">adres,</text:span> woonplaats, <text:span text:style-name="nadrukcur">geboortedatum, geboorteplaats,</text:span> dag van aankomst en de dag van vertrek te verstrekken.</text:p>
                  </table:table-cell>
                  <table:table-cell table:style-name="cell_frame_all" table:number-rows-spanned="1" table:number-columns-spanned="1">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woonplaats, dag van aankomst en de dag van vertrek te verstrekk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huidige artikel worden meer (persoons-)gegevens gevraagd dan op basis van artikel 438 van het Wetboek van Strafrecht (hierna: WvSr) is aangewezen. Omdat de Wet bescherming persoonsgegevens als uitgangspunt heeft dat er niet meer wordt gevraagd dan nodig, worden alleen nog de gegevens uitgevraagd die artikel 438 van het WvSr noemt. Geschrapt zijn adres, geboortedatum en geboorteplaats.</text:p>
                  </table:table-cell>
                </table:table-row>
              </table:table>
              <text:p text:style-name="table_bottom"/>
            </text:section>
            <text:p text:style-name="al">Afdeling 10 en 10a worden gewijzigd als volgt:</text:p>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fdeling 10 Toezicht op Kansspelen</text:span>
                    </text:p>
                    <text:p text:style-name="table_al">
                      <text:span text:style-name="nadrukcur">Afdeling 10a Speelautomatenhallen</text:span>
                    </text:p>
                  </table:table-cell>
                  <table:table-cell table:style-name="cell_frame_all" table:number-rows-spanned="1" table:number-columns-spanned="1">
                    <text:p text:style-name="table_al">Afdeling 10 Toezicht op Kansspelen, <text:span text:style-name="nadrukvet">Speelautomatenhallen</text:span><text:span text:style-name="nadrukvet"> en Gamecentra</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Steeds vaker zien we de vestiging van zogeheten gamecentra. Gamecentra zijn inrichtingen die zich richten op het aanbieden van spelen met behendigheids- en kermisautomaten. Ze worden ook wel arcadehal genoemd. Ze onderscheiden zich van de bekende speelautomatenhallen, doordat zij geen kansspelautomaten exploiteren. Er wordt dus niet gespeeld om geldprijzen, maar veelal om waardebonnen (tickets) die inwisselbaar zijn voor prijzen.</text:p>
                    <text:p text:style-name="table_al">Gebleken is dat gemeenten hun regelgeving vaak niet voorbereid hebben op deze nieuwe ontwikkeling. Ervaringen zijn ingewonnen bij de gemeente Utrecht. Gebleken is dat zij weinig juridische handvatten hadden om enige regulering toe te passen. Uiteindelijk heeft de gemeente het gamecenter middels een exploitatievergunning op grond van de APV vergund, ondanks dat de grondslag daartoe niet bij allen in de APV was geregeld. Ook is informatie ingewonnen bij de Kansspelautoriteit.</text:p>
                    <text:p text:style-name="table_al">Met de komst van het fenomeen gamecenter, wordt de noodzaak gevoeld om de eigen APV, vooruitlopend op de komst van een eerste gamecenter, voor te bereiden. Dit betekent dat het begrip gamecenter toegevoegd wordt in onze APV. Omdat de exploitatie en de impact op de omgeving van zowel een speelautomatenhal als een gamecenter veel overeenkomsten bezitten, is het wenselijk ook de mededingingsruimte voor gamecentra te beperken. Voorgesteld wordt het maximaal aantal te verlenen exploitatievergunningen voor gamecentra te stellen op twee, waarmee verwacht wordt dat de openbare orde en veiligheid en het woon- en leefklimaat niet onevenredig nadelig worden beïnvloed. Daarnaast heeft de gemeente (op dit moment) ook geen kennis dat er meer interesse vanuit de markt zou zijn om meer gamecentra in Schiedam te starten.</text:p>
                    <text:p text:style-name="table_al">Met de invoering van het begrip gamecenter en de beperking van de mededingingsruimte daarbij, wordt na de vaststelling van de APV-wijziging door de raad, bekendgemaakt dat de vergunningsplicht is ingesteld en er een maximum van twee vergunningen is gesteld. Ondernemers worden daarbij uitgenodigd een aanvraag in te dienen om voor een van de twee vergunningen in aanmerking te komen, zodat hen. bij de verdeling van deze schaarse vergunningen de ruimte wordt geboden om daarnaar mee te dingen. Het bevoegd bestuursorgaan dient daarbij nog wel de verdelingsprocedure te bepalen.</text:p>
                    <text:p text:style-name="table_al">Afdeling 10 en 10a zijn aan deze ontwikkeling aangepast, zodanig dat afdeling 10 wordt uitgebreid met de inhoud van de huidige afdeling 10a (speelautomatenhallen) en de gamecentra. De zelfstandige afdeling 10a komt daarmee te vervallen.</text:p>
                  </table:table-cell>
                </table:table-row>
              </table:table>
              <text:p text:style-name="table_bottom"/>
            </text:section>
            <text:p text:style-name="al">Artikel 2:39 wordt gewijzigd als volgt :</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39 <text:span text:style-name="nadrukcur">Kansspeelautomaten</text:span></text:p>
                    <text:p text:style-name="table_al">1.In deze afdeling wordt verstaan onder:</text:p>
                    <text:p text:style-name="table_al">a.Wet: de Wet op de kansspelen;</text:p>
                    <text:p text:style-name="table_al">b.kansspelautomaat: automaat als bedoeld in artikel 30, onder c van de Wet;</text:p>
                    <text:p text:style-name="table_al">c.hoogdrempelige inrichting: inrichting als bedoeld in artikel 30, onder d van de Wet;</text:p>
                    <text:p text:style-name="table_al">d.laagdrempelige inrichting: inrichting als bedoeld in artikel 30, onder e van de Wet;</text:p>
                    <text:p text:style-name="table_al">2.<text:span text:style-name="nadrukcur">In hoogdrempelige inrichtingen zijn twee kansspelautomaten toegestaan.</text:span></text:p>
                    <text:p text:style-name="table_al">3.<text:span text:style-name="nadrukcur">In laagdrempelige inrichtingen zijn kansspelautomaten niet toegestaan.</text:span></text:p>
                  </table:table-cell>
                  <table:table-cell table:style-name="cell_frame_all" table:number-rows-spanned="1" table:number-columns-spanned="1">
                    <text:p text:style-name="table_al">Artikel 2:39 <text:span text:style-name="nadrukvet">Begripsbepalingen</text:span></text:p>
                    <text:p text:style-name="table_al">1.In deze afdeling wordt verstaan onder:</text:p>
                    <text:p text:style-name="table_al">a.Wet: de Wet op de kansspelen;</text:p>
                    <text:p text:style-name="table_al">b.<text:span text:style-name="nadrukvet">Besluit: het Speelautomatenbesluit 2000</text:span><text:span text:style-name="nadrukvet">;</text:span></text:p>
                    <text:p text:style-name="table_al">c.<text:span text:style-name="nadrukvet">s</text:span><text:span text:style-name="nadrukvet">peelautomaat: automaat als bedoeld in artikel 30, onder a van de Wet;</text:span></text:p>
                    <text:p text:style-name="table_al">d.<text:span text:style-name="nadrukvet">kermisautomaat: automaat als bedoeld in artikel 30a, lid 2 van de Wet;</text:span></text:p>
                    <text:p text:style-name="table_al">e.kansspelautomaat: automaat als bedoeld in artikel 30, onder c van de Wet;</text:p>
                    <text:p text:style-name="table_al">f.<text:span text:style-name="nadrukvet">s</text:span><text:span text:style-name="nadrukvet">peelautomatenhal: een inrichting, bestemd om het publiek gelegenheid te geven een spel door middel van kansspelautomaten te</text:span><text:span text:style-name="nadrukvet"> laten</text:span><text:span text:style-name="nadrukvet"> beoefenen, </text:span><text:span text:style-name="nadrukvet">zo</text:span><text:span text:style-name="nadrukvet">als bedoeld in artikel 30c, eerste lid, onder b van de Wet</text:span><text:span text:style-name="nadrukvet">, al dan niet ondersteund met behendigheidsautomaten dan wel kermisautomaten</text:span><text:span text:style-name="nadrukvet">;</text:span></text:p>
                    <text:p text:style-name="table_al">g.<text:span text:style-name="nadrukvet">gamecenter: een inrichting,</text:span><text:span text:style-name="nadrukvet"> hoofdzakelijk gericht op en met het kennelijke doel om</text:span><text:span text:style-name="nadrukvet"> publiek gelegenheid te geven spel</text:span><text:span text:style-name="nadrukvet">en</text:span><text:span text:style-name="nadrukvet"> door middel van behendigheidsautomaten en/of kermisautomaten te </text:span><text:span text:style-name="nadrukvet">laten </text:span><text:span text:style-name="nadrukvet">beoefenen</text:span><text:span text:style-name="nadrukvet"> en waarbij geen kansspelautomaten aanwezig zijn</text:span><text:span text:style-name="nadrukvet">;</text:span></text:p>
                    <text:p text:style-name="table_al">h.hoogdrempelige inrichting: inrichting als bedoeld in artikel 30, onder d van de Wet;</text:p>
                    <text:p text:style-name="table_al">i.laagdrempelige inrichting: inrichting als bedoeld in artikel 30, onder e van de Wet;</text:p>
                    <text:p text:style-name="table_al">j.<text:span text:style-name="nadrukvet">ondernemer: de natuurlijke persoon of rechtspersoon die een speelautomatenhal of gamecenter exploiteert en de wettelijke vertegenwoordiger van die rechtspersoon;</text:span></text:p>
                    <text:p text:style-name="table_al">k.<text:span text:style-name="nadrukvet">beheerder: degene die belast is met het dagelijks toezicht en de onmiddellijke leiding in de speelautomatenhal of gamecenter.</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Nu afdeling 10 en afdeling 10a worden samengevoegd, worden ook de begripsbepalingen van beide afdelingen samengevoegd. De definitie van gamecenter wordt hierbij ook ingevoerd. Gelet op de inhoud van de bestaande begripsbepalingen wordt de gehele inhoud verdeeld over twee artikelen, waarbij artikel 2:39 ingaat op de werkelijke begripsbepalingen en de regelgeving ten aanzien van het aantal kansspelautomaten wordt verplaatst naar (het nieuwe) artikel 2:40.</text:p>
                  </table:table-cell>
                </table:table-row>
              </table:table>
              <text:p text:style-name="table_bottom"/>
            </text:section>
            <text:p text:style-name="al">Artikel 2:40 wordt gewijzigd als volgt:</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2:40 Begripsbepaling</text:span>
                    </text:p>
                    <text:p text:style-name="table_al">
                      <text:span text:style-name="nadrukcur">In deze afdeling wordt verstaan onder:</text:span>
                    </text:p>
                    <text:p text:style-name="table_al">
                      <text:span text:style-name="nadrukcur">a. Wet: de Wet op de kansspelen;</text:span>
                    </text:p>
                    <text:p text:style-name="table_al">
                      <text:span text:style-name="nadrukcur">b. Besluit: het Speelautomatenbesluit;</text:span>
                    </text:p>
                    <text:p text:style-name="table_al">
                      <text:span text:style-name="nadrukcur">c. speelautomaat: automaat als bedoeld in artikel 30, onder a, van de Wet;</text:span>
                    </text:p>
                    <text:p text:style-name="table_al">
                      <text:span text:style-name="nadrukcur">d. speelautomatenhal: een inrichting, bestemd om het publiek gelegenheid te geven een spel door middel van kansspelautomaten te beoefenen, als bedoeld in artikel 30c, eerste lid, onder b, van de wet;</text:span>
                    </text:p>
                    <text:p text:style-name="table_al">
                      <text:span text:style-name="nadrukcur">e. kansspelautomaat: automaat als bedoeld in artikel 30, onder c, van de Wet;</text:span>
                    </text:p>
                    <text:p text:style-name="table_al">
                      <text:span text:style-name="nadrukcur">f. ondernemer: de natuurlijke persoon of rechtspersoon die een speelautomatenhal exploiteert en de wettelijke vertegenwoordiger van die rechtspersoon;</text:span>
                    </text:p>
                    <text:p text:style-name="table_al">
                      <text:span text:style-name="nadrukcur">g. beheerder: degene die belast is met het dagelijks toezicht en de onmiddellijke leiding in de speelautomatenhal</text:span>;</text:p>
                  </table:table-cell>
                  <table:table-cell table:style-name="cell_frame_all" table:number-rows-spanned="1" table:number-columns-spanned="1">
                    <text:p text:style-name="table_al">
                      <text:span text:style-name="nadrukvet">Artikel 2:40 Kansspelautomaten</text:span>
                    </text:p>
                    <text:p text:style-name="table_al">
                      <text:span text:style-name="nadrukvet">1.</text:span>
                      <text:span text:style-name="nadrukvet"> In hoogdrempelige inrichtingen zijn twee kansspelautomaten toegestaan.</text:span>
                    </text:p>
                    <text:p text:style-name="table_al">
                      <text:span text:style-name="nadrukvet">2.</text:span>
                      <text:span text:style-name="nadrukvet"> In laagdrempelige inrichtingen zijn kansspelautomaten niet toegestaan.</text:span>
                    </text:p>
                    <text:p text:style-name="table_al">
                      <text:span text:style-name="nadrukvet">3.</text:span>
                      <text:span text:style-name="nadrukvet"> In een speelautomatenhal zijn maximaal 150 kansspelautomaten toegestaan.</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Nu afdeling 10 en afdeling 10a worden samengevoegd, zijn de begripsbepalingen van beide afdelingen samengevoegd. in artikel 2:39.Het (nieuwe) artikel 2:40 bevat de regelgeving ten aanzien van het aantal kansspelautomaten.</text:p>
                    <text:p text:style-name="table_al">De eerste twee leden van artikel 2:40 betreffende voormalige leden 2 en 3 van artikel 2:39 (oud).</text:p>
                    <text:p text:style-name="table_al">Aan artikel 2:40 wordt een derde lid toegevoegd wegens de verplichting daartoe in de Wet op de Kansspelen. Artikel 30c, tweede lid van die wet bepaalt dat bij gemeentelijke verordening het aantal aanwezige kansspelautomaten in speelautomatenhallen moet worden vastgesteld. Voorgesteld wordt het maximum vast te stellen op 150 kansspelautomaten. Geacht wordt hiermee voldoende ruimte te beiden voor de exploitatie van een hal, maar ook rekening te houden met de gemeentelijke sociale verantwoordelijkheid in relatie tot verslavingsmotieven.</text:p>
                  </table:table-cell>
                </table:table-row>
              </table:table>
              <text:p text:style-name="table_bottom"/>
            </text:section>
            <text:p text:style-name="al">Artikel 2:40a wordt gewijzigd als volgt:</text:p>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40a Vergunningplicht speelautomatenhal</text:p>
                    <text:p text:style-name="table_al">1.Het is verboden zonder vergunning van de burgemeester een speelautomatenhal te vestigen of te exploiteren.</text:p>
                    <text:p text:style-name="table_al">2.<text:span text:style-name="nadrukcur">Van de vergunning bedoeld in het eerste lid wordt er ten hoogste één verleend.</text:span></text:p>
                    <text:p text:style-name="table_al">3.Een aanvraag voor een vergunning als bedoeld in het eerste lid wordt getoetst aan de Wet Bevordering integriteitsbeoordelingen door het openbaar bestuur.</text:p>
                    <text:p text:style-name="table_al">4.Een speelautomatenhal is slechts toegestaan in het gebied dat op de in bijlage 3 opgenomen kaart is aangegeven.</text:p>
                    <text:p text:style-name="table_al">5.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Artikel 2:40a Vergunningplicht speelautomatenhal<text:span text:style-name="nadrukvet"> en gamecenter</text:span></text:p>
                    <text:p text:style-name="table_al">1.Het is verboden zonder vergunning van de burgemeester een speelautomatenhal <text:span text:style-name="nadrukvet">of gamecenter</text:span> te vestigen of te exploiteren.</text:p>
                    <text:p text:style-name="table_al">2.Van de vergunning bedoeld in het eerste lid wordt er ten hoogste één vergunning verleend<text:span text:style-name="nadrukvet"> voor een speelautomatenhal en ten hoogste twee vergunningen voor gamecentra.</text:span></text:p>
                    <text:p text:style-name="table_al">3.Een aanvraag voor een vergunning als bedoeld in het eerste lid wordt getoetst aan de Wet Bevordering integriteitsbeoordelingen door het openbaar bestuur.</text:p>
                    <text:p text:style-name="table_al">4.Een speelautomatenhal <text:span text:style-name="nadrukvet">of een gamecenter</text:span> is slechts toegestaan in het gebied dat op de in bijlage 3 opgenomen kaart is aangegeven.</text:p>
                    <text:p text:style-name="table_al">5.<text:span text:style-name="nadrukvet">Het college kan nadere regels stellen ten behoeve van het creëren van gelijke kansen om voor een beschikbare vergunning in aanmerking te komen.</text:span></text:p>
                    <text:p text:style-name="table_al">6.Op de vergunning is paragraaf 4.1.3.3. van de Algemene wet bestuursrecht (positieve fictieve beschikking bij niet tijdig beslissen) niet van toepassing.</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it artikel bevat de grondslag voor de vergunningsplicht. In het artikel blijft de huidige vergunningsplicht voor speelautomatenhallen ongewijzigd bestaan. Toegevoegd wordt de vergunningsplicht voor gamecentra, met dien verstande dat er maximaal twee vergunningen voor kunnen worden verleend. Op deze manier wordt deze nieuwe ontwikkeling erkent, gelegenheid gegeven om zich binnen Schiedam als gamecenter te vestigen maar ook enige beheersing geboden om (mogelijke) verslavingsmotieven te reguleren, waarmee de gemeente uitvoering geeft aan haar sociale verantwoordelijkheid.</text:p>
                    <text:p text:style-name="table_al">Het door de raad ingestelde maximumstelsel ten aanzien van speelautomatenhallen blijft ongewijzigd. Wel wordt de in lid 4 bedoelde kaart (waarop het gebied aangegeven is waarin een speelautomatenhal of gamecenter zich kan vestigen) uitgebreid met het Schieveste gebied. De reden daarvan is om meer ruimte te bieden voor het vestigen van zowel een speelautomatenhal als een gamecenter. Het bestemmingsplan ‘Schieveste fase 5’ onderkent de programmaonderdelen bioscoop, hotel, horeca, sportvoorziening, kinderindoorspeelplaats en parkeervoorzieningen en biedt daardoor ruimte voor een eventuele vestiging van een hal of center. </text:p>
                    <text:p text:style-name="table_al">Nieuw vijfde lid. </text:p>
                    <text:p text:style-name="table_al">Er is nieuwe jurisprudentie op het gebied van zogenaamde ‘schaarse vergunningen’. Een vergunning wordt als schaars beschouwd, wanneer er meerdere gegadigden voor een vergunning zijn en de vergunning toegang geeft tot een economische activiteit . De hoogste bestuursrechter heeft bepaald dat in die gevallen voorzien moet worden in gelijke kansen om mee te dingen naar de beschikbare vergunningen. De nadere invulling hiervan betreft een procedurele uitwerking. In het nieuwe vijfde lid wordt de bevoegdheid tot uitwerking van deze aspecten in nadere regels, overgedragen aan het college. Dit laat onverlet de bevoegdheid van de burgemeester om beleidsregels te stellen als bedoeld in de Algemene wet bestuursrecht. De nader uit te werken onderwerpen betreffen verdeelregels en de inrichting van de aanvraagprocedure.</text:p>
                  </table:table-cell>
                </table:table-row>
              </table:table>
              <text:p text:style-name="table_bottom"/>
            </text:section>
            <text:p text:style-name="al">Artikel 2:40b, eerste lid sub a, d en e en lid 2 worden gewijzigd als volgt:</text:p>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40b Aanvraag vergunning</text:p>
                    <text:p text:style-name="table_al">1.De ondernemer vraagt de vergunning aan onder overlegging van:</text:p>
                    <text:p text:style-name="table_al">a.een nauwkeurige beschrijving van de inrichting <text:span text:style-name="nadrukcur">waarbij is opgenomen de oppervlakte daarvan, alsmede een plattegrond waarin is aangegeven op welke plaats in de speelautomatenhal en in welk aantal kansspel- en behendigheidsautomaten worden opgesteld;</text:span></text:p>
                    <text:p text:style-name="table_al">d.een verklaring omtrent het gedrag van de ondernemer en de beheerder van de speelautomatenhal;</text:p>
                    <text:p text:style-name="table_al">e.bewijsstukken als bedoeld in artikel 5, tweede lid, van het Speelautomatenbesluit (kennis gokverslaving).</text:p>
                    <text:p text:style-name="table_al">2.<text:span text:style-name="nadrukcur">De burgemeester kan nadere regels vaststellen omtrent de inhoud, de inrichting, vorm en wijze van indiening van de aanvraag.</text:span></text:p>
                  </table:table-cell>
                  <table:table-cell table:style-name="cell_frame_all" table:number-rows-spanned="1" table:number-columns-spanned="1">
                    <text:p text:style-name="table_al">Artikel 2:40b Aanvraag vergunning</text:p>
                    <text:p text:style-name="table_al">1.De ondernemer vraagt de vergunning aan onder overlegging van:</text:p>
                    <text:p text:style-name="table_al">a.een nauwkeurige beschrijving van de inrichting <text:span text:style-name="nadrukvet">met een plattegrond met daarop weergegeven de oppervlaktematen</text:span><text:span text:style-name="nadrukvet"> van de inrichting</text:span><text:span text:style-name="nadrukvet">, de locaties van de automaten, de soort automaten en de aantallen automaten;</text:span></text:p>
                    <text:p text:style-name="table_al">d.een verklaring omtrent het gedrag van de ondernemer en de beheerder van de speelautomatenhal<text:span text:style-name="nadrukvet"> of het gamecenter</text:span>;</text:p>
                    <text:p text:style-name="table_al">e.<text:span text:style-name="nadrukvet">Vervalt. </text:span></text:p>
                    <text:p text:style-name="table_al">2.<text:span text:style-name="nadrukvet">[vervalt]</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wijzigingen betreffen kleine taalkundige en technische wijziging. Het bestaande artikel is geschreven voor de speelautomatenhal en wordt zodanig aangevuld, dat het ook van toepassing is op gamecentra.</text:p>
                    <text:p text:style-name="table_al">Lid 1 onder e komt te vervallen. Het wetsartikel waarnaar wordt verwezen bestaat niet langer.</text:p>
                    <text:p text:style-name="table_al">Lid 2 vervalt in verband met het nieuw op te nemen lid 5 in artikel 2:40a (zie toelichting bij wijziging van artikel 2:40a). Het huidige derde lid wordt vernummerd naar lid 2.</text:p>
                  </table:table-cell>
                </table:table-row>
              </table:table>
              <text:p text:style-name="table_bottom"/>
            </text:section>
            <text:p text:style-name="al">Artikel 2:40d wordt gewijzigd als volgt:</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40d Wijziging beheerder</text:p>
                    <text:p text:style-name="table_al">
                      <text:span text:style-name="nadrukcur">Indien</text:span> een beheerder <text:span text:style-name="nadrukcur">als bedoeld in artikel 2:40b, vierde lid, de</text:span> hoedanigheid van beheerder <text:span text:style-name="nadrukcur">heeft verloren, dient de ondernemer dit onverwijld te melden</text:span> aan de burgemeester.</text:p>
                  </table:table-cell>
                  <table:table-cell table:style-name="cell_frame_all" table:number-rows-spanned="1" table:number-columns-spanned="1">
                    <text:p text:style-name="table_al">Artikel 2:40d Wijziging beheerder</text:p>
                    <text:p text:style-name="table_al">
                      <text:span text:style-name="nadrukvet">Als </text:span>een beheerder <text:span text:style-name="nadrukvet">zijn</text:span> hoedanigheid als beheerder <text:span text:style-name="nadrukvet">verliest, meldt de ondernemer dit binnen 7 dagen</text:span> aan de burgemeester.</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Betreft een tekstuele wijziging. Wijziging spreekt voor zich.</text:p>
                  </table:table-cell>
                </table:table-row>
              </table:table>
              <text:p text:style-name="table_bottom"/>
            </text:section>
            <text:p text:style-name="al">Artikel 2:40e eerste lid onder f en g worden gewijzigd als volgt:</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40e Intrekking en wijziging vergunning</text:p>
                    <text:p text:style-name="table_al">f.<text:span text:style-name="nadrukcur">indien</text:span> binnen zes maanden na verlening van de vergunning niet is gestart met de exploitatie van de speelautomatenhal;</text:p>
                    <text:p text:style-name="table_al">g.<text:span text:style-name="nadrukcur">indien</text:span> de exploitatie van de speelautomatenhal voor een periode van langer dan zes maanden onderbroken is geweest.</text:p>
                  </table:table-cell>
                  <table:table-cell table:style-name="cell_frame_all" table:number-rows-spanned="1" table:number-columns-spanned="1">
                    <text:p text:style-name="table_al">Artikel 2:40e Intrekking en wijziging vergunning</text:p>
                    <text:p text:style-name="table_al">f.<text:span text:style-name="nadrukvet">als</text:span> binnen zes maanden na verlening van de vergunning niet is gestart met de exploitatie van de speelautomatenhal <text:span text:style-name="nadrukvet">of het gamecenter</text:span>;</text:p>
                    <text:p text:style-name="table_al">g.<text:span text:style-name="nadrukvet">als</text:span> de exploitatie van de speelautomatenhal <text:span text:style-name="nadrukvet">of het gamecenter</text:span> voor een periode van langer dan zes maanden onderbroken is geweest.</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bestaande artikel is geschreven voor de speelautomatenhal en wordt zodanig aangevuld, dat het ook van toepassing is op gamecentra.</text:p>
                  </table:table-cell>
                </table:table-row>
              </table:table>
              <text:p text:style-name="table_bottom"/>
            </text:section>
            <text:p text:style-name="al">Artikel 2:40f wordt gewijzigd als volgt:</text:p>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40f Voorschriften</text:p>
                    <text:p text:style-name="table_al">De door de burgemeester aan de vergunning te verbinden voorschriften hebben in elk geval betrekking op:</text:p>
                    <text:p text:style-name="table_al">a.de sluitingstijden<text:span text:style-name="nadrukcur"> van de speelautomatenhal</text:span>;</text:p>
                    <text:p text:style-name="table_al">b.het toezicht in de <text:span text:style-name="nadrukcur">speelautomatenhal</text:span>;</text:p>
                    <text:p text:style-name="table_al">c.het aantal en type speelautomaat, alsmede het totaal aantal spelers bij volledige bezetting van</text:p>
                    <text:p text:style-name="table_al">d.<text:span text:style-name="nadrukcur">de speelautomaten;</text:span></text:p>
                    <text:p text:style-name="table_al">e.de exploitatie<text:span text:style-name="nadrukcur"> van de hal</text:span>;</text:p>
                    <text:p text:style-name="table_al">f.<text:span text:style-name="nadrukcur">het </text:span>oppervlakte van de<text:span text:style-name="nadrukcur"> speelautomatenhal</text:span>;</text:p>
                    <text:p text:style-name="table_al">g.informatie inzake gokverslaving.</text:p>
                  </table:table-cell>
                  <table:table-cell table:style-name="cell_frame_all" table:number-rows-spanned="1" table:number-columns-spanned="1">
                    <text:p text:style-name="table_al">Artikel 2:40f Voorschriften</text:p>
                    <text:p text:style-name="table_al">De door de burgemeester aan de vergunning te verbinden voorschriften hebben in elk geval betrekking op:</text:p>
                    <text:p text:style-name="table_al">a.de sluitingstijden;</text:p>
                    <text:p text:style-name="table_al">b.het toezicht in de <text:span text:style-name="nadrukvet">inrichting</text:span>;</text:p>
                    <text:p text:style-name="table_al">c.het aantal en type speelautoma<text:span text:style-name="nadrukvet">t</text:span><text:span text:style-name="nadrukvet">en</text:span>, alsmede het totaal aantal spelers bij volledige bezetting van <text:span text:style-name="nadrukvet">de speelautomaten</text:span>;</text:p>
                    <text:p text:style-name="table_al">d.de exploitatie van de inrichting;</text:p>
                    <text:p text:style-name="table_al">e.de oppervlakten van de inrichting;</text:p>
                    <text:p text:style-name="table_al">f.informatie inzake gokverslaving.</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bestaande artikel is geschreven voor de speelautomatenhal en wordt zodanig aangevuld, dat het ook van toepassing is op gamecentra. Daarnaast zijn enkele kleine tekstuele aanpassingen doorgevoerd.</text:p>
                  </table:table-cell>
                </table:table-row>
              </table:table>
              <text:p text:style-name="table_bottom"/>
            </text:section>
            <text:p text:style-name="al">Artikel 2:40g wordt gewijzigd als volgt:</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40g Weigering vergunning</text:p>
                    <text:p text:style-name="table_al">Onverminderd het bepaalde in artikel 1:8 weigert de burgemeester de vergunning:</text:p>
                    <text:p text:style-name="table_al">a.<text:span text:style-name="nadrukcur">indien</text:span> het maximaal aantal af te geven vergunningen <text:span text:style-name="nadrukcur">voor speelautomatenhallen</text:span> is verleend;</text:p>
                    <text:p text:style-name="table_al">b.<text:span text:style-name="nadrukcur">indien</text:span> de vestiging of de exploitatie <text:span text:style-name="nadrukcur">van de speelautomatenhal</text:span> strijd oplevert met het geldende bestemmingsplan, dan wel met een stadsvernieuwingsplan of leefmilieuverordening in de zin van de Wet op de stads- en dorpsvernieuwing;</text:p>
                    <text:p text:style-name="table_al">c.<text:span text:style-name="nadrukcur">indien</text:span> de speelautomatenhal niet uitsluitend rechtstreeks vanaf de openbare weg voor het publiek toegankelijk is;</text:p>
                    <text:p text:style-name="table_al">d.<text:span text:style-name="nadrukcur">indien</text:span> de beheerder(s) de leeftijd van 21 jaar nog niet heeft (hebben) bereikt;</text:p>
                    <text:p text:style-name="table_al">e.<text:span text:style-name="nadrukcur">indien</text:span> de <text:span text:style-name="nadrukcur">ondernemer</text:span> of de <text:span text:style-name="nadrukcur">beheerder van de speelautomatenhal</text:span> niet voldoen aan de eisen gesteld in artikel 4 van het <text:span text:style-name="nadrukcur">Speelautomatenbesluit</text:span>;</text:p>
                    <text:p text:style-name="table_al">f.<text:span text:style-name="nadrukcur">indien</text:span> door de aanwezigheid van de <text:span text:style-name="nadrukcur">speelautomatenhal</text:span> naar het oordeel van de burgemeester de woon- en leefsituatie in de naaste omgeving of het karakter van de winkelstraat/winkelbuurt nadelig wordt beïnvloed.</text:p>
                  </table:table-cell>
                  <table:table-cell table:style-name="cell_frame_all" table:number-rows-spanned="1" table:number-columns-spanned="1">
                    <text:p text:style-name="table_al">Artikel 2:40g Weigering vergunning</text:p>
                    <text:p text:style-name="table_al">1.Onverminderd het bepaalde in artikel 1:8 weigert de burgemeester de vergunning:</text:p>
                    <text:p text:style-name="table_al">a.<text:span text:style-name="nadrukvet">als</text:span> het maximaal aantal af te geven vergunningen is verleend;</text:p>
                    <text:p text:style-name="table_al">b.<text:span text:style-name="nadrukvet">als</text:span> de vestiging of de exploitatie strijd oplevert met het geldende bestemmingsplan, dan wel met een stadsvernieuwingsplan of leefmilieuverordening in de zin van de Wet op de stads- en dorpsvernieuwing;</text:p>
                    <text:p text:style-name="table_al">c.<text:span text:style-name="nadrukvet">als</text:span> de speelautomatenhal of <text:span text:style-name="nadrukvet">het gamecenter</text:span> niet uitsluitend rechtstreeks vanaf de openbare weg voor het publiek toegankelijk is;</text:p>
                    <text:p text:style-name="table_al">d.<text:span text:style-name="nadrukvet">als</text:span> de beheerder(s) de leeftijd van 21 jaar nog niet heeft (hebben) bereikt;</text:p>
                    <text:p text:style-name="table_al">e.<text:span text:style-name="nadrukvet">als</text:span> de ondernemer<text:span text:style-name="nadrukvet">(s)</text:span> of de beheerder<text:span text:style-name="nadrukvet">(s) </text:span>niet voldoet aan de eisen gesteld in artikel 4 van het <text:span text:style-name="nadrukvet">Besluit</text:span>;</text:p>
                    <text:p text:style-name="table_al">f.<text:span text:style-name="nadrukvet">als</text:span> door de aanwezigheid van <text:span text:style-name="nadrukvet">de inrichting </text:span>naar het oordeel van de burgemeester de woon- en leefsituatie in de naaste omgeving of het karakter van de winkelstraat/winkelbuurt nadelig wordt beïnvloed.</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bestaande artikel is geschreven voor de speelautomatenhal en wordt zodanig aangevuld, dat het ook van toepassing is op gamecentra.</text:p>
                  </table:table-cell>
                </table:table-row>
              </table:table>
              <text:p text:style-name="table_bottom"/>
            </text:section>
            <text:p text:style-name="al">Artikel 2:40h wordt gewijzigd als volgt:</text:p>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40h Schorsing, intrekking en wijziging van een vergunning</text:p>
                    <text:p text:style-name="table_al">1.Onverminderd het bepaalde in artikel 1:6 kan de burgemeester de vergunning schorsen, intrekken of wijzigen, <text:span text:style-name="nadrukcur">indien</text:span>:</text:p>
                    <text:p text:style-name="table_al">a.de ondernemer of de beheerder <text:span text:style-name="nadrukcur">van de speelautomatenhal</text:span> niet meer voldoet aan de eisen genoemd in artikel 2:40g, onder e;</text:p>
                    <text:p text:style-name="table_al">c.aannemelijk is, dat de ondernemer of de beheerder(s) betrokken is, of hem ernstige nalatigheid kan worden verweten bij activiteiten in of vanuit de <text:span text:style-name="nadrukcur">speelautomatenhal</text:span>, die een gevaar opleveren voor de openbare orde of een bedreiging vormen van het woon- of leefklimaat in de omgeving van de <text:span text:style-name="nadrukcur">speelautomatenhal</text:span>;</text:p>
                    <text:p text:style-name="table_al">f.zich in de <text:span text:style-name="nadrukcur">speelautomatenhal</text:span> anderszins feiten hebben voorgedaan, die de vrees wettigen, dat het geopend blijven van de <text:span text:style-name="nadrukcur">speelautomatenhal</text:span> ernstig gevaar oplevert voor de openbare orde.</text:p>
                  </table:table-cell>
                  <table:table-cell table:style-name="cell_frame_all" table:number-rows-spanned="1" table:number-columns-spanned="1">
                    <text:p text:style-name="table_al">Artikel 2:40h Schorsing, intrekking en wijziging van een vergunning</text:p>
                    <text:p text:style-name="table_al">1.Onverminderd het bepaalde in artikel 1:6 kan de burgemeester de vergunning schorsen, intrekken of wijzigen, <text:span text:style-name="nadrukvet">als</text:span>:</text:p>
                    <text:p text:style-name="table_al">a.de ondernemer of de beheerder niet meer voldoet aan de eisen genoemd in artikel 2:40g, onder e;</text:p>
                    <text:p text:style-name="table_al">c.aannemelijk is, dat de ondernemer of de beheerder(s) betrokken is, of hem ernstige nalatigheid kan worden verweten bij activiteiten in of vanuit de <text:span text:style-name="nadrukvet">inrichting</text:span>, die een gevaar opleveren voor de openbare orde of een bedreiging vormen van het woon- of leefklimaat in de omgeving van de <text:span text:style-name="nadrukvet">inrichting</text:span>;</text:p>
                    <text:p text:style-name="table_al">f.zich in de <text:span text:style-name="nadrukvet">inrichting</text:span> anderszins feiten hebben voorgedaan, die de vrees wettigen, dat het geopend blijven van de <text:span text:style-name="nadrukvet">inrichting</text:span> ernstig gevaar oplevert voor de openbare orde.</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bestaande artikel is geschreven voor de speelautomatenhal en wordt zodanig aangevuld, dat het ook van toepassing is op gamecentra.</text:p>
                  </table:table-cell>
                </table:table-row>
              </table:table>
              <text:p text:style-name="table_bottom"/>
            </text:section>
            <text:p text:style-name="al">Artikel 2:41a lid 4 en lid 5 worden gewijzigd als volgt en lid 6 vervalt:</text:p>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41a Sluiting overlastgevende voor het publiek openstaande gebouwen</text:p>
                    <text:p text:style-name="table_al">
                      <text:span text:style-name="nadrukcur">4.Het is de rechthebbende op en de beheerder van een gebouw of erf als bedoeld in het eerste lid verboden daarin bezoekers toe te laten of daarin te laten verblijven, zolang de sluiting van kracht is.</text:span>
                    </text:p>
                    <text:p text:style-name="table_al">
                      <text:span text:style-name="nadrukcur">5.Het is een ieder verboden een overeenkomstig het eerste lid gesloten gebouw of erf te bezoeken of als bezoeker daarin te verblijven.</text:span>
                    </text:p>
                    <text:p text:style-name="table_al">
                      <text:span text:style-name="nadrukcur">6.Onder bezoekers worden voor de toepassing van het vierde en vijfde lid niet verstaan de personen wier tegenwoordigheid in het voor het publiek openstaande gebouw of het bij dat gebouw behorende erf wegens dringende omstandigheden vereist wordt</text:span>.</text:p>
                  </table:table-cell>
                  <table:table-cell table:style-name="cell_frame_all" table:number-rows-spanned="1" table:number-columns-spanned="1">
                    <text:p text:style-name="table_al">Artikel 2:41a Sluiting overlastgevende voor het publiek openstaande gebouwen</text:p>
                    <text:p text:style-name="table_al">
                      <text:span text:style-name="nadrukvet">4. Het is verboden een voor het publiek openstaand gebouw als bedoeld in het eerste lid, of het bij dat gebouw behorende erf, een perceel of </text:span>
                      <text:span text:style-name="nadrukvet">perceelsgedeelte</text:span>
                      <text:span text:style-name="nadrukvet"> of enige andere ruimte te betreden waarvan de sluiting is bevolen, te betreden.</text:span>
                    </text:p>
                    <text:p text:style-name="table_al">
                      <text:span text:style-name="nadrukvet">5. Het is de rechthebbende verboden zonder toestemming van de burgemeester bezoekers toe te laten of zelf het gebouw als bedoeld in het eerste lid, of het bij dat gebouw behorende erf, een perceel of </text:span>
                      <text:span text:style-name="nadrukvet">perceelsgedeelte</text:span>
                      <text:span text:style-name="nadrukvet"> of enige andere ruimte te betreden waarvan de sluiting is </text:span>
                      <text:span text:style-name="nadrukvet">bevolen,te</text:span>
                      <text:span text:style-name="nadrukvet"> betreden</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huidige vierde lid wordt de rechthebbende/beheerder een gebod op gelegd om geen bezoekers toe te laten tot een op grond van het eerste lid gesloten gebouw. Dit betreft dus een sluiting voor publiek; de rechthebbende/beheerder hebben dus wel toegang. Volgens het vijfde lid is het een ieder (dus ook rechthebbende/beheerder) verboden om een op uw last gesloten gebouw te bezoeken. Deze twee leden zijn in tegenspraak met elkaar.</text:p>
                    <text:p text:style-name="table_al">Er zal een keuze moeten worden gemaakt tussen een algehele sluiting (voor een ieder) of een beperkte sluiting voor publiek. In Schiedam is al op basis van dit artikel een aantal gebouwen gesloten. De bevoegdheid tot sluiting wordt onder andere ingezet als er in een voor het publiek openbaar gebouw (winkels, garagebedrijven, autoverhuurbedrijven) strafbare feiten worden gepleegd (illegaal gokken, heling, aanwezigheid wapens) of ondermijnende activiteiten plaatsvinden. De vrees bestaat dat bij een beperkte sluiting voor publiek, de ondermijnende activiteiten door blijven gaan en bovendien dat de controle op een dergelijke sluiting lastig is. Om de doelstellingen van de sluiting te halen (loop naar het pand er uit halen, bekendheid pand in criminele circuit wegnemen) en een betere controle op de sluiting, verdient een algehele sluiting d.m.v. verzegeling mogelijk te maken (cfm Opiumwet) de voorkeur. De gemeente Amsterdam heeft een dergelijke sluitingsbevoegdheid in haar APV opgenomen. </text:p>
                  </table:table-cell>
                </table:table-row>
              </table:table>
              <text:p text:style-name="table_bottom"/>
            </text:section>
            <text:p text:style-name="al">Artikel 2:42 lid 2 wordt gewijzigd als volgt:</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42 Plakken en kladden</text:p>
                    <text:p text:style-name="table_al">2.Het is verboden zonder schriftelijke toestemming van de rechthebbende op een openbare plaats of dat gedeelte van een onroerende zaak dat vanaf die plaats zichtbaar is:</text:p>
                    <text:p text:style-name="table_al">a.een aanplakbiljet of ander geschrift, afbeelding of aanduiding aan te plakken, te doen aanplakken, op andere wijze aan te brengen of te doen aanbrengen;</text:p>
                    <text:p text:style-name="table_al">b.met kalk, <text:span text:style-name="nadrukvet"><text:span text:style-name="nadrukcur">krijt</text:span></text:span><text:span text:style-name="nadrukcur">,</text:span> teer of een kleur of verfstof een afbeelding, letter, cijfer of teken aan te brengen of te doen aanbrengen.</text:p>
                  </table:table-cell>
                  <table:table-cell table:style-name="cell_frame_all" table:number-rows-spanned="1" table:number-columns-spanned="1">
                    <text:p text:style-name="table_al">Artikel 2:42 Plakken en kladden</text:p>
                    <text:p text:style-name="table_al">2.Het is verboden zonder schriftelijke toestemming van de rechthebbende op een openbare plaats of dat gedeelte van een onroerende zaak dat vanaf die plaats zichtbaar is:</text:p>
                    <text:p text:style-name="table_al">a.een aanplakbiljet of ander geschrift, afbeelding of aanduiding aan te plakken, te doen aanplakken, op andere wijze aan te brengen of te doen aanbrengen;</text:p>
                    <text:p text:style-name="table_al">b.met kalk, teer of een kleur of verfstof een afbeelding, letter, cijfer of teken aan te brengen of te doen aanbreng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loop van 2017 is een aantal keren ophef ontstaan over wat in de pers het “stoepkrijtverbod” is gaan heten. Het beeld werd geschetst dat gemeenten handhavend optraden tegen krijtende kleuters en straatkunstenaars. Omdat naar de letter van de regel stoepkrijten inderdaad onder het verbod valt, wordt voorgesteld om het woord “krijt” te schrappen. Daar komt nog bij dat krijt meestal al na een paar dagen of één bui niet meer zichtbaar is en niet of nauwelijks schadelijk is voor het milieu. </text:p>
                  </table:table-cell>
                </table:table-row>
              </table:table>
              <text:p text:style-name="table_bottom"/>
            </text:section>
            <text:p text:style-name="al">Na artikel 2:74a wordt een artikel ingevoegd, luidende:</text:p>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
                      <text:span text:style-name="nadrukvet">Artikel 2:74b Openlijk drugsgebruik</text:span>
                    </text:p>
                    <text:p text:style-name="table_al">
                      <text:span text:style-name="nadrukvet">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Op sommige plaatsen in de publieke ruimte ervaren mensen hinder, overlast en gevoelens van onveiligheid doordat op die plaatsen drugs worden gebruikt. In het verleden heeft een aantal gemeenten daarom een bepaling in de APV opgenomen waarbij openlijk drugsgebruik werd verboden. De rechtspraak is een aantal jaren wisselend geweest, waarbij in een aantal gevallen zo’n bepaling onverbindend werd geacht omdat de rechter van oordeel was dat door de overlap met de Opiumwet. Maar inmiddels is er een rechterlijke consensus ontstaan waarbij zo’n bepaling, omwille van de openbare orde, dus met een ander motief dan de Opiumwet (volksgezondheid), toelaatbaar wordt geacht. </text:p>
                  </table:table-cell>
                </table:table-row>
              </table:table>
              <text:p text:style-name="table_bottom"/>
            </text:section>
            <text:p text:style-name="al">Na artikel 2:77b wordt een artikel ingevoegd, luidende:</text:p>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
                      <text:span text:style-name="nadrukvet">Artikel 2:78 Woonoverlast als bedoeld in artikel 151d Gemeentewet</text:span>
                    </text:p>
                    <text:p text:style-name="table_al">1.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table_al">3.De last kan in ieder geval worden opgelegd bij ernstige en herhaaldelijke:</text:p>
                    <text:p text:style-name="table_al">a.geluid- of geurhinder;</text:p>
                    <text:p text:style-name="table_al">b.hinder van dieren;</text:p>
                    <text:p text:style-name="table_al">c.hinder van bezoekers of personen die</text:p>
                    <text:p text:style-name="table_al"> tijdelijk in een woning of op een erf aanwezig</text:p>
                    <text:p text:style-name="table_al"> zijn;</text:p>
                    <text:p text:style-name="table_al">d.overlast door vervuiling of verwaarlozing</text:p>
                    <text:p text:style-name="table_al"> van een woning of een erf;</text:p>
                    <text:p text:style-name="table_al">e.intimidatie van derden vanuit een woning</text:p>
                    <text:p text:style-name="table_al"> of een erf.</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text:span text:style-name="nadrukvet">Algemeen</text:span>
                    </text:p>
                    <text:p text:style-name="table_al">Per 1 juli 2017 trad de Wet aanpak woonoverlast in werking (artikel 151d Gemeentewet). Deze wet vergroot de mogelijkheden die gemeenten hebben in de aanpak van woonoverlast. De gemeenteraad kan de burgemeester de bevoegdheid toekennen om bij ernstige en herhaaldelijke woonoverlast gedragsaanwijzingen op te leggen aan de overlastgever. Het ligt voor de hand dat de gemeenteraad dit doet in de Algemene plaatselijke verordening.</text:p>
                    <text:p text:style-name="table_al">Voorheen kon in het geval van woonoverlast alleen een bestuurlijke waarschuwing worden gegeven, of kon de burgemeester besluiten tot uithuisplaatsing van de overlastgever. Met de invoering van de Wet aanpak woonoverlast is aan de gemeenteraad de mogelijkheid gegeven om bij verordening te bepalen dat degene die een woning gebruikt geen ernstige hinder voor omwonenden veroorzaakt. Vervolgens wordt aan de burgemeester de bevoegdheid verleend tot het opleggen van een gedragsaanwijzing aan gebruikers van een woning die zich hier niet aan houden.</text:p>
                    <text:p text:style-name="table_al">De gedragsaanwijzing is een besluit in de zin van de Awb. De burgemeester legt de gedragsaanwijzing op als een last onder dwangsom of als een last onder bestuursdwang. Door het opleggen van een een last onder dwangsom ontstaat er een verplichting tot betaling van een geldsom als de gedragsaanwijzing niet wordt nageleefd. Als dit onvoldoende effect heeft kan door middel van een last onder bestuursdwang door feitelijk handelen de overlast worden beëindigd. Hierbij kan worden gedacht aan het verwijderen van geluidsapparatuur, het in beslagnemen van huisdieren etc.</text:p>
                    <text:p text:style-name="table_al">Wel volgt uit de wet dat dit instrument is bedoeld als een ultimum remedium. Bij het opleggen van een last onder bestuursdwang of een last onder dwangsom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ijvoorbeeld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table_al">
                      <text:span text:style-name="nadrukvet">Artikelsgewijze toelichting</text:span>
                    </text:p>
                    <text:p text:style-name="table_al">Het eerste lid is geformuleerd als een zorgplichtbepaling. Volgens het tweede lid kan de burgemeester als last onder bestuursdwang of dwangsom gedragsaanwijzingen opleggen aan de overtreder. Het tweede lid schrijft ook voor dat de burgemeester in beleidsregels vastlegt hoe hij of zij invulling geeft aan deze bevoegdheid. Dit is van belang in verband met het vereiste van voorzienbaarheid. Daarbij zij opgemerkt dat de bevoegdheid om gedragsaanwijzingen op te leggen vrij nieuw is in het Nederlandse recht. Het is zaak om bij de toepassing van dit instrument een zorgvuldige start te maken. De burgemeester moet de gelegenheid en de tijd worden gegund om, in afstemming en overleg met bijvoorbeeld politie, gemeentelijke handhavers en toezichthouders, woningcorporaties en anderen, beleid vorm te geven. De raad regelt in. het derde lid in welke gevallen de burgemeester toepassing kan geven aan deze bevoegdheid. In de beleidsregels kan verder worden toegelicht wat wordt verstaan onder geluidsoverlast, vuilnisoverlast, overlast door dieren en overlast door bezoekers en intimiderend gedrag, Verder kan in de beleidsregels een stappenplan worden opgenomen waarin staat welke acties de burgemeester zal ondernemen alvorens tot de zwaarste vorm van bestuursdwang over te gaan. </text:p>
                  </table:table-cell>
                </table:table-row>
              </table:table>
              <text:p text:style-name="table_bottom"/>
            </text:section>
            <text:p text:style-name="al">Artikel 3:2 tiende gedachtestreepjes wordt gewijzigd als volgt:</text:p>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3:2 Begripsbepaling</text:p>
                    <text:p text:style-name="table_al">-seksbedrijf: de activiteit, bestaande uit het bedrijfsmatig gelegenheid geven tot prostitutie of tot het verrichten van seksuele handelingen voor een ander tegen betaling of uit het bedrijfsmatig aanbieden van vertoningen van erotisch-pornografische aard in een seksinrichting van een seksbedrijf;</text:p>
                  </table:table-cell>
                  <table:table-cell table:style-name="cell_frame_all" table:number-rows-spanned="1" table:number-columns-spanned="1">
                    <text:p text:style-name="table_al">Artikel 3:2 Begripsbepaling</text:p>
                    <text:p text:style-name="table_al">-seksbedrijf: de activiteit, bestaande uit het bedrijfsmatig gelegenheid geven tot prostitutie,<text:span text:style-name="nadrukvet">of</text:span><text:span text:style-name="nadrukvet"> het </text:span><text:span text:style-name="nadrukvet">bedrijfsmatig gelegenheid geven tot prostitutie in de vorm van bemiddeling tussen klant en prostituee</text:span> of tot het verrichten van seksuele handelingen voor een ander tegen betaling of uit het bedrijfsmatig aanbieden van vertoningen van erotisch-pornografische aard in een seksinrichting van een seksbedrijf;</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Seksbedrijven zijn bedrijven die op bedrijfsmatige wijze een bepaalde vorm van seks aanbieden. Voor de definitie van seksbedrijf is aangesloten bij het wetsvoorstel Wrp. Het begrip seksbedrijf duidt op een activiteit of activiteiten en dus niet op de locatie waar de verrichtingen of vertoningen plaatsvinden. Het soort activiteit is van belang voor het bepalen welke voorwaarden en verplichtingen aan de vergunning worden verbonden en de wijze van toezicht en handhaving. Per abuis is de activiteit escort (bemiddeling tussen klant en prostituee) niet opgenomen in de begripsomschrijving van seksbedrijf. Hierdoor valt de exploitatie van een escortbedrijf nu niet onder de vergunningplicht. Met het alsnog opnemen van de activiteit escort is dat gerepareerd. </text:p>
                  </table:table-cell>
                </table:table-row>
              </table:table>
              <text:p text:style-name="table_bottom"/>
            </text:section>
            <text:p text:style-name="al">Artikel 3:4 wordt gewijzigd als volgt:</text:p>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3:4 Nadere regels</text:p>
                    <text:p text:style-name="table_al">Met het oog op de in dit hoofdstuk genoemde belangen, kan <text:span text:style-name="nadrukvet">de burgemeester</text:span> over de uitoefening van de bevoegdheden zoals genoemd in dit hoofdstuk nadere regels vaststellen.</text:p>
                  </table:table-cell>
                  <table:table-cell table:style-name="cell_frame_all" table:number-rows-spanned="1" table:number-columns-spanned="1">
                    <text:p text:style-name="table_al">Artikel 3:4 Nadere regels</text:p>
                    <text:p text:style-name="table_al">Met het oog op de in dit hoofdstuk genoemde belangen, kan <text:span text:style-name="nadrukvet">het college</text:span> over de uitoefening van de bevoegdheden zoals genoemd in dit hoofdstuk nadere regels vaststell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Hoewel het voor de hand ligt om in dit kader de bevoegdheid tot het stellen van nadere regels bij de burgemeester neer te leggen, is dit niet mogelijk. De wettelijke basis voor delegatie van raadsbevoegdheden waaronder het vaststellen van nadere regels, is geregeld in artikel 156 Gemeentewet. In dit artikel wordt die bevoegdheid uitsluitend toegekend aan het college, een bestuurscommissie en een deelraad genoemd. De vereiste wettelijke grondslag ontbreekt dus voor delegatie van bevoegdheden aan de burgemeester. Met deze wijziging wordt dat gerepareerd. </text:p>
                  </table:table-cell>
                </table:table-row>
              </table:table>
              <text:p text:style-name="table_bottom"/>
            </text:section>
            <text:p text:style-name="al">Artikel 4:2 wordt gewijzigd als volgt:</text:p>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2 Aanwijzing collectieve festiviteiten</text:p>
                    <text:p text:style-name="table_al">-n.v.t.</text:p>
                    <text:p text:style-name="table_al">-n.v.t.</text:p>
                    <text:p text:style-name="table_al">-n.v.t.</text:p>
                    <text:p text:style-name="table_al">-n.v.t.</text:p>
                    <text:p text:style-name="table_al">6.Bij het ten gehore brengen van muziekgeluid binnen in een inrichting blijven ramen en deuren gesloten, behoudens voor het onmiddellijk doorlaten van personen of goederen.</text:p>
                  </table:table-cell>
                  <table:table-cell table:style-name="cell_frame_all" table:number-rows-spanned="1" table:number-columns-spanned="1">
                    <text:p text:style-name="table_al">Artikel 4:2 Aanwijzing collectieve festiviteiten</text:p>
                    <text:p text:style-name="table_al">6.<text:span text:style-name="nadrukvet">Het equivalente geluidsniveau </text:span><text:span text:style-name="nadrukvet">LAeq</text:span><text:span text:style-name="nadrukvet"> veroorzaakt door de inrichting, bedraagt niet meer dan 15 dB(A)</text:span><text:span text:style-name="nadrukvet"> ten opzichte van de in het eerste lid genoemde geluidsnormen</text:span><text:span text:style-name="nadrukvet">, gemeten op de gevel van gevoelige gebouwen op een hoogte van 1,5 meter.</text:span></text:p>
                    <text:p text:style-name="table_al">7.<text:span text:style-name="nadrukvet">De geluidswaarde als bedoeld in het zesde lid is inclusief </text:span><text:span text:style-name="nadrukvet">onversterkte</text:span><text:span text:style-name="nadrukvet"> muziek en exclusief 1</text:span><text:span text:style-name="nadrukvet">5</text:span><text:span text:style-name="nadrukvet"> dB(A) toeslag vanwege muziekcorrectie. Ook wordt de bedrijfsduurcorrectie buiten beschouwing gelaten.</text:span></text:p>
                    <text:p text:style-name="table_al">8.<text:span text:style-name="nadrukvet">Gedurende een collectieve festiviteit, </text:span><text:span text:style-name="nadrukvet">als bedoeld in het eerste lid</text:span><text:span text:style-name="nadrukvet">,</text:span><text:span text:style-name="nadrukvet"> dient het ten gehore brengen van </text:span><text:span text:style-name="nadrukvet">de </text:span><text:span text:style-name="nadrukvet">extra muziek –hoger dan de geluidsnormen als bedoeld in de artikel 2.17, 2.19 en 2.20 van het </text:span><text:span text:style-name="nadrukvet">B</text:span><text:span text:style-name="nadrukvet">esluit en artikel 4:5 van deze verordening- </text:span><text:span text:style-name="nadrukvet">plaats te vinden op zondag tot en met donderdag tussen 07:00 uur en 01:00 uur en op vrijdag en zaterdag tussen 07:00 uur en 02:00 uur.</text:span></text:p>
                    <text:p text:style-name="table_al">9.<text:span text:style-name="nadrukvet">De verruiming van de geluidsnormen als bedoeld in het zesde lid, geldt alleen voor het bebouwde gedeelte van de inrichting</text:span><text:span text:style-name="nadrukvet">. De geluidsnormen voor buitenruimten worden niet verruimd</text:span><text:span text:style-name="nadrukvet">.</text:span></text:p>
                    <text:p text:style-name="table_al">10.Bij het ten gehore brengen van muziekgeluid binnen in een inrichting blijven ramen en deuren gesloten, behoudens voor het onmiddellijk doorlaten van personen of goeder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4:2 voorziet in het bieden van een aantal collectieve dagen waarop inrichtingen ‘vrij’ zijn van een aantal geluidsbeperkende bepalingen uit het Activiteitenbesluit milieubeheer. Met andere woorden mag er meer geluid geproduceerd worden dan normaal. De verantwoordelijkheid voor het produceren van het geluidsvolume wordt op dit moment geheel vrijgelaten aan de houder van de inrichting. Het kan dus voorkomen dat een inrichting op deze dagen een zodanig geluidsniveau produceert dat zich dat onevenredig verhoudt tot de omgeving.</text:p>
                    <text:p text:style-name="table_al">De Vereniging van Nederlandse gemeenten (hierna: VNG) heeft in haar model-APV daarom een bepaling opgenomen dat een begrenzing stelt aan de vrijheid om een hoger geluidsniveau te mogen produceren. Deze bepaling is overgenomen als het nieuwe lid 6 omdat het niet gewenst is dat een inrichting ongelimiteerd geluid ten gehore kan brengen. De begrenzing is gesteld op 15 dB(A) extra ten opzichte van de (maximale) geluidsnormen gesteld in het Activiteitenbesluit milieubeheer. Ten aanzien van de begrenzing is aansluiting gezocht bij de regio.</text:p>
                    <text:p text:style-name="table_al">Het nieuwe lid 7 geeft uitleg over de wijze hoe het geluid gemeten moet worden. </text:p>
                    <text:p text:style-name="table_al">Het nieuwe lid 8 wordt ingevoerd om een gelijk kader te realiseren ten aanzien van collectieve festiviteiten en incidentele festiviteiten. Collectieve festiviteiten zijn door het college aangewezen dagen waarop de geluidsnormen van het Activiteitenbesluit niet gelden. Inrichtingen kunnen daar op de betreffende dagen gebruik van maken. Incidentele festiviteiten zijn dagen waarop de houder van een inrichting op eigen initiatief en voor een eigen aangelegenheid vrijstelling wenst van de geluidsnormen van het Activiteitenbesluit.</text:p>
                    <text:p text:style-name="table_al">Voor wat betreft incidentele festiviteiten is een eindtijd ingesteld tot hoe laat de geluidsnormen mogen worden overschreden. Niet bekend is waarom deze lijn niet overgenomen is voor de collectieve festiviteiten. Voor de omgeving van een inrichting bestaat er geen verschil tussen geluid afkomstig van een collectieve festiviteit of incidentele festiviteit. Om die reden wordt voorgesteld de lijn voor beide soorten festiviteiten gelijk te trekken. </text:p>
                    <text:p text:style-name="table_al">Het negende lid bepaalt dat het extra geluid alleen in het bebouwde gedeelte van de inrichting ten gehore mag worden gebracht en niet in de buitenruimte (zoals bijvoorbeeld op terrassen). </text:p>
                    <text:p text:style-name="table_al">Tot slot wordt het bestaande zesde lid hernummerd tot het tiende lid.</text:p>
                  </table:table-cell>
                </table:table-row>
              </table:table>
              <text:p text:style-name="table_bottom"/>
            </text:section>
            <text:p text:style-name="al">Artikel 4:3 wordt gewijzigd als volgt:</text:p>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3 Kennisgeving incidentele festiviteiten</text:p>
                    <text:p text:style-name="table_al">1.<text:span text:style-name="nadrukcur">Het is een inrichting toegestaan maximaal vijf incidentele festiviteiten per kalenderjaar te houden waarbij de geluidsnormen als bedoeld in de artikelen 2.17, 2.19 en 2.20 van het Besluit niet van toepassing zijn, mits de houder van de inrichting ten minste drie werkdagen voor aanvang van de festiviteiten het college daarvan in kennis heeft gesteld.</text:span></text:p>
                    <text:p text:style-name="table_al">2.Het is een inrichting toegestaan om tijdens maximaal tien incidentele festiviteiten per kalenderjaar de verlichting langer aan te houden ten behoeve van sportactiviteiten waarbij artikel 3.148, eerste lid, van het Besluit niet van toepassing is, mits de houder van de inrichting ten minste <text:span text:style-name="nadrukcur">tien</text:span> werkdagen voor de aanvang van de festiviteit het college daarvan in kennis heeft gesteld.</text:p>
                    <text:p text:style-name="table_al">-n.v.t.</text:p>
                    <text:p text:style-name="table_al">-n.v.t.</text:p>
                    <text:p text:style-name="table_al">3.<text:span text:style-name="nadrukcur">De incidentele festiviteit, bedoeld in het eerste lid, vindt plaats op zondag tot en met donderdag tussen 07:00 uur en 01:00 uur en op vrijdag en zaterdag tussen 07:00 uur en 02:00 uur.</text:span></text:p>
                    <text:p text:style-name="table_al">-n.v.t.</text:p>
                    <text:p text:style-name="table_al">7.Bij het ten gehore brengen van muziekgeluid binnen in een inrichting blijven ramen en deuren gesloten, behoudens het onmiddellijk doorlaten van personen of goederen.</text:p>
                  </table:table-cell>
                  <table:table-cell table:style-name="cell_frame_all" table:number-rows-spanned="1" table:number-columns-spanned="1">
                    <text:p text:style-name="table_al">Artikel 4:3 Kennisgeving incidentele festiviteiten</text:p>
                    <text:p text:style-name="table_al">1.<text:span text:style-name="nadrukvet">De geluidsnormen als bedoeld in artikel 2.17, 2.19 en 2.20 van het Besluit</text:span><text:span text:style-name="nadrukvet"> en artikel 4:5 van deze verordening</text:span><text:span text:style-name="nadrukvet"> zijn, mits de houder van de inrichting tenminste vijf werkdagen voor aanvang van de festiviteit het college daarvan in kennis heeft gesteld, per kalenderjaar niet van toepassing voor:</text:span></text:p>
                    <text:p text:style-name="table_al">a.<text:span text:style-name="nadrukvet">maximaal vijf incidentele festiviteiten voor zover het een inrichting betreft met één </text:span><text:span text:style-name="nadrukvet">houder</text:span><text:span text:style-name="nadrukvet">;</text:span></text:p>
                    <text:p text:style-name="table_al">b.<text:span text:style-name="nadrukvet">maximaal twaalf incidentele festiviteiten voor zover het een inrichting betreft met meer d</text:span><text:span text:style-name="nadrukvet">an één houder</text:span><text:span text:style-name="nadrukvet">.</text:span></text:p>
                    <text:p text:style-name="table_al">2.Het is een inrichting toegestaan om tijdens maximaal tien incidentele festiviteiten per kalenderjaar de verlichting langer aan te houden ten behoeve van sportactiviteiten waarbij artikel 3.148, eerste lid, van het Besluit niet van toepassing is, mits de houder van de inrichting ten minste <text:span text:style-name="nadrukvet"><text:span text:style-name="nadrukcur">vijf</text:span></text:span> werkdagen voor de aanvang van de festiviteit het college daarvan in kennis heeft gesteld.</text:p>
                    <text:p text:style-name="table_al">7.<text:span text:style-name="nadrukvet">Het equivalente geluidsniveau </text:span><text:span text:style-name="nadrukvet">LAeq</text:span><text:span text:style-name="nadrukvet">veroorzaakt door de inrichting, </text:span><text:span text:style-name="nadrukvet">bedraagt niet meer dan 15 dB(A)</text:span><text:span text:style-name="nadrukvet"> ten opzichte van de in het eerste lid genoemde geluidsnormen</text:span><text:span text:style-name="nadrukvet">, gemeten op de gevel van gevoelige gebouwen op een hoogte van 1,5 meter.</text:span></text:p>
                    <text:p text:style-name="table_al">8.<text:span text:style-name="nadrukvet">De geluidswaarde als bedoeld in het </text:span><text:span text:style-name="nadrukvet">zevende</text:span><text:span text:style-name="nadrukvet"> lid is inclusief </text:span><text:span text:style-name="nadrukvet">onversterkte</text:span><text:span text:style-name="nadrukvet"> muziek en exclusief 10 dB(A) toeslag vanwege muziekcorrectie. Ook wordt de bedrijfsduurcorrectie buiten beschouwing gelaten.</text:span></text:p>
                    <text:p text:style-name="table_al">9.<text:span text:style-name="nadrukvet">Gedurende een incidentele festiviteit, als bedoeld in het eerste lid,</text:span><text:span text:style-name="nadrukvet"> dient het ten gehore brengen van de extra muziek –hoger dan de geluidsnormen als bedoeld in de artikel 2.17, 2.19 en </text:span><text:span text:style-name="nadrukvet">2.20 van het Besluit en artikel 4:5 van deze verordening- plaats te vinden op zondag tot en met donderdag tussen 07:00 uur en 01:00 uur en op vrijdag en zaterdag tussen 07:00 uur en 02:00 uur.</text:span></text:p>
                    <text:p text:style-name="table_al">10.<text:span text:style-name="nadrukvet">De verruiming van de geluidsnormen als bedoeld in het zesde lid, geldt alleen voor het bebouwde gedeelte van de inrichting</text:span><text:span text:style-name="nadrukvet">. De geluidsnormen voor buitenruimten worden niet verruimd.</text:span></text:p>
                    <text:p text:style-name="table_al">11.Bij het ten gehore brengen van muziekgeluid binnen in een inrichting blijven ramen en deuren gesloten, behoudens het onmiddellijk doorlaten van personen of goeder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4:3 voorziet in het bieden van een aantal incidentele dagen waarop inrichtingen ‘vrij’ zijn van een aantal geluidsbeperkende bepalingen uit het Activiteiten milieubeheer. Met andere woorden mag er meer geluid geproduceerd worden dan normaal. De verantwoordelijkheid voor het produceren van het geluidsvolume wordt op dit moment geheel vrijgelaten aan de houder van de inrichting. Het kan dus voorkomen dat een inrichting op deze dagen een zodanig geluidsniveau produceert dat zich dat onevenredig verhoudt tot de omgeving.</text:p>
                    <text:p text:style-name="table_al">De Vereniging van Nederlandse gemeenten (hierna: VNG) heeft in haar model-APV daarom een bepaling opgenomen dat een begrenzing stelt aan de vrijheid om een hoger geluidsniveau te mogen produceren. Deze bepaling is overgenomen als het nieuwe lid 7 omdat het niet gewenst is dat een inrichting ongelimiteerd geluid ten gehore kan brengen. De begrenzing is gesteld op 15 dB(A) extra ten opzichte van de (maximale) geluidsnormen gesteld in het Activiteitenbesluit milieubeheer. Ten aanzien van de begrenzing is aansluiting gezocht bij de regio.</text:p>
                    <text:p text:style-name="table_al">Het nieuwe lid 8 geeft uitleg over de wijze hoe het geluid gemeten moet worden. </text:p>
                    <text:p text:style-name="table_al">Het bestaande lid 3 wordt inhoudelijk niet gewijzigd en betreft slechts een taalkundige wijziging, zodanig dat het artikel gelijk luidt aan het artikel dat hetzelfde regelt ten aanzien bij collectieve dagen. Collectieve festiviteiten zijn door het college aangewezen dagen waarop de geluidsnormen van het Activiteitenbesluit niet gelden. Inrichtingen kunnen daar op de betreffende dagen gebruik van maken. Incidentele festiviteiten zijn dagen waarop de houder van een inrichting op eigen initiatief en voor een eigen aangelegenheid vrijstelling wenst van de geluidsnormen van het Activiteitenbesluit.</text:p>
                    <text:p text:style-name="table_al">Het tiende lid bepaalt dat het extra geluid alleen in het bebouwde gedeelte van de inrichting ten gehore mag worden gebracht en niet in de buitenruimte (zoals bijvoorbeeld op terrassen). </text:p>
                    <text:p text:style-name="table_al">Tot slot wordt het bestaande zevende lid hernummerd tot het elfde lid.</text:p>
                  </table:table-cell>
                </table:table-row>
              </table:table>
              <text:p text:style-name="table_bottom"/>
            </text:section>
            <text:p text:style-name="al">Artikel 5:6 wordt gewijzigd als volgt:</text:p>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6 Kampeermiddelen e.a.</text:span>
                    </text:p>
                    <text:p text:style-name="table_al">
                      <text:span text:style-name="nadrukcur">1. Het is verboden een voertuig dat voor recreatie of anderszins voor andere dan verkeersdoeleinden wordt gebruikt:</text:span>
                    </text:p>
                    <text:p text:style-name="table_al">
                      <text:span text:style-name="nadrukcur">a. langer dan op drie achtereenvolgende dagen te plaatsen of te hebben op een door het college aangewezen weg, waar dit naar zijn oordeel buitensporig is met het oog op de verdeling van beschikbare parkeerruimte of schadelijk is voor het uiterlijk aanzien van de gemeente;</text:span>
                    </text:p>
                    <text:p text:style-name="table_al">
                      <text:span text:style-name="nadrukcur">b. op een door het college aangewezen plaats te parkeren, waar dit naar zijn oordeel schadelijk is voor het uiterlijk aanzien van de gemeente.</text:span>
                    </text:p>
                    <text:p text:style-name="table_al">
                      <text:span text:style-name="nadrukcur">2. Het college kan ontheffing verlenen van het in het eerste lid, aanhef en onder a, gestelde verbod.</text:span>
                    </text:p>
                    <text:p text:style-name="table_al">
                      <text:span text:style-name="nadrukcur">3. Het in het eerste lid gestelde verbod geldt niet </text:span>
                      <text:span text:style-name="nadrukcur">voorzover</text:span>
                      <text:span text:style-name="nadrukcur"> in het daarin geregelde onderwerp wordt voorzien door het provinciale wegenverordening of de Provinciale landschapsverordening.</text:span>
                    </text:p>
                  </table:table-cell>
                  <table:table-cell table:style-name="cell_frame_all" table:number-rows-spanned="1" table:number-columns-spanned="1">
                    <text:p text:style-name="table_al">
                      <text:span text:style-name="nadrukvet">Artikel 5:6 Caravans e.d.</text:span>
                    </text:p>
                    <text:p text:style-name="table_al">
                      <text:span text:style-name="nadrukvet">1. Het is verboden een woonwagen, kampeerwagen, caravan, camper, magazijnwagen, aanhangwagen, keetwagen of ander dergelijk voertuig dat voor de recreatie dan wel anderszins uitsluitend of mede voor andere dan verkeersdoeleinden wordt gebezigd. langer dan op drie achtereenvolgende dagen op de weg te plaatsen of te hebben.</text:span>
                    </text:p>
                    <text:p text:style-name="table_al">
                      <text:span text:style-name="nadrukvet">2. Het college kan wegen en weggedeelten aanwijzen waar het onder het eerste lid </text:span>
                      <text:span text:style-name="nadrukvet">gestelde</text:span>
                      <text:span text:style-name="nadrukvet"> verbod niet geldt</text:span>
                    </text:p>
                    <text:p text:style-name="table_al">
                      <text:span text:style-name="nadrukvet">3. Het college kan ontheffing verlenen van het in het eerste lid gestelde verbod.</text:span>
                    </text:p>
                    <text:p text:style-name="table_al">
                      <text:span text:style-name="nadrukvet">4. Het in het eerste lid gestelde verbod geldt niet </text:span>
                      <text:span text:style-name="nadrukvet">voorzover</text:span>
                      <text:span text:style-name="nadrukvet"> in het daarin geregelde onderwerp wordt voorzien door het Provinciaal wegenreglement of de Provinciale landschapsverordening.</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verbod in het huidige artikel is alleen van toepassing op door het college aangewezen wegen waar het met het oog op de beschikbare parkeerruimte het niet wenselijk is om genoemde voertuigen langer dan 3 dagen te laten parkeren. Het zelfde geldt voor wegen waar dit schadelijk is voor het uiterlijk aanzien van de gemeente. Het parkeren van genoemde voertuigen komt in principe in de gehele gemeente voor. Het blijkt dat er in de gemeente een aantal locaties zijn waar de parkeerdruk niet hoog is, maar waar door het stallen van grote aantallen aanhangwagens een ernstige verrommeling van de omgeving plaatsvindt. De aanhangwagens zijn vaak van inferieure kwaliteit en nodigen uit tot de opslag van afval en andere materialen. Om toch tegen dit soort negatieve uitstralingen te kunnen optreden is het wenselijk om in de gehele gemeente een verbod in te stellen voor het langer dan drie dagen stallen van aanhangwagens. Het college kan nog wel weggedeelten aanwijzen waar het wel is toegestaan om langer dan 3 dagen te stallen. Tevens bestaat de mogelijkheid in het kader van bv. werkzaamheden, waarbij een keetwagen is gewenst, hiervoor ontheffing te verlenen. </text:p>
                  </table:table-cell>
                </table:table-row>
              </table:table>
              <text:p text:style-name="table_bottom"/>
            </text:section>
            <text:p text:style-name="al">Artikel 5:8 lid 3 wordt gewijzigd als volgt:</text:p>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8 Parkeren van grote voertuigen</text:p>
                    <text:p text:style-name="table_al">4.<text:span text:style-name="nadrukcur">Het verbod in het tweede lid is</text:span> voorts niet van toepassing op campers, kampeerauto’s, caravans en kampeerwagens, voor zover deze voertuigen niet langer dan drie achtereenvolgende dagen op de weg worden geplaatst of gehouden.</text:p>
                  </table:table-cell>
                  <table:table-cell table:style-name="cell_frame_all" table:number-rows-spanned="1" table:number-columns-spanned="1">
                    <text:p text:style-name="table_al">Artikel 5:8 Parkeren van grote voertuigen</text:p>
                    <text:p text:style-name="table_al">4.<text:span text:style-name="nadrukvet">De verboden in het eerste en tweede lid zijn</text:span> voorts niet van toepassing op campers, kampeerauto’s, caravans en kampeerwagens, voor zover deze voertuigen niet langer dan drie achtereenvolgende dagen op de weg worden geplaatst of gehoud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it betreft een technische aanpassing. Tekst en toelichting leken bij het vierde lid niet één op één te lopen. Tekst ziet alleen op het tweede lid, terwijl volgens de toelichting ook het eerste lid is bedoeld.</text:p>
                  </table:table-cell>
                </table:table-row>
              </table:table>
              <text:p text:style-name="table_bottom"/>
            </text:section>
            <text:p text:style-name="al">Artikel 5:13 wordt gewijzigd als volgt:</text:p>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13: Inzameling van geld of goed</text:p>
                    <text:p text:style-name="table_al">1.Het is verboden zonder vergunning van het college een openbare inzameling van geld of goederen te houden of daartoe een intekenlijst aan te bieden (collectevergunning).</text:p>
                    <text:p text:style-name="table_al">2.Onder een inzameling van geld of goederen wordt mede verstaan: </text:p>
                    <text:p text:style-name="table_al">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text:p>
                    <text:p text:style-name="table_al">3.<text:span text:style-name="nadrukcur">Het in het eerste lid gestelde verbod </text:span>geldt niet voor een inzameling die in besloten kring gehouden wordt.</text:p>
                  </table:table-cell>
                  <table:table-cell table:style-name="cell_frame_all" table:number-rows-spanned="1" table:number-columns-spanned="1">
                    <text:p text:style-name="table_al">Artikel 5:13: Inzameling van geld of goed</text:p>
                    <text:p text:style-name="table_al">1.Het is verboden zonder vergunning van het college een openbare inzameling van geld of goederen te houden of daartoe een intekenlijst aan te bieden (collectevergunning).</text:p>
                    <text:p text:style-name="table_al">2.Onder een inzameling van geld of goederen wordt mede verstaan: </text:p>
                    <text:p text:style-name="table_al">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text:span text:style-name="nadrukvet">ideëel doel is bestemd.</text:span></text:p>
                    <text:p text:style-name="table_al">3.<text:span text:style-name="nadrukvet">Het verbod in het eerste lid</text:span> geldt niet voor een inzameling die wordt gehouden:</text:p>
                    <text:p text:style-name="table_al">a.in besloten kring;</text:p>
                    <text:p text:style-name="table_al">b.<text:span text:style-name="nadrukvet">door een instelling met een CBF-keurmerk</text:span><text:span text:style-name="nadrukvet"> in de periode zoals vastgesteld in het CBF-collecterooster;</text:span></text:p>
                    <text:p text:style-name="table_al">c.<text:span text:style-name="nadrukvet">door andere, door het college aangewezen instellingen.</text:span></text:p>
                    <text:p text:style-name="table_al">4.<text:span text:style-name="nadrukvet">Onverminderd het bepaalde in artikel 1:8 </text:span><text:span text:style-name="nadrukvet">kan</text:span><text:span text:style-name="nadrukvet"> het college de vergunning </text:span><text:span text:style-name="nadrukvet">weigeren </text:span><text:span text:style-name="nadrukvet">als de aanvrager in enig opzicht van slecht levensgedrag is.</text:span></text:p>
                    <text:p text:style-name="table_al">5.<text:span text:style-name="nadrukvet">Op de vergunning is paragraaf 4.1.3.3 van de Algemene wet bestuursrecht (positieve fictieve beschikking bij niet tijdig beslissen) van toepassing.</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begripsbepaling in het tweede lid was niet volledig uitgeschreven. Dit wordt met deze aanpassing hersteld. </text:p>
                    <text:p text:style-name="table_al">Het derde lid geeft een opsomming van situaties waarbij geen vergunning is vereist. Toegevoegd zijn instellingen die in bezit zijn van een keurmerk van het Centraal Bureau Fondsenwerving (CBF). Het CBF is de toezichthouder voor goede doelen in Nederland, deelt het keurmerk uit aan goede doelen die voldoen aan de kwaliteitseisen en stellen jaarlijks het landelijke collecterooster op. Derhalve is extra regulering door deze categorie aan een vergunninplicht te onderwerpen overbodig.</text:p>
                    <text:p text:style-name="table_al">Een andere aanvulling op het lid is de bevoegdheid van het college om instellingen aan te wijzen die niet onder de vergunningsplicht vallen. Dit zullen in praktijk veelal plaatselijke instellingen zijn, die kleinschalig geld inzamelen of producten verkopen met als doel financiële steun aan de eigen (lokale) organisatie. </text:p>
                    <text:p text:style-name="table_al">Door de vergunningsplicht voor deze instellingen te laten vervallen nemen ook de regeldruk en administratieve lasten voor deze instellingen af (deregulering). </text:p>
                    <text:p text:style-name="table_al">Het vierde lid biedt een nieuwe weigeringsgrond. Het betreft een toets op het levensgedrag van de aanvrager. Hiermee dient het risico te worden verminderd, dat personen van slecht levensgedrag de collectevergunning gebruiken voor doelen die daarvoor niet zijn bedoeld.</text:p>
                    <text:p text:style-name="table_al">Het vijfde lid is toegevoegd om duidelijkheid te verschaffen dat de vergunning niet van rechtswege geacht wordt te zijn verleend, als niet binnen de beslistermijn is beslist.</text:p>
                  </table:table-cell>
                </table:table-row>
              </table:table>
              <text:p text:style-name="table_bottom"/>
            </text:section>
            <text:p text:style-name="al">Artikel 6:2 wordt gewijzigd als volgt:</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6:2Toezichthouders</text:span>
                    </text:p>
                    <text:p text:style-name="table_al">1.Met het toezicht op de naleving van het bepaalde bij of krachtens deze verordening, zijn belast:</text:p>
                    <text:p text:style-name="table_al">a.<text:span text:style-name="nadrukcur">de medewerkers toezicht en handhaving A en B en de coördinatoren toezicht en handhaving werkzaam bij de afdeling Integrale Veiligheid;</text:span></text:p>
                    <text:p text:style-name="table_al">b.de opsporingsambtenaren van de nationale politie, eenheid Rotterdam;</text:p>
                    <text:p text:style-name="table_al">c.de Buitengewoon opsporingsambtenaren van Staatsbosbeheer voor het verzorgingsgebied van <text:span text:style-name="nadrukcur">het recreatieschap </text:span>Midden-Delfland, voor zover dit gebied behoort tot het grondgebied van de gemeente Schiedam.</text:p>
                    <text:p text:style-name="table_al">2.Voorts zijn met het toezicht op de naleving van het bepaalde bij of krachtens deze verordening belast de bij besluit van het college dan wel de burgemeester aan te wijzen personen.</text:p>
                  </table:table-cell>
                  <table:table-cell table:style-name="cell_frame_all" table:number-rows-spanned="1" table:number-columns-spanned="1">
                    <text:p text:style-name="table_al">
                      <text:span text:style-name="nadrukvet">Artikel 6:2Toezichthouders</text:span>
                    </text:p>
                    <text:p text:style-name="table_al">1.Met het toezicht op de naleving van het bepaalde bij of krachtens deze verordening, zijn belast:</text:p>
                    <text:p text:style-name="table_al">a.<text:span text:style-name="nadrukvet">de medewerkers publiekswerkzaamheden A,B en C en de vakspecialisten B werkzaam bij het team Toezicht &amp; Handhaving</text:span>;</text:p>
                    <text:p text:style-name="table_al">b.de opsporingsambtenaren van de nationale politie, eenheid Rotterdam;</text:p>
                    <text:p text:style-name="table_al">c.de Buitengewoon opsporingsambtenaren van Staatsbosbeheer voor het verzorgingsgebied van <text:span text:style-name="nadrukvet">de coöperatieve vereniging beheer groengebieden</text:span> Midden-Delfland, voor zover dit gebied behoort tot het grondgebied van de gemeente Schiedam;</text:p>
                    <text:p text:style-name="table_al">d.<text:span text:style-name="nadrukvet">handhavers van het cluster Stadsbeheer, sector Toezicht &amp; Handhaving van de gemeente Rotterdam.</text:span></text:p>
                    <text:p text:style-name="table_al">2.Voorts zijn met het toezicht op de naleving van het bepaalde bij of krachtens deze verordening belast de bij besluit van het college dan wel de burgemeester aan te wijzen person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1 sub a: </text:p>
                    <text:p text:style-name="table_al">Door de invoering van het generieke functiehuis in de gemeentelijke organisatie zijn de medewerkers aangesteld in een nieuwe functie. De verordeningstekst is daarop aangepast.</text:p>
                    <text:p text:style-name="table_al">Artikel 1 sub c: </text:p>
                    <text:p text:style-name="table_al">Het recreatieschap Midden Delfland houdt per 1 januari 2018 op te bestaan. Het beheer van het gebied wordt overgedragen aan de nieuwe beheerorganisatie Coöperatieve vereniging beheer groengebieden Midden Delfland.</text:p>
                    <text:p text:style-name="table_al">Artikel 1 sub d:</text:p>
                    <text:p text:style-name="table_al">De gemeenten Rotterdam en Schiedam werken nauw samen in de stimulering en ontwikkeling van de bedrijventerreinen Spaanse Polder en ’s-Gravelandse Polder. Dit moet uiteindelijk leiden tot gezonde en vitale bedrijventerreinen. Buitengewoon Opsporingsambtenaren (BOA’s)/toezichthouders van beide gemeenten houden momenteel toezicht in beide bedrijventerreinen. Zij zijn daarin wel gebonden aan het grondgebied van de gemeente waar zij zijn aangesteld. Om een integrale aanpak mogelijk te maken, alsmede het efficiënt in kunnen zetten van de beschikbare toezicht- en handhavingscapaciteit, is het wenselijk dat BOA’s van beide gemeenten over en weer toezicht houden op elkaars grondgebied. Om dat mogelijk te maken is er een samenwerkingsconvenant met de gemeente Rotterdam aangegaan en dienen de handhavers van de gemeente Rotterdam in de APV als toezichthouder te worden aangewez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18.</text:p>
            <text:p text:style-name="al">Aldus vastgesteld door de raad van de gemeente Schiedam in zijn openbare vergadering van 19 december 2017.</text:p>
            <text:p text:style-name="al">de griffier, de voorzitter,</text:p>
            <text:p text:style-name="al">J. W. Scherpenzeel C.H.J. Lam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65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5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5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Algemene Plaatselijke Verordening Schiedam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56</meta:user-defined>
    <meta:user-defined meta:name="OVERHEIDop.GmbID/DC.identifier">gmb-2017-233656</meta:user-defined>
    <meta:user-defined meta:name="OVERHEID.TaxonomieBeleidsagenda/OVERHEID.category">Openbare orde en veiligheid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