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aanvraag vergunning uitbreiden fabriek ter inzage (OV 20160171/2259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veranderen en uitbreiden van de fabriek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9 december 2017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64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4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4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Wieken 5: aanvraag vergunning uitbreiden fabriek ter inzage (OV 20160171/2259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645</meta:user-defined>
    <meta:user-defined meta:name="OVERHEIDop.GmbID/DC.identifier">gmb-2017-233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73 547785</meta:user-defined>
    <meta:user-defined meta:name="OVERHEIDop.versieInformatie"/>
  </office:meta>
</office:document-meta>
</file>