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0 december 2017, Houtgoorstraat 14, 4861 RN</text:p>
            <text:p text:style-name="common-al">slopen schuur</text:p>
            <text:p text:style-name="common-al"/>
            <text:p text:style-name="common-al"/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33640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640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640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3640</meta:user-defined>
    <meta:user-defined meta:name="OVERHEIDop.GmbID/DC.identifier">gmb-2017-2336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RN 14</meta:user-defined>
    <meta:user-defined meta:name="OVERHEIDop.woonplaats">Chaam</meta:user-defined>
    <meta:user-defined meta:name="OVERHEIDop.straatnaam">Houtgoorstraat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8575 389348</meta:user-defined>
    <meta:user-defined meta:name="OVERHEIDop.versieInformatie"/>
  </office:meta>
</office:document-meta>
</file>