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december 2017, Brabander, kavel 50, 4861 DE (17ZK05450)</text:p>
            <text:p text:style-name="common-al">oprichten aanbouw aan woning</text:p>
            <text:p text:style-name="common-al"/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63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3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638</meta:user-defined>
    <meta:user-defined meta:name="OVERHEIDop.GmbID/DC.identifier">gmb-2017-233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E</meta:user-defined>
    <meta:user-defined meta:name="OVERHEIDop.woonplaats">Chaam</meta:user-defined>
    <meta:user-defined meta:name="OVERHEIDop.straatnaam">Braband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46 390445</meta:user-defined>
    <meta:user-defined meta:name="OVERHEIDop.versieInformatie"/>
  </office:meta>
</office:document-meta>
</file>