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december 2017, Galderseweg 94, 4855 AJ</text:p>
            <text:p text:style-name="common-al">uitbreiden bedrijfspand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3637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3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3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637</meta:user-defined>
    <meta:user-defined meta:name="OVERHEIDop.GmbID/DC.identifier">gmb-2017-233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J 94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755 390797</meta:user-defined>
    <meta:user-defined meta:name="OVERHEIDop.versieInformatie"/>
  </office:meta>
</office:document-meta>
</file>