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december 2017, Industriestraat 24, 4861 PR</text:p>
            <text:p text:style-name="common-al">bouwen indoor speelhal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363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3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3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633</meta:user-defined>
    <meta:user-defined meta:name="OVERHEIDop.GmbID/DC.identifier">gmb-2017-233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R 26</meta:user-defined>
    <meta:user-defined meta:name="OVERHEIDop.woonplaats">Chaam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0042 392168</meta:user-defined>
    <meta:user-defined meta:name="OVERHEIDop.versieInformatie"/>
  </office:meta>
</office:document-meta>
</file>