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Buorren 6 te Goutum, (11014053) kappen van 2 monumentale bomen, verzenddatum 31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6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Buorren 6 te Goutum, (11014053) kappen van 2 monumentale bomen, verzenddatum 31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63</meta:user-defined>
    <meta:user-defined meta:name="OVERHEIDop.GmbID/DC.identifier">gmb-2017-23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C 6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34 576912</meta:user-defined>
    <meta:user-defined meta:name="OVERHEIDop.versieInformatie"/>
  </office:meta>
</office:document-meta>
</file>