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mandaat dienstverlening bedrijfsbureau jeugd Mandaatbesluit dienstverlening bedrijfsbureau jeugd </text:p>
      <text:section text:name="regeling_id1-3-2" text:style-name="regeling">
        <text:section text:name="aanhef_id1-3-2-1" text:style-name="aanhef">
          <text:section text:name="preambule_id1-3-2-1-1" text:style-name="preambule">
            <text:p text:style-name="al">Het college van burgemeester en wethouders respectievelijk de burgemeester van Zeewolde,</text:p>
            <text:p text:style-name="al"/>
            <text:p text:style-name="al">Gelet op het bepaalde in de Algemene wet bestuursrecht, afdeling 10.1.1, de Gemeentewet, artikel 160 en artikel 171, de Jeugdwet en de daarop gebaseerde regelingen;</text:p>
            <text:p text:style-name="al"/>
            <text:p text:style-name="al">overwegende dat:</text:p>
            <text:list text:style-name="id1-3-2-1-1-6">
              <text:list-item text:style-override="id1-3-2-1-1-6-1">
                <text:number>-</text:number>
                <text:p text:style-name="al">de zes gemeenten binnen de Samenwerking Noord Veluwe en Zeewolde hebben besloten de uitvoeringstaken van het Bedrijfsbureau Jeugd, middels mandaat en een dienstverleningsovereenkomst te beleggen bij gastheergemeente Ermelo;</text:p>
              </text:list-item>
              <text:list-item text:style-override="id1-3-2-1-1-6-2">
                <text:number>-</text:number>
                <text:p text:style-name="al">dat de gemeente Ermelo als gastheergemeente heeft besloten de uitvoeringstaken van het bedrijfsbureau Jeugd te beleggen bij de gemeenschappelijke regeling Meerinzicht;</text:p>
              </text:list-item>
              <text:list-item text:style-override="id1-3-2-1-1-6-3">
                <text:number>-</text:number>
                <text:p text:style-name="al">de aard van de dienstverlening het om die reden ook noodzakelijk maakt de uitvoerende taken van het bedrijfsbureau Jeugd middels mandaat en dienstverleningsovereenkomst deels te beleggen bij de gemeenschappelijke regeling Meerinzicht;</text:p>
              </text:list-item>
              <text:list-item text:style-override="id1-3-2-1-1-6-4">
                <text:number>-</text:number>
                <text:p text:style-name="al">is afgesproken dat de gemeente Ermelo voor de door Meerinzicht uitgevoerde taken bestuurlijk aanspreekbaar en verantwoordelijk blijft; </text:p>
              </text:list-item>
              <text:list-item text:style-override="id1-3-2-1-1-6-5">
                <text:number>-</text:number>
                <text:p text:style-name="al">het college van burgemeester en wethouders van Ermelo, respectievelijk de burgemeester van Ermelo en het bestuur van de gemeenschappelijke regeling Meerinzicht, waarbinnen de taken van het bedrijfsbureau zijn ondergebracht, instemmen met deze mandaatverlening aan een niet ondergeschikte, conform het gestelde in artikel 10:4 Algemene wet bestuursrecht,</text:p>
              </text:list-item>
            </text:list>
            <text:p text:style-name="al"/>
            <text:p text:style-name="al">Besluiten, ieder voor zover het de eigen bevoegdheid betreft, vast te stellen het navolgende mandaatbesluit:</text:p>
            <text:p text:style-name="al"/>
            <text:p text:style-name="al">
            <text:span text:style-name="nadrukvet">MANDAATBESLUIT DIENSTVERLENING BEDRIJFSBUREAU JEUG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mandaat</text:span>: de bevoegdheid om in naam van een bestuursorgaan besluiten te nemen;</text:p>
              </text:list-item>
              <text:list-item text:style-override="id1-3-2-2-1-3-2">
                <text:number>b.</text:number>
                <text:p text:style-name="al">
                <text:span text:style-name="nadrukvet">mandaatgever</text:span>: het bestuursorgaan dat mandaat verleent;</text:p>
              </text:list-item>
              <text:list-item text:style-override="id1-3-2-2-1-3-3">
                <text:number>c.</text:number>
                <text:p text:style-name="al">
                <text:span text:style-name="nadrukvet">gemandateerde</text:span>: degene die van de mandaatgever de bevoegdheid heeft gekregen om namens hem een besluit te nemen;</text:p>
              </text:list-item>
              <text:list-item text:style-override="id1-3-2-2-1-3-4">
                <text:number>d.</text:number>
                <text:p text:style-name="al">
                <text:span text:style-name="nadrukvet">volmacht</text:span>: de bevoegdheid die een volmachtgever verleent aan een gevolmachtigde om in zijn naam rechtshandelingen te verrichten;</text:p>
              </text:list-item>
              <text:list-item text:style-override="id1-3-2-2-1-3-5">
                <text:number>e.</text:number>
                <text:p text:style-name="al">
                <text:span text:style-name="nadrukvet">machtiging</text:span>: de verklaring waarmee de bevoegdheid wordt verleend om in naam van de verlener van de machtiging een feitelijke handeling uit te voeren;</text:p>
              </text:list-item>
              <text:list-item text:style-override="id1-3-2-2-1-3-6">
                <text:number>f.</text:number>
                <text:p text:style-name="al">
                <text:span text:style-name="nadrukvet">het</text:span>
                <text:span text:style-name="nadrukvet">college</text:span>: het college van burgemeester en wethouders van de gemeente Zeewolde;</text:p>
              </text:list-item>
              <text:list-item text:style-override="id1-3-2-2-1-3-7">
                <text:number>g.</text:number>
                <text:p text:style-name="al">
                <text:span text:style-name="nadrukvet">de</text:span>
                <text:span text:style-name="nadrukvet">burgemeester</text:span>: de burgemeester van de gemeente Zeewolde;</text:p>
              </text:list-item>
              <text:list-item text:style-override="id1-3-2-2-1-3-8">
                <text:number>h.</text:number>
                <text:p text:style-name="al">
                <text:span text:style-name="nadrukvet">Dienstverleningsovereenkomst</text:span>: de Dienstverleningsovereenkomst bedrijfsbureau Jeugd Samenwerking Noord-Veluwe en Zeewolde </text:p>
              </text:list-item>
              <text:list-item text:style-override="id1-3-2-2-1-3-9">
                <text:number>i.</text:number>
                <text:p text:style-name="al">
                <text:span text:style-name="nadrukvet">Bedrijfsbureau</text:span>
                <text:span text:style-name="nadrukvet">Jeugd</text:span>: het tot op 1 januari 2018 genoemde regionaal account jeugd. Het bedrijfsbureau jeugd is onderdeel van Meerinzicht Sociaal.</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respectievelijk de burgemeester, verleent aan het college van Ermelo, respectievelijk de burgemeester van Ermelo en het Bestuur van de gemeenschappelijke regeling Meerinzicht per 1 januari 2018 mandaat ten aanzien van de bevoegdheden om de opdracht zoals neergelegd in de Dienstverleningsovereenkomst ten behoeve van het bedrijfsbureau Jeugd uit te voeren.</text:p>
              </text:list-item>
              <text:list-item text:style-override="id1-3-2-2-2-3">
                <text:number>2.</text:number>
                <text:p text:style-name="al">De bevoegdheden, bedoeld in het eerste lid, houden niet in de bevoegdheid om te besluiten over bezwaren, de vaststelling, wijziging of intrekking van beleid en/of beleidsregels, noch over wijziging/aanpassing van de overeenkomst.</text:p>
              </text:list-item>
              <text:list-item text:style-override="id1-3-2-2-2-4">
                <text:number>3.</text:number>
                <text:p text:style-name="al">Gemandateerde wordt toegestaan om voor de gemandateerde bevoegdheden ondermandaat te verlenen aan medewerkers.</text:p>
              </text:list-item>
            </text:list>
          </text:section>
          <text:section text:name="artikel_id1-3-2-2-3" text:style-name="artikel">
            <text:p text:style-name="artikel_kop_titel"><text:span text:style-name="artikel_kop_label">Artikel</text:span> <text:span text:style-name="artikel_kop_nr">3.</text:span> Privaatrechtelijke handelingen en volmacht</text:p>
            <text:p text:style-name="al">Binnen de reikwijdte van de opdracht genoemd in de dienstverleningsovereenkomst:</text:p>
            <text:list text:style-name="id1-3-2-2-3-3">
              <text:list-item text:style-override="id1-3-2-2-3-3-1">
                <text:number>1.</text:number>
                <text:p text:style-name="al">Zijn de (onder)gemandateerden bevoegd om in naam van het college privaatrechtelijke rechtshandelingen aan te gaan; </text:p>
              </text:list-item>
              <text:list-item text:style-override="id1-3-2-2-3-3-2">
                <text:number>2.</text:number>
                <text:p text:style-name="al">Verleent de burgemeester volmacht aan burgemeester van Ermelo, dan wel aan de voorzitter van het bestuur van Meerinzicht, om de desbetreffende gemeente in het kader van de uitvoering van de in lid 1 bedoelde privaatrechtelijke rechtshandelingen te vertegenwoordigen inzake de ondertekening van contracten. De gevolmachtigde wordt toegestaan om subvolmacht te verlenen aan medewerkers.</text:p>
              </text:list-item>
            </text:list>
          </text:section>
          <text:section text:name="artikel_id1-3-2-2-4" text:style-name="artikel">
            <text:p text:style-name="artikel_kop_titel"><text:span text:style-name="artikel_kop_label">Artikel</text:span> <text:span text:style-name="artikel_kop_nr">4.</text:span> Handelingen die noch besluiten, noch privaatrechtelijke rechtshandelingen zijn, en machtiging</text:p>
            <text:p text:style-name="al">Binnen de reikwijdte van de opdracht genoemd in de dienstverleningsovereenkomst zijn (onder)gemandateerden gemachtigd om in naam van het college handelingen te verrichten die noch besluiten, noch privaatrechtelijke rechtshandelingen zijn, waaronder: </text:p>
            <text:list text:style-name="id1-3-2-2-4-3">
              <text:list-item text:style-override="id1-3-2-2-4-3-1">
                <text:number>a.</text:number>
                <text:p text:style-name="al">het verrichten van alle benodigde voorbereidingshandelingen;</text:p>
              </text:list-item>
              <text:list-item text:style-override="id1-3-2-2-4-3-2">
                <text:number>b.</text:number>
                <text:p text:style-name="al">het voeren van correspondentie in het kader van de uitoefening van de opgedragen bevoegdheden;</text:p>
              </text:list-item>
              <text:list-item text:style-override="id1-3-2-2-4-3-3">
                <text:number>c.</text:number>
                <text:p text:style-name="al">het verstrekken van informatie.</text:p>
                <text:p text:style-name="tussenkopcur"/>
              </text:list-item>
            </text:list>
          </text:section>
        </text:section>
        <text:section text:name="regeling-sluiting_id1-3-2-3" text:style-name="regeling-sluiting">
          <text:section text:name="ondertekening_id1-3-2-3-1">
            <text:p><text:span text:style-name="functie">Aldus besloten in de vergadering van 5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p><text:span text:style-name="functie">de burgemeester , </text:span></text:p>
            <text:p><text:span text:style-name="functie">G.J. Gort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secretaris,</text:span></text:p>
            <text:p><text:span text:style-name="functie">R.C. van Nunspeet</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36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mandaat dienstverlening bedrijfsbureau jeugd Mandaatbesluit dienstverlening bedrijfsbureau jeu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28</meta:user-defined>
    <meta:user-defined meta:name="OVERHEIDop.GmbID/DC.identifier">gmb-2017-233628</meta:user-defined>
    <meta:user-defined meta:name="OVERHEID.TaxonomieBeleidsagenda/OVERHEID.category">Bestuur | Organisatie en beleid</meta:user-defined>
    <meta:user-defined meta:name="OVERHEID.Gemeente/DC.spatial">Zeewolde</meta:user-defined>
    <meta:user-defined meta:name="DC.source">afdeling 10.1.1 van de Algemene wet bestuursrecht;1.0:c:BWBR0005537&amp;afdeling=10.1.1&amp;g=2017-12-01</meta:user-defined>
    <meta:user-defined meta:name="DC.source">artikel 160 van de Gemeentewet;1.0:c:BWBR0005416&amp;artikel=160&amp;g=2017-07-01</meta:user-defined>
    <meta:user-defined meta:name="DC.source">artikel 171 van de Gemeentewet;1.0:c:BWBR0005416&amp;artikel=171&amp;g=2017-07-01</meta:user-defined>
    <meta:user-defined meta:name="DC.source">wet Jeugdwet;1.0:c:BWBR0034925&amp;g=2017-02-28</meta:user-defined>
    <meta:user-defined meta:name="OVERHEIDop.referentienummer">z170057609</meta:user-defined>
    <meta:user-defined meta:name="DCTERMS.alternative">Mandaatbesluit dienstverlening bedrijfsbureau jeugd</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1-05</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06547_1</meta:user-defined>
    <meta:user-defined meta:name="OVERHEIDop.versieInformatie"/>
  </office:meta>
</office:document-meta>
</file>