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9*"/>
    </style:style>
    <style:style style:family="table-column" style:parent-style-name="colspec" style:name="id1-3-2-4-2-1-4">
      <style:table-column-properties style:rel-column-width="2*"/>
    </style:style>
    <style:style style:family="table-column" style:parent-style-name="colspec" style:name="id1-3-2-4-2-1-5">
      <style:table-column-properties style:rel-column-width="8*"/>
    </style:style>
    <style:style style:family="table-column" style:parent-style-name="colspec" style:name="id1-3-2-4-2-1-6">
      <style:table-column-properties style:rel-column-width="2*"/>
    </style:style>
    <style:style style:family="table-column" style:parent-style-name="colspec" style:name="id1-3-2-4-2-1-7">
      <style:table-column-properties style:rel-column-width="8*"/>
    </style:style>
    <style:style style:family="table-column" style:parent-style-name="colspec" style:name="id1-3-2-4-2-1-8">
      <style:table-column-properties style:rel-column-width="2*"/>
    </style:style>
    <style:style style:family="table-column" style:parent-style-name="colspec" style:name="id1-3-2-4-2-1-9">
      <style:table-column-properties style:rel-column-width="8*"/>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17;</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in het tweede lid gestelde wordt de belasting, bij een bedrag van minder dan € 30,00 en meer dan € 1.750,00 invorderbaar in één termijn die vervalt op de laatste dag van de tweede maand volgend op de maand die in de dagtekening van het aanslagbiljet is vermeld.</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22 december 2016, nummer 8i,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1 december 2017.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cur">Tarie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nemen van een standplaats, op de onderstaande locaties voor de verkoop van waren, anders dan op markten gedurende de aangewezen marktdagen, per strekkende meter frontbreed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 (binn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gebied A – voor 1 dag per week</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 (buit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gebied B – voor 1 dag per week</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ouwmaterialen en dergelijk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imumbedrag voor het tarief onder 2.1. bedraagt € 15,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nder, op of boven een terras (stoelen, tafels, banken, windschermen en andere afsch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 (binnen de singel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 gebied A, bij uitbreiding op zaterda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 (buiten de singel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oorwerpen voor reclame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reclame- of aankondigings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over de frontoppervlakte ≤ 1 m<text:span text:style-name="sup">2</text:spa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over de frontoppervlakte &gt; 1 m<text:span text:style-name="sup">2</text:spa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één der objecten onder 4.1. is verlicht of van verlichting is voorzien via ingebouwde of directe verlichting, worden de van toepassing zijnde maand- of jaartarieven verdubb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spandoeken, lantaarns, uithangtekens en overig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over de frontoppervlakte ≤ 1 m<text:span text:style-name="sup">2</text:spa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over de frontoppervlakte &gt; 1 m<text:span text:style-name="sup">2</text:spa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3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markies, zonnescherm of luif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lagg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verige voorwerp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container anders dan bedoeld in 2.1.</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minimumbedrag voor het tarief onder 5.1.1. bedraagt € 15,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windscherm, hek of andere afscheiding, anders dan die genoemd in hoofdstuk 2.1 en niet behorend bij een terras onder 3.1 </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uitgestalde zaken langs en aan gevel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voorwerpen waarvoor in de voorgaande hoofdstukken geen afzonderlijk tarief is opgenome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Deze tarieventabel behoort bij raadsbesluit van 21 december 2017. </text:span>
            </text:p>
            </text:section>
            <text:section text:name="ondertekening_id1-3-2-4-4-2">
              <text:p><text:span text:style-name="deze">Mij bekend,</text:span></text:p>
              <text:p><text:span text:style-name="functie">De raads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6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22</meta:user-defined>
    <meta:user-defined meta:name="OVERHEIDop.GmbID/DC.identifier">gmb-2017-233622</meta:user-defined>
    <meta:user-defined meta:name="OVERHEID.TaxonomieBeleidsagenda/OVERHEID.category">Financiën | Organisatie en beleid</meta:user-defined>
    <meta:user-defined meta:name="OVERHEID.Gemeente/DC.spatial">Doesburg</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