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15*"/>
    </style:style>
    <style:style style:family="table-column" style:parent-style-name="colspec" style:name="id1-3-2-2-1-8-1-1">
      <style:table-column-properties style:rel-column-width="32*"/>
    </style:style>
    <style:style style:family="table-column" style:parent-style-name="colspec" style:name="id1-3-2-2-1-8-1-2">
      <style:table-column-properties style:rel-column-width="26*"/>
    </style:style>
    <style:style style:family="table-column" style:parent-style-name="colspec" style:name="id1-3-2-2-1-8-1-3">
      <style:table-column-properties style:rel-column-width="14*"/>
    </style:style>
    <style:style style:family="table-column" style:parent-style-name="colspec" style:name="id1-3-2-2-1-8-1-4">
      <style:table-column-properties style:rel-column-width="20*"/>
    </style:style>
    <style:style style:family="table-column" style:parent-style-name="colspec" style:name="id1-3-2-2-1-8-1-5">
      <style:table-column-properties style:rel-column-width="24*"/>
    </style:style>
    <style:style style:family="table-column" style:parent-style-name="colspec" style:name="id1-3-2-2-1-10-1-1">
      <style:table-column-properties style:rel-column-width="28*"/>
    </style:style>
    <style:style style:family="table-column" style:parent-style-name="colspec" style:name="id1-3-2-2-1-10-1-2">
      <style:table-column-properties style:rel-column-width="35*"/>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20*"/>
    </style:style>
    <style:style style:family="table-column" style:parent-style-name="colspec" style:name="id1-3-2-2-1-13-1-1">
      <style:table-column-properties style:rel-column-width="15*"/>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14*"/>
    </style:style>
    <style:style style:family="table-column" style:parent-style-name="colspec" style:name="id1-3-2-2-1-13-1-4">
      <style:table-column-properties style:rel-column-width="20*"/>
    </style:style>
    <style:style style:family="table-column" style:parent-style-name="colspec" style:name="id1-3-2-2-1-13-1-5">
      <style:table-column-properties style:rel-column-width="13*"/>
    </style:style>
    <text:list-style style:name="id1-3-2-2-1-13-1-6-22-2-2">
      <text:list-level-style-bullet text:bullet-char="-" text:level="1">
        <style:list-level-properties text:min-label-width="10mm"/>
      </text:list-level-style-bullet>
    </text:list-style>
    <text:list-style style:name="id1-3-2-2-1-13-1-6-22-2-2-1">
      <text:list-level-style-bullet text:bullet-char="-" text:level="1">
        <style:list-level-properties text:min-label-width="10mm"/>
      </text:list-level-style-bullet>
    </text:list-style>
    <text:list-style style:name="id1-3-2-2-1-13-1-6-22-2-2-2">
      <text:list-level-style-bullet text:bullet-char="-" text:level="1">
        <style:list-level-properties text:min-label-width="10mm"/>
      </text:list-level-style-bullet>
    </text:list-style>
    <text:list-style style:name="id1-3-2-2-1-13-1-6-22-2-2-3">
      <text:list-level-style-bullet text:bullet-char="-" text:level="1">
        <style:list-level-properties text:min-label-width="10mm"/>
      </text:list-level-style-bullet>
    </text:list-style>
    <text:list-style style:name="id1-3-2-2-1-13-1-6-22-2-2-4">
      <text:list-level-style-bullet text:bullet-char="-" text:level="1">
        <style:list-level-properties text:min-label-width="10mm"/>
      </text:list-level-style-bullet>
    </text:list-style>
    <text:list-style style:name="id1-3-2-2-1-13-1-6-22-2-2-5">
      <text:list-level-style-bullet text:bullet-char="-" text:level="1">
        <style:list-level-properties text:min-label-width="10mm"/>
      </text:list-level-style-bullet>
    </text:list-style>
    <text:list-style style:name="id1-3-2-2-1-13-1-6-22-2-2-6">
      <text:list-level-style-bullet text:bullet-char="-" text:level="1">
        <style:list-level-properties text:min-label-width="10mm"/>
      </text:list-level-style-bullet>
    </text:list-style>
    <text:list-style style:name="id1-3-2-2-1-13-1-6-22-2-2-7">
      <text:list-level-style-bullet text:bullet-char="-" text:level="1">
        <style:list-level-properties text:min-label-width="10mm"/>
      </text:list-level-style-bullet>
    </text:list-style>
    <text:list-style style:name="id1-3-2-2-1-13-1-6-22-2-2-8">
      <text:list-level-style-bullet text:bullet-char="-" text:level="1">
        <style:list-level-properties text:min-label-width="10mm"/>
      </text:list-level-style-bullet>
    </text:list-style>
    <text:list-style style:name="id1-3-2-2-1-13-1-6-23-2-2">
      <text:list-level-style-bullet text:bullet-char="-" text:level="1">
        <style:list-level-properties text:min-label-width="10mm"/>
      </text:list-level-style-bullet>
    </text:list-style>
    <text:list-style style:name="id1-3-2-2-1-13-1-6-23-2-2-1">
      <text:list-level-style-bullet text:bullet-char="-" text:level="1">
        <style:list-level-properties text:min-label-width="10mm"/>
      </text:list-level-style-bullet>
    </text:list-style>
    <text:list-style style:name="id1-3-2-2-1-13-1-6-23-2-2-2">
      <text:list-level-style-bullet text:bullet-char="-" text:level="1">
        <style:list-level-properties text:min-label-width="10mm"/>
      </text:list-level-style-bullet>
    </text:list-style>
    <text:list-style style:name="id1-3-2-2-1-13-1-6-23-2-2-3">
      <text:list-level-style-bullet text:bullet-char="-" text:level="1">
        <style:list-level-properties text:min-label-width="10mm"/>
      </text:list-level-style-bullet>
    </text:list-style>
    <text:list-style style:name="id1-3-2-2-1-13-1-6-23-2-2-4">
      <text:list-level-style-bullet text:bullet-char="-" text:level="1">
        <style:list-level-properties text:min-label-width="10mm"/>
      </text:list-level-style-bullet>
    </text:list-style>
    <text:list-style style:name="id1-3-2-2-1-13-1-6-23-2-2-5">
      <text:list-level-style-bullet text:bullet-char="-" text:level="1">
        <style:list-level-properties text:min-label-width="10mm"/>
      </text:list-level-style-bullet>
    </text:list-style>
    <text:list-style style:name="id1-3-2-2-1-13-1-6-23-2-2-6">
      <text:list-level-style-bullet text:bullet-char="-" text:level="1">
        <style:list-level-properties text:min-label-width="10mm"/>
      </text:list-level-style-bullet>
    </text:list-style>
    <text:list-style style:name="id1-3-2-2-1-13-1-6-23-2-2-7">
      <text:list-level-style-bullet text:bullet-char="-" text:level="1">
        <style:list-level-properties text:min-label-width="10mm"/>
      </text:list-level-style-bullet>
    </text:list-style>
    <style:style style:family="table-column" style:parent-style-name="colspec" style:name="id1-3-2-2-1-15-1-1">
      <style:table-column-properties style:rel-column-width="21*"/>
    </style:style>
    <style:style style:family="table-column" style:parent-style-name="colspec" style:name="id1-3-2-2-1-15-1-2">
      <style:table-column-properties style:rel-column-width="18*"/>
    </style:style>
    <style:style style:family="table-column" style:parent-style-name="colspec" style:name="id1-3-2-2-1-15-1-3">
      <style:table-column-properties style:rel-column-width="8*"/>
    </style:style>
    <style:style style:family="table-column" style:parent-style-name="colspec" style:name="id1-3-2-2-1-15-1-4">
      <style:table-column-properties style:rel-column-width="16*"/>
    </style:style>
    <style:style style:family="table-column" style:parent-style-name="colspec" style:name="id1-3-2-2-1-15-1-5">
      <style:table-column-properties style:rel-column-width="14*"/>
    </style:style>
    <style:style style:family="table-column" style:parent-style-name="colspec" style:name="id1-3-2-2-1-18-1-1">
      <style:table-column-properties style:rel-column-width="19*"/>
    </style:style>
    <style:style style:family="table-column" style:parent-style-name="colspec" style:name="id1-3-2-2-1-18-1-2">
      <style:table-column-properties style:rel-column-width="21*"/>
    </style:style>
    <style:style style:family="table-column" style:parent-style-name="colspec" style:name="id1-3-2-2-1-18-1-3">
      <style:table-column-properties style:rel-column-width="14*"/>
    </style:style>
    <style:style style:family="table-column" style:parent-style-name="colspec" style:name="id1-3-2-2-1-18-1-4">
      <style:table-column-properties style:rel-column-width="20*"/>
    </style:style>
    <style:style style:family="table-column" style:parent-style-name="colspec" style:name="id1-3-2-2-1-18-1-5">
      <style:table-column-properties style:rel-column-width="17*"/>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29*"/>
    </style:style>
    <style:style style:family="table-column" style:parent-style-name="colspec" style:name="id1-3-2-2-1-21-1-3">
      <style:table-column-properties style:rel-column-width="11*"/>
    </style:style>
    <style:style style:family="table-column" style:parent-style-name="colspec" style:name="id1-3-2-2-1-21-1-4">
      <style:table-column-properties style:rel-column-width="16*"/>
    </style:style>
    <style:style style:family="table-column" style:parent-style-name="colspec" style:name="id1-3-2-2-1-21-1-5">
      <style:table-column-properties style:rel-column-width="15*"/>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16*"/>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14*"/>
    </style:style>
    <style:style style:family="table-column" style:parent-style-name="colspec" style:name="id1-3-2-2-1-24-1-5">
      <style:table-column-properties style:rel-column-width="13*"/>
    </style:style>
    <style:style style:family="table-column" style:parent-style-name="colspec" style:name="id1-3-2-2-1-26-1-1">
      <style:table-column-properties style:rel-column-width="11*"/>
    </style:style>
    <style:style style:family="table-column" style:parent-style-name="colspec" style:name="id1-3-2-2-1-26-1-2">
      <style:table-column-properties style:rel-column-width="25*"/>
    </style:style>
    <style:style style:family="table-column" style:parent-style-name="colspec" style:name="id1-3-2-2-1-26-1-3">
      <style:table-column-properties style:rel-column-width="9*"/>
    </style:style>
    <style:style style:family="table-column" style:parent-style-name="colspec" style:name="id1-3-2-2-1-26-1-4">
      <style:table-column-properties style:rel-column-width="17*"/>
    </style:style>
    <style:style style:family="table-column" style:parent-style-name="colspec" style:name="id1-3-2-2-1-26-1-5">
      <style:table-column-properties style:rel-column-width="14*"/>
    </style:style>
    <style:style style:family="table-column" style:parent-style-name="colspec" style:name="id1-3-2-2-1-29-1-1">
      <style:table-column-properties style:rel-column-width="12*"/>
    </style:style>
    <style:style style:family="table-column" style:parent-style-name="colspec" style:name="id1-3-2-2-1-29-1-2">
      <style:table-column-properties style:rel-column-width="21*"/>
    </style:style>
    <style:style style:family="table-column" style:parent-style-name="colspec" style:name="id1-3-2-2-1-29-1-3">
      <style:table-column-properties style:rel-column-width="12*"/>
    </style:style>
    <style:style style:family="table-column" style:parent-style-name="colspec" style:name="id1-3-2-2-1-29-1-4">
      <style:table-column-properties style:rel-column-width="18*"/>
    </style:style>
    <style:style style:family="table-column" style:parent-style-name="colspec" style:name="id1-3-2-2-1-29-1-5">
      <style:table-column-properties style:rel-column-width="12*"/>
    </style:style>
    <style:style style:family="table-column" style:parent-style-name="colspec" style:name="id1-3-2-2-1-31-1-1">
      <style:table-column-properties style:rel-column-width="11*"/>
    </style:style>
    <style:style style:family="table-column" style:parent-style-name="colspec" style:name="id1-3-2-2-1-31-1-2">
      <style:table-column-properties style:rel-column-width="29*"/>
    </style:style>
    <style:style style:family="table-column" style:parent-style-name="colspec" style:name="id1-3-2-2-1-31-1-3">
      <style:table-column-properties style:rel-column-width="10*"/>
    </style:style>
    <style:style style:family="table-column" style:parent-style-name="colspec" style:name="id1-3-2-2-1-31-1-4">
      <style:table-column-properties style:rel-column-width="21*"/>
    </style:style>
    <style:style style:family="table-column" style:parent-style-name="colspec" style:name="id1-3-2-2-1-31-1-5">
      <style:table-column-properties style:rel-column-width="16*"/>
    </style:style>
    <style:style style:family="table-column" style:parent-style-name="colspec" style:name="id1-3-2-2-1-33-1-1">
      <style:table-column-properties style:rel-column-width="13*"/>
    </style:style>
    <style:style style:family="table-column" style:parent-style-name="colspec" style:name="id1-3-2-2-1-33-1-2">
      <style:table-column-properties style:rel-column-width="32*"/>
    </style:style>
    <style:style style:family="table-column" style:parent-style-name="colspec" style:name="id1-3-2-2-1-33-1-3">
      <style:table-column-properties style:rel-column-width="11*"/>
    </style:style>
    <style:style style:family="table-column" style:parent-style-name="colspec" style:name="id1-3-2-2-1-33-1-4">
      <style:table-column-properties style:rel-column-width="20*"/>
    </style:style>
    <style:style style:family="table-column" style:parent-style-name="colspec" style:name="id1-3-2-2-1-33-1-5">
      <style:table-column-properties style:rel-column-width="16*"/>
    </style:style>
    <style:style style:family="table-column" style:parent-style-name="colspec" style:name="id1-3-2-2-1-35-1-1">
      <style:table-column-properties style:rel-column-width="5*"/>
    </style:style>
    <style:style style:family="table-column" style:parent-style-name="colspec" style:name="id1-3-2-2-1-35-1-2">
      <style:table-column-properties style:rel-column-width="24*"/>
    </style:style>
    <style:style style:family="table-column" style:parent-style-name="colspec" style:name="id1-3-2-2-1-35-1-3">
      <style:table-column-properties style:rel-column-width="13*"/>
    </style:style>
    <style:style style:family="table-column" style:parent-style-name="colspec" style:name="id1-3-2-2-1-35-1-4">
      <style:table-column-properties style:rel-column-width="14*"/>
    </style:style>
    <style:style style:family="table-column" style:parent-style-name="colspec" style:name="id1-3-2-2-1-35-1-5">
      <style:table-column-properties style:rel-column-width="12*"/>
    </style:style>
    <style:style style:family="table-column" style:parent-style-name="colspec" style:name="id1-3-2-2-1-37-1-1">
      <style:table-column-properties style:rel-column-width="11*"/>
    </style:style>
    <style:style style:family="table-column" style:parent-style-name="colspec" style:name="id1-3-2-2-1-37-1-2">
      <style:table-column-properties style:rel-column-width="16*"/>
    </style:style>
    <style:style style:family="table-column" style:parent-style-name="colspec" style:name="id1-3-2-2-1-37-1-3">
      <style:table-column-properties style:rel-column-width="11*"/>
    </style:style>
    <style:style style:family="table-column" style:parent-style-name="colspec" style:name="id1-3-2-2-1-37-1-4">
      <style:table-column-properties style:rel-column-width="17*"/>
    </style:style>
    <style:style style:family="table-column" style:parent-style-name="colspec" style:name="id1-3-2-2-1-37-1-5">
      <style:table-column-properties style:rel-column-width="13*"/>
    </style:style>
    <style:style style:family="table-column" style:parent-style-name="colspec" style:name="id1-3-2-2-1-39-1-1">
      <style:table-column-properties style:rel-column-width="5*"/>
    </style:style>
    <style:style style:family="table-column" style:parent-style-name="colspec" style:name="id1-3-2-2-1-39-1-2">
      <style:table-column-properties style:rel-column-width="24*"/>
    </style:style>
    <style:style style:family="table-column" style:parent-style-name="colspec" style:name="id1-3-2-2-1-39-1-3">
      <style:table-column-properties style:rel-column-width="10*"/>
    </style:style>
    <style:style style:family="table-column" style:parent-style-name="colspec" style:name="id1-3-2-2-1-39-1-4">
      <style:table-column-properties style:rel-column-width="20*"/>
    </style:style>
    <style:style style:family="table-column" style:parent-style-name="colspec" style:name="id1-3-2-2-1-39-1-5">
      <style:table-column-properties/>
    </style:style>
    <style:style style:family="table-column" style:parent-style-name="colspec" style:name="id1-3-2-2-1-39-1-6">
      <style:table-column-properties style:rel-column-width="15*"/>
    </style:style>
    <style:style style:family="table-column" style:parent-style-name="colspec" style:name="id1-3-2-2-1-42-1-1">
      <style:table-column-properties style:rel-column-width="22*"/>
    </style:style>
    <style:style style:family="table-column" style:parent-style-name="colspec" style:name="id1-3-2-2-1-42-1-2">
      <style:table-column-properties style:rel-column-width="20*"/>
    </style:style>
    <style:style style:family="table-column" style:parent-style-name="colspec" style:name="id1-3-2-2-1-42-1-3">
      <style:table-column-properties style:rel-column-width="13*"/>
    </style:style>
    <style:style style:family="table-column" style:parent-style-name="colspec" style:name="id1-3-2-2-1-42-1-4">
      <style:table-column-properties style:rel-column-width="20*"/>
    </style:style>
    <style:style style:family="table-column" style:parent-style-name="colspec" style:name="id1-3-2-2-1-42-1-5">
      <style:table-column-properties style:rel-column-width="17*"/>
    </style:style>
    <style:style style:family="table-column" style:parent-style-name="colspec" style:name="id1-3-2-2-1-44-1-1">
      <style:table-column-properties style:rel-column-width="18*"/>
    </style:style>
    <style:style style:family="table-column" style:parent-style-name="colspec" style:name="id1-3-2-2-1-44-1-2">
      <style:table-column-properties style:rel-column-width="27*"/>
    </style:style>
    <style:style style:family="table-column" style:parent-style-name="colspec" style:name="id1-3-2-2-1-44-1-3">
      <style:table-column-properties style:rel-column-width="12*"/>
    </style:style>
    <style:style style:family="table-column" style:parent-style-name="colspec" style:name="id1-3-2-2-1-44-1-4">
      <style:table-column-properties style:rel-column-width="19*"/>
    </style:style>
    <style:style style:family="table-column" style:parent-style-name="colspec" style:name="id1-3-2-2-1-44-1-5">
      <style:table-column-properties style:rel-column-width="16*"/>
    </style:style>
    <text:list-style style:name="id1-3-2-2-1-44-1-6-49-5-2">
      <text:list-level-style-bullet text:bullet-char="°" text:level="1">
        <style:list-level-properties text:min-label-width="10mm"/>
      </text:list-level-style-bullet>
    </text:list-style>
    <text:list-style style:name="id1-3-2-2-1-44-1-6-49-5-2-1">
      <text:list-level-style-bullet text:bullet-char="°" text:level="1">
        <style:list-level-properties text:min-label-width="10mm"/>
      </text:list-level-style-bullet>
    </text:list-style>
    <text:list-style style:name="id1-3-2-2-1-44-1-6-49-5-2-2">
      <text:list-level-style-bullet text:bullet-char="°" text:level="1">
        <style:list-level-properties text:min-label-width="10mm"/>
      </text:list-level-style-bullet>
    </text:list-style>
    <style:style style:family="table-column" style:parent-style-name="colspec" style:name="id1-3-2-2-1-47-1-1">
      <style:table-column-properties style:rel-column-width="7*"/>
    </style:style>
    <style:style style:family="table-column" style:parent-style-name="colspec" style:name="id1-3-2-2-1-47-1-2">
      <style:table-column-properties style:rel-column-width="17*"/>
    </style:style>
    <style:style style:family="table-column" style:parent-style-name="colspec" style:name="id1-3-2-2-1-47-1-3">
      <style:table-column-properties style:rel-column-width="10*"/>
    </style:style>
    <style:style style:family="table-column" style:parent-style-name="colspec" style:name="id1-3-2-2-1-47-1-4">
      <style:table-column-properties style:rel-column-width="20*"/>
    </style:style>
    <style:style style:family="table-column" style:parent-style-name="colspec" style:name="id1-3-2-2-1-47-1-5">
      <style:table-column-properties style:rel-column-width="15*"/>
    </style:style>
    <style:style style:family="table-column" style:parent-style-name="colspec" style:name="id1-3-2-2-1-49-1-1">
      <style:table-column-properties style:rel-column-width="11*"/>
    </style:style>
    <style:style style:family="table-column" style:parent-style-name="colspec" style:name="id1-3-2-2-1-49-1-2">
      <style:table-column-properties style:rel-column-width="23*"/>
    </style:style>
    <style:style style:family="table-column" style:parent-style-name="colspec" style:name="id1-3-2-2-1-49-1-3">
      <style:table-column-properties style:rel-column-width="10*"/>
    </style:style>
    <style:style style:family="table-column" style:parent-style-name="colspec" style:name="id1-3-2-2-1-49-1-4">
      <style:table-column-properties style:rel-column-width="20*"/>
    </style:style>
    <style:style style:family="table-column" style:parent-style-name="colspec" style:name="id1-3-2-2-1-49-1-5">
      <style:table-column-properties style:rel-column-width="20*"/>
    </style:style>
  </office:automatic-styles>
  <office:body>
    <office:text>
      <text:p text:style-name="new_page_staatscourant"/>
      <text:p text:style-name="single-kop-titel">Besluit van het college van burgemeester en wethouders van de gemeente Waalwijk houdende het mandaatregister 2018</text:p>
      <text:section text:name="regeling_id1-3-2" text:style-name="regeling">
        <text:section text:name="aanhef_id1-3-2-1" text:style-name="aanhef">
          <text:section text:name="preambule_id1-3-2-1-1" text:style-name="preambule">
            <text:p text:style-name="al">
            <text:span text:style-name="nadrukvet">MANDAATREGISTER 2018</text:span>
          </text:p>
          </text:section>
        </text:section>
        <text:section text:name="regeling-tekst_id1-3-2-2" text:style-name="regeling-tekst">
          <text:section text:name="artikel_id1-3-2-2-1" text:style-name="artikel">
            <text:p text:style-name="artikel_kop_titel"/>
            <text:p text:style-name="al">
            <text:span text:style-name="nadrukondlijn">ALLE TEAMS (GEHELE ORGANISATIE)</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0.1  t/m 0.1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cern</text:p>
                  </table:table-cell>
                  <table:table-cell table:style-name="cell_frame_all" table:number-rows-spanned="1" table:number-columns-spanned="1">
                    <text:p text:style-name="table_al">1.1 t/m 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am Publiekszaken</text:p>
                  </table:table-cell>
                  <table:table-cell table:style-name="cell_frame_all" table:number-rows-spanned="1" table:number-columns-spanned="1">
                    <text:p text:style-name="table_al">2.1 t/m 2.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am WijZ</text:p>
                  </table:table-cell>
                  <table:table-cell table:style-name="cell_frame_all" table:number-rows-spanned="1" table:number-columns-spanned="1">
                    <text:p text:style-name="table_al">3.1 t/m 3.3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am Maatschappelijke Ontwikkeling</text:p>
                  </table:table-cell>
                  <table:table-cell table:style-name="cell_frame_all" table:number-rows-spanned="1" table:number-columns-spanned="1">
                    <text:p text:style-name="table_al">4.1 t/m 4.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am Ruimte, Economie &amp; Werk</text:p>
                  </table:table-cell>
                  <table:table-cell table:style-name="cell_frame_all" table:number-rows-spanned="1" table:number-columns-spanned="1">
                    <text:p text:style-name="table_al">5.1 t/m 5.2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am Vergunningverlening &amp; Belastingen</text:p>
                  </table:table-cell>
                  <table:table-cell table:style-name="cell_frame_all" table:number-rows-spanned="1" table:number-columns-spanned="1">
                    <text:p text:style-name="table_al">6.1 t/m 6.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am Leefbaarheid, Toezicht &amp; Handhaving</text:p>
                  </table:table-cell>
                  <table:table-cell table:style-name="cell_frame_all" table:number-rows-spanned="1" table:number-columns-spanned="1">
                    <text:p text:style-name="table_al">7.1 t/m 7.1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am Ontwerp Openbare Ruimte</text:p>
                  </table:table-cell>
                  <table:table-cell table:style-name="cell_frame_all" table:number-rows-spanned="1" table:number-columns-spanned="1">
                    <text:p text:style-name="table_al">8.1 t/m 8.1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am Beheer Openbare Ruimte &amp; Vastgoed</text:p>
                  </table:table-cell>
                  <table:table-cell table:style-name="cell_frame_all" table:number-rows-spanned="1" table:number-columns-spanned="1">
                    <text:p text:style-name="table_al">9.1 t/m 9.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am Sportbedrijf</text:p>
                  </table:table-cell>
                  <table:table-cell table:style-name="cell_frame_all" table:number-rows-spanned="1" table:number-columns-spanned="1">
                    <text:p text:style-name="table_al">10.1 t/m 10.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am Buitendienst</text:p>
                  </table:table-cell>
                  <table:table-cell table:style-name="cell_frame_all" table:number-rows-spanned="1" table:number-columns-spanned="1">
                    <text:p text:style-name="table_al">11.1 t/m 1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am HRM &amp; Ondersteuning</text:p>
                  </table:table-cell>
                  <table:table-cell table:style-name="cell_frame_all" table:number-rows-spanned="1" table:number-columns-spanned="1">
                    <text:p text:style-name="table_al">12.1 t/m 12.6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am Informatie beheer &amp; Facilitaire zaken</text:p>
                  </table:table-cell>
                  <table:table-cell table:style-name="cell_frame_all" table:number-rows-spanned="1" table:number-columns-spanned="1">
                    <text:p text:style-name="table_al">13.1 t/m 1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am Financiën &amp; Inkoop </text:p>
                  </table:table-cell>
                  <table:table-cell table:style-name="cell_frame_all" table:number-rows-spanned="1" table:number-columns-spanned="1">
                    <text:p text:style-name="table_al">14.1 t/m 14.15</text:p>
                  </table:table-cell>
                </table:table-row>
              </table:table>
              <text:p text:style-name="table_bottom"/>
            </text:section>
            <text:p text:style-name="al"/>
            <text:p text:style-name="al">Dit mandaatregister is onlosmakelijk onderdeel van/ bijlage bij het mandaatbesluit gemeente Waalwijk 2017. Dit register treedt in werking per 1 januari 2018.</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A = Afdoeningmandaat O = Ondertekeningmandaat V = Vertegenwoordigingsbevoegdheid/ volmacht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Algemene correspondentie over College- en Burgemeestersbesluiten (niet zijnde de besluiten zelf)</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Alleen correspondentie n.a.v. het genomen besluit</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zenden van rappelbrieven zowel intern als exter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Beslissen op verzoeken op grond van de Wet openbaarheid van bestuur en de Wet hergebruik van overheidsinform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Portefeuillehouder (in het bijzijn van de behandelend ambtenaar)</text:p>
                  </table:table-cell>
                  <table:table-cell table:style-name="cell_frame_all" table:number-rows-spanned="1" table:number-columns-spanned="1">
                    <text:p text:style-name="table_al">Voor zover niet elders in dit register specifiek genoemd</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voor de gemeente aanvragen van vergunningen, ontheffingen, vrijstelling en respectievelijk het melden van activiteiten en dergelijke, een en ander ter voldoening aan wettelijke voo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Voor zover niet elders in dit register specifiek genoemd</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indienen van zienswijzen, het instellen van bezwaar, beroep, hoger beroep en een voorlopige voorzien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Portefeuillehouder</text:p>
                    <text:p text:style-name="table_al">O: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uitvoeren van de begroting (aanvragen offertes, opdrachtverstrekking, doen van uitgaven etc.)</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Budgethouders</text:p>
                  </table:table-cell>
                  <table:table-cell table:style-name="cell_frame_all" table:number-rows-spanned="1" table:number-columns-spanned="1">
                    <text:p text:style-name="table_al">Zie Regeling budgethouders gemeente Waalwijk en Regeling budgethouder-schap strategische projecten</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De uitvoering van de procedure ingevolge het Aanbestedings-reglement Werken 201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gunnen va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voor enkelvoudige opdrachten tot € 5.000,-</text:p>
                    <text:p text:style-name="table_al">A: Team-/programmamanager voor enkelvoudige opdrachten vanaf € 5.000,- en meervoudige, onderhandse opdrachten, alsook voor openbare/Europese aanbested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afnemen van de eed of de belofte als bedoeld in art. 15:1:2 van de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lgemeen Directeur</text:p>
                    <text:p text:style-name="table_al">A: Burgemeester</text:p>
                  </table:table-cell>
                  <table:table-cell table:style-name="cell_frame_all" table:number-rows-spanned="1" table:number-columns-spanned="1">
                    <text:p text:style-name="table_al">Beiden afzonderlijk bevoegd</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Alle besluitbevoegdheden, zoals bedoeld in artikel 45 van de Wet bescherming persoonsgegevens en het doen van een melding (artikel 27 W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Besluiten tot het aangaan van een verwerkersovereenkomst (ingevolge de wet bescherming persoonsgegevens en/ of de algemene verordening gegevensbescherming)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Directeuren en teammanagers</text:p>
                  </table:table-cell>
                  <table:table-cell table:style-name="cell_frame_all" table:number-rows-spanned="1" table:number-columns-spanned="1">
                    <text:p text:style-name="table_al">Mandaat geldt enkel indien de verwerkersovereenkomst niet afwijkt van de standaardovereenkomst met corsa nummer 17-0028810</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ondertekenen van een verwerkersovereenkomst (ingevolge de wet bescherming persoonsgegevens en/ of de algemene verordening gegevensbescherm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Directeuren en teammanagers</text:p>
                  </table:table-cell>
                  <table:table-cell table:style-name="cell_frame_all" table:number-rows-spanned="1" table:number-columns-spanned="1">
                    <text:p text:style-name="table_al">Volmacht geldt enkel indien de verwerkersovereenkomst niet afwijkt van de standaardovereenkomst met corsa nummer 17-0028810</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row>
                <table:table-row table:style-name="row">
                  <table:table-cell table:style-name="cell_frame_all" table:number-rows-spanned="1" table:number-columns-spanned="4">
                    <text:p text:style-name="table_al">
                      <text:span text:style-name="nadrukvet">1. Concer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vragen van gegevens uit de strafregisters en justitiële informatiedienst alsmede het afgeven van verklaringen omtrent het gedrag (We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Kabinetsmedewerk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de overeenkomst Afstand Portret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beleidsmedewerker Communicatie</text:p>
                  </table:table-cell>
                </table:table-row>
              </table:table>
              <text:p text:style-name="table_bottom"/>
            </text:section>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2. Team Publieksz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geven aan de wet Basisregistratie Personen en het nemen van beslissingen die hiermee verband 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het verzoek tot afgifte van reisdocumenten zoals bedoeld in de Paspoortwet 199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het verzoek tot afgifte/vernieuwen van rijbewijzen (Wegenverkeerswet en Wegenverkeer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en van attestaties de vita/bewijs van in leven z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strekken van uittreksels uit basisregistratie van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aarmerken van kopieën/afschrift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vorming over niet opgehaalde gevonden voorwerp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urgerlijke stand: uitvoering wettelijke bepalingen m.b.t. verlof tot begraven/crematie, verlof tot ontleding, wijziging termijn van begraven/crematie, laissez-passer en kennisgevingen successierechten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Bevoegdheid geldt voor zover niet reeds opgedragen aan ambtenaar burgerlijke stand</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issen op verzoeken tot verkrijgen en het doen van afstand van het Nederlanderschap alsmede het adviseren naturalisatieverzoeken (Rijkswet op het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issen op het verzoek tot het verstrekken van verklaringen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uitreiking van de bevestiging van het verkrijgen van Nederlanderschap aan de optant en het oproepen daarto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uitreiken van het uittreksel van het besluit tot verlening van het Nederlanderschap en het oproepen daarto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vragen van gegevens uit de strafregisters en justitiële documentatiedien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vragen van verklaringen omtrent het gedrag (We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aststellen van het rechtmatig verblijf o.g.v. artikel 8 Vreemdelingenwet 2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Uitvoering geven aan de Kieswet en aanverwante wet- en regelgeving, waaronder:</text:p>
                    <text:p text:style-name="table_al">-afgifte stukken bedoeld in art. D, K, L en M (registratie kiesgerechtigdheid, kiezerspas, volmachtbewijs, briefstembewijs);</text:p>
                    <text:p text:style-name="table_al">-verstrekking opgaven van het aantal stembiljetten aan het hoofd stembureau</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noemen van externe buitengewoon ambtenaar van de burgerlijke stand voor 1 dag ten behoeve van huwelijk/partnerscha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enoemen van externe trouwlocatie voor 1 dag ten behoeve van huwelijk/partn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Leges heffen volgens tarieventabel bij legesverordening betreffende:</text:p>
                    <text:list text:style-name="id1-3-2-2-1-13-1-6-22-2-2">
                      <text:list-item text:style-override="id1-3-2-2-1-13-1-6-22-2-2-1">
                        <text:number>-</text:number>
                        <text:p text:style-name="table_al">burgerlijke stand;</text:p>
                      </text:list-item>
                      <text:list-item text:style-override="id1-3-2-2-1-13-1-6-22-2-2-2">
                        <text:number>-</text:number>
                        <text:p text:style-name="table_al">reisdocumenten;</text:p>
                      </text:list-item>
                      <text:list-item text:style-override="id1-3-2-2-1-13-1-6-22-2-2-3">
                        <text:number>-</text:number>
                        <text:p text:style-name="table_al">rijbewijzen;</text:p>
                      </text:list-item>
                      <text:list-item text:style-override="id1-3-2-2-1-13-1-6-22-2-2-4">
                        <text:number>-</text:number>
                        <text:p text:style-name="table_al">verstrekkingen uit de Basisregistratie personen;</text:p>
                      </text:list-item>
                      <text:list-item text:style-override="id1-3-2-2-1-13-1-6-22-2-2-5">
                        <text:number>-</text:number>
                        <text:p text:style-name="table_al">informatievoorziening;</text:p>
                      </text:list-item>
                      <text:list-item text:style-override="id1-3-2-2-1-13-1-6-22-2-2-6">
                        <text:number>-</text:number>
                        <text:p text:style-name="table_al">verkrijgen van een parkeerkaart op grond van het BABW</text:p>
                      </text:list-item>
                      <text:list-item text:style-override="id1-3-2-2-1-13-1-6-22-2-2-7">
                        <text:number>-</text:number>
                        <text:p text:style-name="table_al"/>
                      </text:list-item>
                      <text:list-item text:style-override="id1-3-2-2-1-13-1-6-22-2-2-8">
                        <text:number>-</text:number>
                        <text:p text:style-name="table_al">overige publiekszak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fwijken van het heffen van leges volgens de tarieventabel bij de legesverordening betreffende:</text:p>
                    <text:list text:style-name="id1-3-2-2-1-13-1-6-23-2-2">
                      <text:list-item text:style-override="id1-3-2-2-1-13-1-6-23-2-2-1">
                        <text:number>-</text:number>
                        <text:p text:style-name="table_al">burgerlijke stand</text:p>
                      </text:list-item>
                      <text:list-item text:style-override="id1-3-2-2-1-13-1-6-23-2-2-2">
                        <text:number>-</text:number>
                        <text:p text:style-name="table_al">reisdocumenten</text:p>
                      </text:list-item>
                      <text:list-item text:style-override="id1-3-2-2-1-13-1-6-23-2-2-3">
                        <text:number>-</text:number>
                        <text:p text:style-name="table_al">rijbewijzen</text:p>
                      </text:list-item>
                      <text:list-item text:style-override="id1-3-2-2-1-13-1-6-23-2-2-4">
                        <text:number>-</text:number>
                        <text:p text:style-name="table_al">verstrekkingen uit de Basisregistratie personen</text:p>
                      </text:list-item>
                      <text:list-item text:style-override="id1-3-2-2-1-13-1-6-23-2-2-5">
                        <text:number>-</text:number>
                        <text:p text:style-name="table_al">informatievoorziening</text:p>
                      </text:list-item>
                      <text:list-item text:style-override="id1-3-2-2-1-13-1-6-23-2-2-6">
                        <text:number>-</text:number>
                        <text:p text:style-name="table_al">verkrijgen van een parkeerkaart op grond van het BABW</text:p>
                      </text:list-item>
                      <text:list-item text:style-override="id1-3-2-2-1-13-1-6-23-2-2-7">
                        <text:number>-</text:number>
                        <text:p text:style-name="table_al">overige publiekszak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issen op verzoeken voor selecties van persoonsgegevens uit de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nemen van beslissingen inzake de uitvoering van de Kaderwet Dienstplicht/ inkwartieringswet/Wet gewetensbezwaren militaire dienst en alle uitvoeringsvoorschriften daarv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3. Team WijZ</text:span>
                    </text:p>
                  </table:table-cell>
                </table:table-row>
                <table:table-row table:style-name="row">
                  <table:table-cell table:style-name="cell_frame_all" table:number-rows-spanned="1" table:number-columns-spanned="5">
                    <text:p text:style-name="table_al">Verordening Maatschappelijke Ondersteuning gemeente Waalwijk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oersvoorziening, rolstoelvoorziening, hulp bij het huishouden:</text:p>
                    <text:p text:style-name="table_al">Toekenning dan wel beëindiging of intrekking van een collectieve voorziening, individuele voorziening, persoonsgebonden budget dan wel financiële tegemoetko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 </text:p>
                  </table:table-cell>
                  <table:table-cell table:style-name="cell_frame_all" table:number-rows-spanned="1" table:number-columns-spanned="1">
                    <text:p text:style-name="table_al">Mandaat geldt niet bij toepassing van de hardheidsclausule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voersvoorziening, rolstoelvoorziening, woonvoorziening, hulp bij het huishouden: afwijzing en buiten behandeling 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voersvoorziening, rolstoelvoorziening, hulp bij het huishouden:</text:p>
                    <text:p text:style-name="table_al">Toekenning met toepassing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Mandaat geldt voor een eenmalige voorziening tot een bedrag van € 30.000,- per voorziening en voor een doorlopende voorziening tot een bedrag van € 30.000,- per indicatie omgerekend naar een jaarbedra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oonvoorziening:</text:p>
                    <text:p text:style-name="table_al">toekenning financiële tegemoetkoming (woningaanpassing)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Mandaat geldt niet bij toepassing van de hardheidsclausul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oonvoorziening:</text:p>
                    <text:p text:style-name="table_al">toekenning financiële tegemoetkoming (woningaanpassing) tot € 2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Mandaat geldt niet bij toepassing van de hardheidsclausul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oonvoorziening:</text:p>
                    <text:p text:style-name="table_al">Toekenning financiële tegemoetkoming (woningaanpassing) tot € 3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oonvoorziening:</text:p>
                    <text:p text:style-name="table_al">toekenning financiële tegemoetkoming (woningaan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oonvoorziening:</text:p>
                    <text:p text:style-name="table_al">toekenning forfaitaire vergoeding verhui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ëindiging dan wel intrekking van een woon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oekenning begeleiding (begeleiding groep en individueel, dagbesteding/verzorging en kortdurend verblijf) of persoonlijke verzorging, waarbij zorg wordt verleend voor minder dan € 10.000,- per indicatie omgerekend naar een jaar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Mandaat geldt niet bij toepassing van de hardheidsclausul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ekenning begeleiding (begeleiding groep en individueel, dagbesteding/verzorging en kortdurend verblijf) of persoonlijke verzorging, waarbij zorg wordt verleend voor minder dan € 20.000,- per indicatie omgerekend naar een jaar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Mandaat geldt niet bij toepassing van de hardheidsclausul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ekenning begeleiding (begeleiding groep en individueel, dagbesteding/verzorging en kortdurend verblijf) of persoonlijke verzorging waarbij zorg wordt verleend voor minder dan € 30.000,- per indicatie omgerekend naar een jaar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ekenning begeleiding (begeleiding groep en individueel, dagbesteding/verzorging en kortdurend verblijf) of persoonlijke ver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ëindiging dan wel intrekking van begeleiding of persoonlijke ver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fwijzing en buiten behandeling stelling begeleiding (begeleiding groep en individueel, dagbesteding/ verzorging en kortdurend verblijf) of persoonlijke ver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Correspondentie terzake vorenstaande bevoegdheden en met betrekking tot de uitvoering va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luiten tot terugvorderen van een ten onrechte hierboven genoemde voorziening, indien het verstrekken van onjuiste of onvolledige gegevens door de cliënt opzettelijk heeft plaatsgev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Jeugdwet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ekenning in jeugdhulpzaken waarbij zorg wordt verleend voor minder dan € 10.000,- per indicatie omgerekend naar een jaar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Mandaat geldt niet bij toepassing van de hardheidsclausule</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Toekenning in jeugdhulpzaken waarbij zorg wordt verleend voor minder dan € 20.000,- per indicatie omgerekend naar een jaar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Mandaat geldt niet bij toepassing van de hardheidsclausule</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Toekenning in jeugdhulpzaken waarbij zorg wordt verleend voor minder dan € 30.000,- per indicatie omgerekend naar een jaar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ekenning in jeugdhulp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ëindiging dan wel intrekking van toekenningen in jeugdhulp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viseur klantbegeleiding/ 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sluiten tot afwijzing en buiten behandeling stelling m.b.t. jeugdhulp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sluiten tot terugvorderen van een ten onrechte hierboven genoemde voorziening, indien het verstrekken van onjuiste of onvolledige gegevens door de cliënt opzettelijk heeft plaatsgev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Minimabeleid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Paswijzer:</text:p>
                    <text:p text:style-name="table_al">Afgifte, beëindiging, dan wel intrekking van paswijz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klantconta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Paswijzer:</text:p>
                    <text:p text:style-name="table_al">Afwijzing en buiten behandeling 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Correspondentie ter zake vorenstaande bevoegdheden en met betrekking tot de uitvoering va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klantconta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Gehandicaptenparkeerkaart (GPK)</text:p>
                    <text:p text:style-name="table_al">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Toekenning, beëindiging en intrekking GP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klantconta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fwijzing en buiten behandeling stelling GP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Correspondentie ter zake vorenstaande bevoegdheden en met betrekking tot de uitvoering va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klantconta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Schuldhulpverlening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ositief besluiten, beëindigen dan wel intrekken van positieve besluiten op aanvragen op grond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Consulent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fwijzen en buiten behandeling stellen van aanvragen op grond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consulent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Correspondentie met betrekking tot de uitvoering va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Consulent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bij de rechtbank indienen van verzoekschriften als bedoeld in artikel 284, lid 4 Faillissementswet, evenals het afgeven van de bijbehorende verklaring als bedoeld in artikel 285, lid 1 onder f Faillis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Kredietbank Nederland</text:p>
                  </table:table-cell>
                  <table:table-cell table:style-name="cell_frame_all" table:number-rows-spanned="1" table:number-columns-spanned="1">
                    <text:p text:style-name="table_al">Mandaat geldt zo lang de gemeente Waalwijk een overeenkomst heeft met Kredietbank Nederland</text:p>
                  </table:table-cell>
                </table:table-row>
                <table:table-row table:style-name="row">
                  <table:table-cell table:style-name="cell_frame_all" table:number-rows-spanned="1" table:number-columns-spanned="5">
                    <text:p text:style-name="table_al">Leerlingenvervoer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Toekenning, beëindiging dan wel intrekking van vergoedingen voor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klantconta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Afwijzing en buiten behandeling stelling van aanvragen voor vergoeding va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advis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4. Team Maatschappelijke ontwikkeling</text:span>
                    </text:p>
                  </table:table-cell>
                </table:table-row>
                <table:table-row table:style-name="row">
                  <table:table-cell table:style-name="cell_frame_all" table:number-rows-spanned="1" table:number-columns-spanned="5">
                    <text:p text:style-name="table_al">Ten aanzien van: Awb, ASV, subsidieregeling welzijn, Subsidieverordening Spor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inzake indiening aanvraag tot verlening en vaststelling, waaronder het aanleveren van gegevens en het bepalen van nadere voorschriften m.b.t. de indiening en inrichting van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uiten inzake subsidie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Mandaat geldt mits passend binnen de productbegroting en mandaat geldt niet voor afwijz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beslissingen inzake verplichtingen subsidieontvan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schuiven van inzet binnen de door het college vastgestelde prestatieafspraken ten aanzien van budget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beslissingen inzake reserves en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besluiten inzake tijdstip van indiening aanvraag tot verlening en vast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besluiten inzake vaststelling subsidies conform 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besluiten inzake het verstrekken van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emen van besluiten inzake eenvoudige of eenmalige subsidieverlening en directe vaststelling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Mandaat geldt mits passend binnen het beleid en de subidieregelingen en mits dekking aanwezig i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nemen van besluiten inzake lagere subsidievaststelling, die minder dan € 10.000,- bijstelling 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opschorten van de beslistermijn bij verzoek om completering van de gegevens inzake de aanvraag om subsidieverlening en -vaststel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 Beleids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uiten behandeling stellen van een subsidieaanvraag wanneer na verstrijken van de rappeltermijn niet alle gegevens zijn ontva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Uitbetaling van incidentele gelden voor proeftuin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Uitvoering van de informerende, handhavende en faciliterende rol voor de verschillende groepen inburgeraars in het kader van de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 ISD Midden Langstraat</text:p>
                  </table:table-cell>
                  <table:table-cell table:style-name="cell_frame_all" table:number-rows-spanned="1" table:number-columns-spanned="1">
                    <text:p text:style-name="table_al">Ondermandaat aan: klantmanager inburgering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Uitvoering van de beleidsregels kinderopvang gemeente Waalwijk 2013 voor gemeentelijke doelgroe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lgemeen bestuur van Baanbrekers</text:p>
                  </table:table-cell>
                  <table:table-cell table:style-name="cell_frame_all" table:number-rows-spanned="1" table:number-columns-spanned="1">
                    <text:p text:style-name="table_al">Submandaat is mogelijk naar het van toepassing zijnde mandaat- en volmachtbesluit van Baanbrekers</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Uitvoering van de taakstelling huisvesting statushouders zoals genoemd in de Huisvestingswet en maatschappelijke begeleiding zoals genoemd in de gewijzigde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agelijks bestuur van Baanbrekers</text:p>
                  </table:table-cell>
                  <table:table-cell table:style-name="cell_frame_all" table:number-rows-spanned="1" table:number-columns-spanned="1">
                    <text:p text:style-name="table_al">Submandaat is mogelijk aan de medewerkers voor de uitvoering</text:p>
                  </table:table-cell>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Uitvoering Verordening Persoonsgebonden budget</text:p>
                    <text:p text:style-name="table_al"> - met uitzondering van art. 2 Verordening PGB, die bevoegdheid blijft bij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agelijks bestuur WM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frekening kredieten bijzonde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beleidsmedewerk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Correspondentie m.b.t. ontrui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Ondertekenen van aankoop-, ruiling-, verkoop-, erfpacht-, (ver)huur- en pacht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Team-/programma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5. Team Ruimte, Economie &amp; Werk</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oedkeuring declaraties van gemeentelijkemonumenten ter verkrijging van subsidie voor restauratie en/of onderhoud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cultuurhistori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mtrent toekenning/weigering van subsidies op grond van de gemeentelijke onderhoudssubsidieregeling monumenten in het kader van onderhoud en/of restau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ext:p text:style-name="table_al">O: Beleidsmedewerker cultuurhisto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lenen van toestemming tot openbare of onderhandse verkoop woningen in kader gemeentegarantie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dienen bezwaarschriften tegen besluit Stichting Waarborgfonds Eigen Woningen in het kader van declaratie verlies en kosten bij verkoop woningen in kader gemeentegar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ing hoogte verlies na declaratie bij en besluit door Stichting Waarborgfonds Eigen Woningen na verkoop woningen in kader gemeentegar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aanvragen over planschadeverzoe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 </text:p>
                    <text:p text:style-name="table_al">O: Jurist en Beleidsmedewerker</text:p>
                  </table:table-cell>
                  <table:table-cell table:style-name="cell_frame_all" table:number-rows-spanned="1" table:number-columns-spanned="1">
                    <text:p text:style-name="table_al">Mandaat geldt alleen indien besluit i.o.m. deskundigenadvies i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wijzen van een planschadeadvis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Jurist en Beleids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anvragen van een hogere waarde voor de ten hoogste toelaatbare geluidsbelasting (art. 110a lid 3 Wgh en art. 5.1, 5.2 en 5.3 Beslui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tot verkoop van grond, daaronder begrepen het vestigen en opheffen van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Voor zover gelegen in plannen waarvoor richtlijnen voor uitgifte van de grond zijn vastgesteld.</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Beslissen tot verhuring en verpa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dertekenen van aankoop-, ruiling-, verkoop-, erfpacht-, (ver)huur- en pacht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Leges heffen volgens hoofdstuk 3 Wro m.b.t. bestemmingsplan/ inpassingsplan en de omgevingsvergunning zijnde een project-afwijkingsbesluit ex art. 2.12 eerste lid onder a onder 3 Wabo</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Jurist en Beleid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Jurist en Beleid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aanvragen van een verklaring van geen bedenkingen voor een projectafwijkingsbesluit</text:p>
                  </table:table-cell>
                  <table:table-cell table:style-name="cell_frame_all" table:number-rows-spanned="1" table:number-columns-spanned="1">
                    <text:p text:style-name="table_al">College/raad</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Ondermandaat aan jurist en beleidsmedewerker</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Digitaal waarmerken en beschikbaar stellen van ruimtelijke visies, plannen, besluiten en verordeningen ex art. 1.2.1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Digitaal waarmerken en publiceren van het manif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melden van de vindplaats van ruimtelijke visies, plannen, besluiten en verordeningen ex art. 1.2.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aanwijzen van een of meerdere adviseurs gezamenlijk om ter zake van een aanvraag om een tegemoetkoming in schade ex art. 6.1 Wro advies uit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ext:p text:style-name="table_al">O: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afwijzen van een aanvraag om een tegemoetkoming in schade ex art. 6.1 Wro indien deze kennelijk ongegrond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ext:p text:style-name="table_al">O: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verlengen van de beslistermijn ex art. 6.1.3.1 lid 3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Jurist en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itvoering van door de Raad c.q. college genomen beslissingen inzake grondtransacties, daaronder begrepen het vestigen en opheffen van zakelijke rechten, alsmede verhuringen en verpa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en soort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6. Team Vergunningverlening &amp; Belastingen</text:span>
                    </text:p>
                  </table:table-cell>
                </table:table-row>
                <table:table-row table:style-name="row">
                  <table:table-cell table:style-name="cell_frame_all" table:number-rows-spanned="1" table:number-columns-spanned="5">
                    <text:p text:style-name="table_al">Algemee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Correspondentie over reeds genomen besluiten</text:p>
                  </table:table-cell>
                  <table:table-cell table:style-name="cell_frame_all" table:number-rows-spanned="1" table:number-columns-spanned="1">
                    <text:p text:style-name="table_al">College/</text:p>
                    <text:p text:style-name="table_al">Burgemeester/</text:p>
                    <text:p text:style-name="table_al">Heffingsambtenaa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College/ Burgemeester/ Heffingsambtenaa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issen tot het verlengen van de beslistermijn voor een aanvraag omgevingsvergunning waarbij de reguliere procedure van toepassing is dan wel het beslissen tot het verlengen van de beslistermijn omtrent een aanvraag omgevingsvergunning waarbij de uitgebreide procedure van toepassing is(artikel 3.9 lid 2 en 3.12 lid 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pheffen van de aanhoudingsplicht conform art. 3.3, lid 3 en lid 6 en art. 3.5 lid 3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houden van een aanvraag omgevingsvergunning op grond van art. 3.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issen op een aanvraag omgevingsvergunning op grond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Bij weigeringsbesluiten dient de portefeuillehouder vooraf te worden geïnformeer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tot het niet (verder) behandelen van een aanvraag van een vergunn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tot het intrekken van een vergunning</text:p>
                    <text:p text:style-name="table_al">1 indien geen zienswijzen zijn ingediend</text:p>
                    <text:p text:style-name="table_al">2 indien wel zienswijzen zijn ingedie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  </text:p>
                    <text:p text:style-name="table_al">A: Portefeuillehouder</text:p>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issen tot wijzigen van een vergunning</text:p>
                    <text:p text:style-name="table_al">1 indien geen zienswijzen zijn ingediend</text:p>
                    <text:p text:style-name="table_al">2 indien wel zienswijzen zijn ingedie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ext:p text:style-name="table_al">A: Portefeuillehouder</text:p>
                    <text:p text:style-name="table_al">O: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beslissen over het onverwijld in werking laten treden van een beschikking als bedoeld in artikel 6.1 Wabo wanneer dit naar het oordeel van het bevoegd gezag nodig is conform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voeren van routinematige correspondentie naar aanleiding van de WOZ-beschikking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Alleen routinematige correspondentie naar aanleiding van het beslui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voeren van routinematige correspondentie naar aanleiding van een bezwaarschrift tegen de WOZ-beschikking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Alleen routinematige correspondentie naar aanleiding van het beslui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opvragen van gegevens uit de strafregisters en justitiële documentatiedien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voor medewerkers die gemachtigd zijn door de Burgemeester op grond van het Besluit justitiële en strafvorderlijke gegevens</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bepalen dat voor medewerking aan een ruimtelijk initiatief met de aanvrager een planschade en/of anterieure overeenkomst moet worden 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De definitieve overeenkomst moet door de Burgemeester worden ondertekend</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optreden in cassatieprocedures belastingen/ WOZ, het indienen en ondertekenen van processtukken, het instellen van (incidenteel) beroep in cas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Heff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Milieu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slissen tot het stellen van maatwerkvoorschriften op grond van het Activiteitenbesluit milieubeheer (art. 8.42 Wm en titel 4.1 Awb)</text:p>
                    <text:p text:style-name="table_al">1 indien geen zienswijzen zijn ingebracht</text:p>
                    <text:p text:style-name="table_al">2 indien wel zienswijzen zijn in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ext:p text:style-name="table_al">A: Portefeuillehouder</text:p>
                    <text:p text:style-name="table_al">O: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beslissen op een verzoek geheimhouding bedrijfsgegevens (art. 19.3 W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Vergunn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beslissen tot het stellen van maatwerkvoorschriften op grond van het Besluit lozen buiten inrichtingen </text:p>
                    <text:p text:style-name="table_al">1 indien geen zienswijzen zijn ingebracht</text:p>
                    <text:p text:style-name="table_al">2 indien wel zienswijzen zijn ingebra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ext:p text:style-name="table_al">A: Portefeuillehouder</text:p>
                    <text:p text:style-name="table_al">O: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Positief beslissen dat sprake is van een gelijkwaardige voorziening en dat de voorgestelde maatregelen kunnen worden toegepast (art. 1.8 van het Activiteitenbeslui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Het besluiten dat al dan niet een rapport van een akoestisch onderzoek dient te worden overgelegd (art. 1.11 van het Activiteitenbeslui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Bouwe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al dan niet accepteren van een sloopmelding als bedoeld in het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ext:p text:style-name="table_al">A: 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Algemene Plaatselijke Verordening </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1">
                    <text:p text:style-name="table_al">Het beslissen op aanvragen om of het ambtshalve beslissen over ontheffingen, vergunningen dan wel het beslissen op meldingen op grond van de APV voor zover het een bevoegdheid van het college betreft (en deze niet reeds vallen onder het mandaat voor d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Bij weigeringsbesluiten dient de portefeuillehouder vooraf te worden geïnformeerd.</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beslissen tot het wijzigen van een ontheffing en/of vergunning op grond van de APV</text:p>
                    <text:p text:style-name="table_al">1 indien geen zienswijzen zijn ingediend</text:p>
                    <text:p text:style-name="table_al">2 indien wel zienswijzen zijn ingedie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ext:p text:style-name="table_al">A: Portefeuillehouder </text:p>
                    <text:p text:style-name="table_al">O: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beslissen tot het intrekken van een ontheffing en/of vergunning op grond van de APV</text:p>
                    <text:p text:style-name="table_al">1 indien geen zienswijzen zijn ingediend</text:p>
                    <text:p text:style-name="table_al">2 indien wel zienswijzen zijn ingedie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ext:p text:style-name="table_al">A: Portefeuillehouder</text:p>
                    <text:p text:style-name="table_al">O: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beslissen op aanvragen om of het ambtshalve beslissen over ontheffingen en vergunningen dan wel het beslissen op meldingen op grond van de APV voor zover het een bevoegdheid van de burgemeester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Bij weigeringsbesluiten dient de portefeuillehouder vooraf te worden geïnformeerd.</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besluiten tot het verbieden van kleine evenementen o.g.v. art. 2:25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Bijzondere wetten </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Het beslissen op:</text:p>
                    <text:p text:style-name="table_al"> 1 een aanvraag voor een vergunning in de zin van art. 3  van de DHW</text:p>
                    <text:p text:style-name="table_al">2 een ontheffing als bedoeld in artikel 4 lid 4 van de DHW</text:p>
                    <text:p text:style-name="table_al">3 een aanvraag voor een ontheffing in de zin van art. 35 DH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Beslissen op aanvraag op grond van de Wet op de Kansspelen en de Verordening Speelautomaten(hallen) voor:</text:p>
                    <text:p text:style-name="table_al">- een vergunning</text:p>
                    <text:p text:style-name="table_al">- een ontheffing kleine kansspelen </text:p>
                    <text:p text:style-name="table_al">- een vergunning prijsvragen </text:p>
                    <text:p text:style-name="table_al">- een vergunning speelautomaten(hal)</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Beslissen op aanvraag voor een fretteertoestem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Beslissen op aanvraag voor een vergunn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beslissen op een verzoek tot ontheffing van het verbod genoemd in artikel 2, lid 1 van de Winkeltijdenwet (artikel 3 Verordening winkeltijden Waalwijk 201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ext:p text:style-name="table_al">O: Medewerker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beslissen tot het intrekken of wijzigen en/of schorsen van een ontheffing, vergunning en/of vrijstelling op grond van de Drank- en horecawet, de Wet op de kansspelen, Wet op de lijkbezorging, de Winkeltijdenwet en de Winkeltijdenverordening.</text:p>
                    <text:p text:style-name="table_al">1 indien geen zienswijzen zijn ingediend</text:p>
                    <text:p text:style-name="table_al">2 indien wel zienswijzen zijn ingedie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ext:p text:style-name="table_al">A: Portefeuillehouder</text:p>
                    <text:p text:style-name="table_al">O: Medewerker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beslissen op aanvraag of het ambtshalve beslissen over een ontheffing op grond van artikel 3 en/of 4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5">
                    <text:p text:style-name="table_al">Wet kinderopvang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opnemen van een kindercentrum, gastouderbureau en/of gastouder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Het beslissen op een aanvraa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bij verlenen van de vergunning</text:p>
                    <text:p text:style-name="table_al">A: Portefeuillehouder bij weigeren van de 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Het intrekken van een vergunning Wet kinderopvang op verzoek van de houder en het vervolgens verwijderen uit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beslissen op een verzoek van de houder tot wijziging van de gegevens en de verwerking hiervan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Het niet opnemen van een voorziening van kinderopvang, na negatief advies, in het landelijk register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Diversen </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Het beslissen op verkeersmaatregelen ex artikel 18 WVW 1994 en de BABW, zijnde;</text:p>
                    <text:p text:style-name="table_al">- het beslissen op een aanvraag om individuele gehandicaptenparkeer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Het toekennen van Gemeentelijke Start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41 </text:p>
                  </table:table-cell>
                  <table:table-cell table:style-name="cell_frame_all" table:number-rows-spanned="1" table:number-columns-spanned="1">
                    <text:p text:style-name="table_al">Het beslissen op verkeersmaatregelen ex artikel 18 WVW 1994 en de BABW, zijnde;</text:p>
                    <text:p text:style-name="table_al">1 het beslissen op het meewerken aan het realiseren van een oplaadpunt volgens de beleidsregel Oplaadpuntenbeleid gemeente Waalwijk van 18 maart 2014.</text:p>
                    <text:p text:style-name="table_al">2 het nemen van een daartoe strekkend verkeersbesluit, indien onder het vorige punt positief is beschi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ext:p text:style-name="table_al"/>
                    <text:p text:style-name="table_al"/>
                    <text:p text:style-name="table_al"/>
                    <text:p text:style-name="table_al">A: Medewerke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Het beslissen op een aanvraag vergunning o.g.v. 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Het beslissen op een verzoek om toestemming voor het plaatsen van driehoeks-/ en sandwichborden op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Het vaststellen van een hogere waarde voor de ten hoogste toelaatbare geluidsbelasting:</text:p>
                    <text:p text:style-name="table_al">op grond van de Wet geluidhinder art. 110a Wgh en afd. 3.4 Awb </text:p>
                    <text:p text:style-name="table_al">1. indien geen zienswijzen zijn ingebracht </text:p>
                    <text:p text:style-name="table_al">2. indien wel zienswijzen zijn ingebracht maar deze niet leiden tot een negatieve beslissing</text:p>
                    <text:p text:style-name="table_al">op grond van de Wet geluidhinder art. 110a Wgh en titel 4.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ext:p text:style-name="table_al">A: Portefeuillehouder</text:p>
                    <text:p text:style-name="table_al">O: Medewerker</text:p>
                    <text:p text:style-name="table_al">A: Medewerker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Het aanvragen van een hogere waarde voor de ten hoogste toelaatbare geluidsbelasting (op grond van de Wet geluidhinder art. 110a lid 3 Wgh en art. 5.1, 5.2 en 5.3 Beslui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programmamanager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Het afhandelen van gebruiksmeldingen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Het beslissen op een aanvraag of het ambtshalve beslissen over een ontheffing op grond va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beslissen op een aanvraag of het ambtshalve beslissen over een ontheffing op grond va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Het verlenen van gebruiksvergunningen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Leges heffen volgens de tarieventabel behorende bij de 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Bijhouden van een register en registratie van publiekrechtelijke beperkingen op onroerende zaken ingevolge de Wkpb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nemen van beslissingen op grond van de Wet basisregistraties adressen en gebouwen (Wet b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 met als vervangers de adviseurs vergunningen frontoffice</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Het ingevolge artikel 9 van de Wet bag verzorgen van de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Het ingevolge artikel 14 van de Wet bag zorg dragen voor een goede beschikbaarheid, werking en beveiliging van de adressenregistratie en de gebouwen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Het ontvangen, doorgeleiden en afhandelen van meldingen bedoeld in artikel 37 en verzoeken zoals bedoeld in artikel 38 van de Wet bag, inclusief de verwerking daarvan zoals bedoeld in de artikelen 31, 39 en 40 van de Wet b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Het onderhouden dan wel doen onderhouden van het berichtenverkeer met de Landelijke Voorziening bag zoals bedoeld in artikel 31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elijk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Mandaat geldt enkel voor de BAG-beheerder en (senior) gegevensanalist</text:p>
                  </table:table-cell>
                </table:table-row>
              </table:table>
              <text:p text:style-name="table_bottom"/>
            </text:section>
            <text:p text:style-name="al"/>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en soort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7. Team Leefbaarheid, Toezicht &amp; Handhav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schrijven bij overtreding van diverse wet- en regelgeving tot en met het voornemen last onder dwangsom, het voornemen last onder bestuursdwang, of het voornemen bestuurlijke boe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tot het opleggen van een last onder dwangsom, een last onder bestuursdwang, of een bestuurlijke boete bij overtreding van wet- en regelgev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tot het intrekken of wijzigen van een opgelegde last onder dwangsom, last onder bestuursdwang of bestuurlijke boe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opleggen van een stadionomgevingsverbod ingevolge artikel 2:81 van de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opleggen van een aanlijngebod of een aanlijn- en muilkorfgebod ingevolge artikel 2:59 van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lenen/ weigeren van een ontheffing op grond van artikel 2.41 lid 1 of 2 van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Bij een weigering dient de Burgemeester vooraf geïnformeerd te word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aststellen van de verplichting tot betaling van verbeurde dwangsommen, de kosten van bestuursdwang, of een bestuurlijke boe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Indien <text:a xlink:href="http://wetten.overheid.nl/BWBR0005537/volledig/geldigheidsdatum_09-01-2014#Hoofdstuk5_Titel54_Afdeling542_Artikel553" xlink:type="simple">artikel 5:53</text:a> Awb van toepassing is, geldt het mandaat niet voor de medewerker die van de overtreding een rapport of proces-verbaal heeft opgemaakt</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eslissen op een verzoek om handhavend op te treden jegens vermeende overtredingen van wet- en regelgev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beslissen tot het niet behandelen van een verzoek om handhavend op te treden jegens vermeende overtredingen van wet- en regelgeving (artikel 4:5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wijzing toezichthouders en het afgeven van legitimatiebewijzen ingevolge artikelen 5:11 en 5:12 van de Algemene wet bestuursrecht voor het toezicht op de naleving van het bepaalde bij of krachtens de Wet algemene bepalingen omgevingsrecht, de Algemene plaatselijke verordening, de Drank- en horecawet en de Wet op de kansspelen, de Winkeltijden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beslissen over aanvragen tot het toestaan van vervangende leerplicht (art. 3a en 3b van de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mbtenaar lee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beslissen over aanvragen tot toepassing van de Vrijstelling als bedoeld in artikel 15 van de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mbtenaar lee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besluiten tot het opleggen van een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text:p>
                    <text:p text:style-name="table_al">O: Hulpofficier van Justitie (belast met de uitvoering van een huis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wijzing toezichthouders en het afgeven van legitimatiebewijzen ex artikel 6.2 APV voor toezicht op naleving hoofdstuk 3 APV en prostitutiebel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Politiech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Brandweer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in werking stellen van het WAS (sirenestelsel)</text:p>
                    <text:p text:style-name="table_al">- het waarschuwen van de bevolking van de gemeente Waalwijk bij spoedeisende gev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Regionaal commandant brandweer en Hoofdofficier van de brandweer van dienst (HOv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Wet kinderopvang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opleggen van een waarschuwing en/of aanwijzing en/of bevel (inclusief verlenging) en/of verbod op exploitatie aan een kindercentrum, gastouderbureau en/of gastouder bij overtredingen op de Wet kinderopvang en/of Beleidsregels kwalitei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opleggen van een last onder bestuursdwang, last onder dwangsom, bestuurlijke boete indien een voorziening kinderopvang niet aan de kwaliteitseisen vold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8. Team Ontwerp Openbare Ruimte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aanvragen van een omgevingsvergunning tot het vellen of doen vellen van houtopstanden op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Beleidsmedewerker Ontwerp en werkvoorbereider Ontwe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strekken van een SISA-verklaring voor de eindafrekening financiële bijdragen van regionale uitvoeringsprogramm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beslissen op tijdelijke verkeersmaatregelen (art. 18 WVW 1994 en art. 34 en 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beslissen op aansprakelijkstellingen naar derden of van derden (op grond van onrechtmatige daad, wanprestatie, risico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Juridisch Medewerker</text:p>
                  </table:table-cell>
                  <table:table-cell table:style-name="cell_frame_all"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aanwijzen van de directie conform UA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gunnen va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Ontwerp Openbare Ruimte voor enkelvoudige opdrachten tot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oeren van directie conform UA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Ontwerp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uitzetten en aanwijzen van gronden die door de gemeente verkocht, verhuurd of verpacht zullen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Landmeetkundig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in ontvangst nemen of geven van grensaanwijzingen, welke door het kadaster worden verr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Landmeetkundig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beslissen op verkeersmaatregelen ex artikel 18 WVW 1994 en de BABW, niet zijnde:</text:p>
                    <text:p text:style-name="table_al">- het beslissen op een aanvraag om individuele gehandicaptenparkeerplaatsen</text:p>
                    <text:p text:style-name="table_al">-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9. Team Openbare Ruimte &amp; Vastgoe</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anvragen van een omgevingsvergunning tot het vellen of doen vellen van houtopstanden op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erstrekken van een SISA-verklaring voor de eindafrekening financiële bijdragen van regionale uitvoeringsprogramm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beslissen op tijdelijke verkeersmaatregelen (art. 18 WVW 1994 en art. 34 en 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beslissen op aansprakelijkstellingen naar derden of van derden (op grond van onrechtmatige daad, wanprestatie, risico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Juridisch Medewerker</text:p>
                  </table:table-cell>
                  <table:table-cell table:style-name="cell_frame_all"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aanwijzen van de directie conform UA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voeren van directie conform UA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 Beleidsmedewerker Beheer Vastgoed en Beheerder Openbaar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uitvoeren van de bepalingen van de Hav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lv) Havenmeest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huur ligplaatsen buitenh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lv) Haven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beslissen op aanvragen t.b.v. het leggen, verleggen of verwijderen van kabels, leidingen en daarbij behorende aansluit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heerder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anvragen en opzeggen van aansluitingen voor kabels en leidingen t.b.v. de gemeente Waal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heerder kabels en leidingen en administratief technisch medewerker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De uitvoer van de wet WION en het uitwisselen van informatie op grond van dez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heerder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et beslissen op een aanvraag voor een vergunning overeenkomstig de Aansluitverordening riolering gemeente Waal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Het beslissen op verzoeken m.b.t. het lozen van bronneringswater op het gemeentelijk rio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Het beslissen op verzoeken tot ontheffing voor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 RD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 149 WVW 1994, art 7.1 Voertuigreglement en art. 87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Het beslissen op verzoeken tot ontheffing ex art. 87 RVV 1990, niet zijnde bijzondere transpor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heerder openbaar gebied belast met park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Het beslissen op verzoeken tot ontheffing parkeer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heerder openbaar gebied belast met park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De afdoening van klachten/verzoeken inzake groenbeheer (overlast bomen, onderhoud groenstro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De uitvoering van de bepalingen van de Beheersverordening gemeentelijke begraafplaatsen, voor zover de uitvoering tot de bevoegdheid van het college beho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ministratief medewerker begraafplaats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De correspondentie inzake afvalstoffenheffing/reinigingsrecht ter zake restituties en plaatsvervanging/verwij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afvalverwer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Het sluiten van overeenkomsten inzake gebruik ondergrondse- en minicontai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afvalver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Het verzorgen van de maandopgave/jaaropgave van de hoeveelheden en opbrengsten van de diverse afvalstromen aan NED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Beleidsmedewerker afvalver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Het beslissen op verzoeken tot het mogen aanbrengen van reclame aan de openbare verl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dministratief techn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Gefiscaliseerd parkeren </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Parkeercontroleurs van P1 on street B.V. </text:p>
                  </table:table-cell>
                  <table:table-cell table:style-name="cell_frame_all" table:number-rows-spanned="1" table:number-columns-spanned="1">
                    <text:p text:style-name="table_al">Submandaat is niet mogelijk </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De afdoening van bezwaar- en beroepschriften naheffingsaanslagen parkeer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Directeur P1 on street B.V. en (plv) Coördinator afdeling bezwaarschriften P1 on street B.V. </text:p>
                  </table:table-cell>
                  <table:table-cell table:style-name="cell_frame_all" table:number-rows-spanned="1" table:number-columns-spanned="1">
                    <text:p text:style-name="table_al">Submandaat is niet mogelijk</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Het in ontvangst nemen van de betalingen voor naheffingsaanslagen parkeerbelasting</text:p>
                    <text:p text:style-name="table_al">Het in ontvangst nemen van de betalingen voor ontheffingen in het betaald parkeren gebied</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 Directeur P1 on street B.V. en (plv) Directeur Tobias-Beheer B.V. en Directeur Cannock Chase Public B.V. en Administratief medewerker P1 belast met het in ontvangst nemen van betalingen</text:p>
                  </table:table-cell>
                  <table:table-cell table:style-name="cell_frame_all" table:number-rows-spanned="1" table:number-columns-spanned="1">
                    <text:p text:style-name="table_al">Submandaat is niet mogelijk </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Het beslissen op aanvragen parkeervergunningen, parkeerontheffingen en toegangspassen t.b.v. het Promenade 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 P1 on street B.V. en administratief medewerker van P1 on street B.V. belast met de uitgifte van parkeervergunningen en parkeerontheffingen </text:p>
                  </table:table-cell>
                  <table:table-cell table:style-name="cell_frame_all" table:number-rows-spanned="1" table:number-columns-spanned="1">
                    <text:p text:style-name="table_al">Submandaat is niet mogelijk</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Het in ontvangst nemen van de betalingen voor vergunningen in het vergunninghoudersgebied</text:p>
                    <text:p text:style-name="table_al">Het in ontvangst nemen van de betalingen voor toegangspassen t.b.v. het Promenade 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 P1 on street B.V. en (plv) Directeur Tobias-Beheer B.V. en Directeur Cannock Chase Public B.V. en Administratief medewerker P1 belast met het in ontvangst nemen van betalingen</text:p>
                  </table:table-cell>
                  <table:table-cell table:style-name="cell_frame_all" table:number-rows-spanned="1" table:number-columns-spanned="1">
                    <text:p text:style-name="table_al">Submandaat is niet mogelijk</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De invordering van de vastgestelde naheffingsaanslagen parkeer-belastingen en het duplicaat/herinnering van de naheffingsaanslag parkeerbelast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 (plv) Directeur Tobias- Beheer B.V. en Directeur Cannock Chase Public B.V.</text:p>
                  </table:table-cell>
                  <table:table-cell table:style-name="cell_frame_all" table:number-rows-spanned="1" table:number-columns-spanned="1">
                    <text:p text:style-name="table_al">Submandaat is niet mogelijk</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De heffingsambtenaar vertegenwoordigen bij bezwaar- en beroepzaken in het kader van gemeentelijke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 Mr. O.C.L. Repko en Mr. E. Louwes en Mr. H.H. Bruggeman-Smit en Mr. A. Goudri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Het afhandelen van klachten als bedoeld in artikel 9:1 van de Algemene wet bestuursrecht, voor zover deze betrekking hebben op gedragingen in het kader van de fiscale afdoening van het niet betalen van parkeergelden</text:p>
                  </table:table-cell>
                  <table:table-cell table:style-name="cell_frame_all" table:number-rows-spanned="1" table:number-columns-spanned="1">
                    <text:p text:style-name="table_al">Heffings-ambtenaar/ Invorderings- ambtenaar</text:p>
                  </table:table-cell>
                  <table:table-cell table:style-name="cell_frame_all" table:number-rows-spanned="1" table:number-columns-spanned="1">
                    <text:p text:style-name="table_al">A: Directeur P1 on street B.V.</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10. Sportbedrij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tot het sluiten van een overeenkomst voor verhuur / ingebruikgeving van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en plan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ondertekenen van een overeenkomst voor verhuur/ ingebruikgeving van accomod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Team-/programmamanager en plan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Uitvoering tarievenverordening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aststelling tarieven sportkantine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aststelling openingstijden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stemming aanstelling tijdelijk personeel zwembaden en sporth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lenen van toestemming voor het gebruik van een motorvoertuig/auto tijdens de dienst door een medewerker (art. 15:1:24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11. Buitendiens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uitvoeren van de bepalingen van de Marktverordening en het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lv) 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oezicht houden op de naleving van de bepalingen van de Marktverordening en het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oezichthouder mark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oezicht houden op de naleving van de bepalingen van de Havenverordening en de Verordening Haven- en Kade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oezichthouder ha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fdoening klachten inzake afvalcontai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lenen van toestemming voor het gebruik van een motorvoertuig/auto tijdens de dienst door een medewerker (art. 15:1:24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m.b.t. zaken (inclusief onderhandse verpachting en exclusief het verlenen van de evenementenvergunning) inzake het organiseren van voorjaars- en zomerkerm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12. Team HRM &amp; Ondersteuning</text:span>
                    </text:p>
                    <text:p text:style-name="table_al"/>
                    <text:p text:style-name="table_al">Waar in dit hoofdstuk gesproken wordt over “team-/programmamanagers”, geldt het mandaat voor de teammanager van het betreffende team, de teammanager HRMO en de programmamanagers.</text:p>
                    <text:p text:style-name="table_al"/>
                    <text:p text:style-name="table_al">Waar in dit hoofdstuk gesproken wordt over “directeur”, geldt het mandaat voor de directeur met het betreffende aandachtsgebied. Wanneer dit echter tot gevolg zou hebben dat de directeur over zichzelf beslist, geldt het mandaat voor de andere directeur.</text:p>
                    <text:p text:style-name="table_al"/>
                  </table:table-cell>
                </table:table-row>
                <table:table-row table:style-name="row">
                  <table:table-cell table:style-name="cell_frame_all" table:number-rows-spanned="1" table:number-columns-spanned="5">
                    <text:p text:style-name="table_al">Dienstverhouding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oeren van routinematige corresponden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Geldt niet voor benoemingsbesluit en mededeling daarvan aan betrokkene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benoemingen (tijdelijk en vast), indien deze vallen binnen de toegestane formatie tot en met schaal 11 (art. 2:1, 2:2, 2:3, 2:4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gaan van overeenkomsten voor de inhuur van uitzend-/detacheringkrachten</text:p>
                    <text:p text:style-name="table_al">1 binnen budget van het team</text:p>
                    <text:p text:style-name="table_al">2 buiten budget van het te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dertekenen van overeenkomsten voor de inhuur van uitzend-/ detacheringsk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Team-/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Werktijd, vakantie en verlof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ststellen van de exacte periode van zwangerschaps- en bevallingsverlof (art. 6:7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oekennen, afwijzen en intrekken van vakantie </text:p>
                    <text:p text:style-name="table_al">1 Medewerker </text:p>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Bedrijfsgeneeskundige begeleiding en aanspraken bij ziekte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1 Inkoop ARBO-diensten tot € 1000 </text:p>
                    <text:p text:style-name="table_al">2 Inkoop ARBO-diensten vanaf € 1000 tot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reventie-medewerker Arbo </text:p>
                    <text:p text:style-name="table_al">A: Teammanager HRMO/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 Individuele aanpassingen werkplek tot € 1000 </text:p>
                    <text:p text:style-name="table_al">2 Individuele aanpassingen werkplek vanaf € 1000 tot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Preventie-medewerker Arbo </text:p>
                    <text:p text:style-name="table_al">A: Teammanager HRMO/ programma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5">
                    <text:p text:style-name="table_al">Bezoldigings- en vergoedingsregeling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aststellen functieprofielen, functieniveaus en functiebenoem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lgemeen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lgemeen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Beslissen op plaatsing in functionele schaal (als onderdeel van de benoemingsafspr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Beslissen op toekenning extra periodi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beidsvoorwaardenreg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Beslissen op toekenning gratificatie bij jubilea</text:p>
                    <text:p text:style-name="table_al">(Arbeidsvoorwaardenregeling en art. 3:19 CAR en de uitvoeringsregeling)</text:p>
                    <text:p text:style-name="table_al">1 Medewerker</text:p>
                    <text:p text:style-name="table_al">2 Team-/programmamanager/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Beslissen op toekenning van incentiv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Beslissen op financiële toelage voor medewerkers i.v.m. artikel 3.8 t/m 3.10 CAR</text:p>
                    <text:p text:style-name="table_al">1 Medewerker</text:p>
                    <text:p text:style-name="table_al">2 Team-/programmamanager/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manager HRMO/ programmamanager</text:p>
                    <text:p text:style-name="table_al">A: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Toekenning overlijdensuitkering (art. 8:16:2 en 10:24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manager HRMO/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Uitvoering diverse regelingen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Uitvoering verkoop va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Uitvoering Fiet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Uitvoering Regeling Bedrijfsfitne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Toekenning en intrekking studiefaciliteiten (art. 17:4 UWO)</text:p>
                    <text:p text:style-name="table_al">1 Medewerker </text:p>
                    <text:p text:style-name="table_al">2 Team-/programmamanager/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Diverse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ekenning vergoeding van schade tijdens dienstreizen (art. 15:1:23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manager HRMO/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slissen op vergoeding voor schade aan kleding en uitrusting (art. 15:1:23 Arbeidsvoorwaard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manager HRMO/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oeren van bezwaar- en beroepsprocedures tegen loondervingbeschikkingen door uitvo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oeren van routinematige correspondentie met pensioenfonds, belastingdienst, zorgverzekeraar en andere instanties inzake de afdoening van personeelsaangelegen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Het nemen van beslissingen ter zake van het toekennen, weigeren, intrekken, dan wel terug- of invorderen van suppletie op grond van hoofdstuk 10 en 10a van de Arbeidsvoorwaardenregeling gemeente Waalwijk 1998, alsmede het nemen van andere beslissingen op grond van voornoemde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UWV/ Loyal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Het beslissen op bezwaarschriften ingediend tegen beslissingen als genoemd onder 12.3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UWV/ Loyal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Het optreden in rechte tegen een besluit als genoemd onder 12.30 of 12.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UWV/ Loyal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Het instellen van (voorlopig) hoger beroep of cassatie tegen rechterlijke uitspraken inzake de uitvoering van de suppletieregeling en ter zake in rechte op te treden, dan wel afzien van hoger beroep of cas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UWV/ Loyalis</text:p>
                  </table:table-cell>
                  <table:table-cell table:style-name="cell_frame_all" table:number-rows-spanned="1" table:number-columns-spanned="1">
                    <text:p text:style-name="table_al">De bevoegdheid tot afzien van het instellen van hoger beroep of cassatie geldt enkel na instemming door het college </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Uitvoering en toepassing van afspraken in het kader van het sociaal 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erlenen van toestemming voor nevenwerkzaamheden/ activiteiten en financiële belangen (artikel 15:1 e en f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Algemeen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uitnodigen en afwijzen van sollicita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personeels- en salarisadministrati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Beslissen op ontslag op eigen verzoek (art. 8:1 en 8:1:1 CAR)</text:p>
                    <text:p text:style-name="table_al">1 Medewerker</text:p>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A: Directeur</text:p>
                    <text:p text:style-name="table_al">O: Team-/programmamanager HRM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Verlenen van ontslag wegens ouderdomspensioen</text:p>
                    <text:p text:style-name="table_al">(art. 8:2 CAR)1 Medewerker</text:p>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A: Directeur</text:p>
                    <text:p text:style-name="table_al">O: Team-/programmamanager HRM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Vaststellen feitelijke arbeidsduur per week op een andere omvang dan de formele arbeidsduur per week (jaarrooster art. 4:1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O: Medewerker personeels- en salarisadministrati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Beslissen op aanvragen m.b.t. deeltijdwerk (art. 2:7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Beslissen op verlenen verlof (zoals bedoeld in art. 6:1:1 en 6:4:1 Arbeidsvoorwaardenregeling ) ten behoeve van</text:p>
                    <text:p text:style-name="table_al">1 Medewerker</text:p>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Beslissen op ouderschapsverlof (art. 6:5 CAR) ten behoeve van</text:p>
                    <text:p text:style-name="table_al">1 Medewerker  </text:p>
                    <text:p text:style-name="table_al"/>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O: medewerker personeels- en salarisadministratie</text:p>
                    <text:p text:style-name="table_al">A: DirecteurO: Medewerker personeels- en salarisadministratie</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Beslissen op het verlenen van buitengewoon verlof ex. art. 6:4 CAR ;</text:p>
                    <text:p text:style-name="table_al">1 Medewerker  </text:p>
                    <text:p text:style-name="table_al"/>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O: medewerker personeels- en salarisadministratie</text:p>
                    <text:p text:style-name="table_al">A: Directeur</text:p>
                    <text:p text:style-name="table_al">O: Medewerker personeels- en salarisadministrat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eslissen op overschrijven vakantieverlof naar volgend kalenderjaar op grond van art. 6:2:6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HR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ekennen bijzonder verlof op grond van art. 6:4:5 C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erstrekken van opdracht aan werknemer tot het ondergaan van een geneeskundig onderzoek (art 7:2:5 CAR; afwezigheidcontrole)</text:p>
                    <text:p text:style-name="table_al">1 Medewerker</text:p>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Goedkeuren/afkeuren van declaraties, waaronder reiskosten,</text:p>
                    <text:p text:style-name="table_al">ten behoeve van:</text:p>
                    <text:p text:style-name="table_al">1 Medewerker</text:p>
                    <text:p text:style-name="table_al">2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Toekennen overwerkvergoeding (art. 3:12 CAR en de uitvoeringsregeling)</text:p>
                    <text:p text:style-name="table_al">1 Medewerker t/m schaal 10</text:p>
                    <text:p text:style-name="table_al">2 Medewerker vanaf schaal 11, team-/programmamanager 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ext:p text:style-name="table_al">A: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Toekennen toelage onregelmatige dienst (art. 3:11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Beslissen tot het aangaan van detacheringsovereenkomsten waarbij de werknemer wordt gedetacheerd, op verzoek van de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Ondertekening van detacheringsovereenkomsten waarbij de werknemer wordt gedetachee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 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Elektronische bekendmaking van algemeen verbindende voorschriften (verordeningen) en daarvoor contactpersonen benoemen en registr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Senior juridisch beleids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Bezwaren en klachten </text:p>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Het geven van gelegenheid tot herstel van vormfouten bij het indienen van een klacht gericht tegen ambtenaren of college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Klachten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Niet-ontvankelijk verklaren van klachten gericht tegen ambtenaren of college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Klachten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eslissing op bezwaarschrif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1. De portefeuillehouder neemt geen besluit indien:</text:p>
                    <text:list text:style-name="id1-3-2-2-1-44-1-6-49-5-2">
                      <text:list-item text:style-override="id1-3-2-2-1-44-1-6-49-5-2-1">
                        <text:number>°</text:number>
                        <text:p text:style-name="table_al">over het bezwaarschrift ambtelijk een advies gegeven wordt dat afwijkt van een op het bezwaarschrift betrekking hebbend advies van de commissie Bezwaarschriften;</text:p>
                      </text:list-item>
                      <text:list-item text:style-override="id1-3-2-2-1-44-1-6-49-5-2-2">
                        <text:number>°</text:number>
                        <text:p text:style-name="table_al">de portefeuillehouder krachtens mandaat het besluit heeft genomen waartegen bezwaar wordt gemaakt;</text:p>
                      </text:list-item>
                    </text:list>
                    <text:p text:style-name="table_al">2. Ondermandaat is niet mogelijk</text:p>
                    <text:p text:style-name="table_al">3. De ondertekening van een krachtens dit mandaat genomen besluit geschiedt door het college</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dagen, opschorten en uitstellen van de beslistermijn, als bedoeld in artikel 7: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Indien de commissie Bezwaar-schriften reeds advies heeft uitge-bracht over het bezwaar, geldt dit mandaat tevens voor de medewerker van het vakteam dat de oorspronkelijke zaak behandeld heeft</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Elektronische bekendmaking en publicatie van besluiten en daarvoor contactpersonen benoemen en registr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13. Team Informatie beheer &amp; Facilitaire zaken</text:span>
                    </text:p>
                  </table:table-cell>
                </table:table-row>
                <table:table-row table:style-name="row">
                  <table:table-cell table:style-name="cell_frame_all" table:number-rows-spanned="1" table:number-columns-spanned="5">
                    <text:p text:style-name="table_al">Archief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ernietigen van daarvoor in aanmerking komende archiefbescheiden als overeenkomstig artikel 3 van de Archiefwet 1995 en het opmaken van een verklaring hiervan overeenkomstig artikel 8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vervangen van archiefbescheiden door reproducties teneinde de aldus vervangen bescheiden te vernietigen overeenkomstig artikel 7 van de Archiefwet 1995 en artikel 6 eerste en tweede lid van het Archiefbesluit 1995 en het opmaken van een verklaring hiervan overeenkomstig artikel 8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vervreemden van archiefbescheiden overeenkomstig artikel 8 eerste en tweede lid van de Archiefwet 1995 en artikel 7 eerste en tweede lid van het Archiefbesluit 1995 en het opmaken van een verklaring hiervan overeenkomstig artikel 8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verbrengen van archiefbescheiden naar SALHA overeenkomstig artikel 12 eerste lid, van de Archiefwet 1995 en artikel 9 eerste, tweede en derde lid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ervroegd overbrengen van archiefbescheiden naar SALHA overeenkomstig artikel 13 eerste lid van de Archiefwet 1995 1995 en artikel 9 tweede en derde lid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erzoeken om het verlenen van een machtiging door gedeputeerde staten van Noord-Brabant tot opschorting van de overbrenging van archiefbescheiden naar SALHA overeenkomstig artikel 13 derde en vierde lid van de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zorgdragen voor gemeentelijke archiefbescheiden als bedoeld in artikel 30 eerste lid van de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en grondslag</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Bevoegde (laagste) functionaris (zie art. 4 Mandaatbesluit) en soort mandaat</text:p>
                  </table:table-cell>
                  <table:table-cell table:style-name="cell_frame_all" table:number-rows-spanned="1" table:number-columns-spanned="1">
                    <text:p text:style-name="table_al">Specifieke instructies (voor algemene instructies zie Mandaatbesluit)</text:p>
                  </table:table-cell>
                </table:table-row>
                <table:table-row table:style-name="row">
                  <table:table-cell table:style-name="cell_frame_all" table:number-rows-spanned="1" table:number-columns-spanned="5">
                    <text:p text:style-name="table_al">
                      <text:span text:style-name="nadrukvet">14. Team Financiën &amp; Inkoop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aangaan van vaste geldleningen en kasgeldleningen en uitlenen (kas)geldleningen, alsmede rekening-courantovereenkomsten binnen het raam van de jaarlijks te nemen moeder(raad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Bevoegdheid geldt volgens de in het Treasurystatuut vastgelegde richtlijnen/instructies</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sluiten van de daaruit (zie 5.1) voortvloeiende overeenkomsten van geldlening en afgeven van schuldbeke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Bevoegdheid geldt volgens de in het Treasurystatuut vastgelegde richtlijnen/instructie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en van uitstel tot betaling van vorderingen, niet zijnde belasting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 Kass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issen inzake oninbaar verklaren van vorderingen voor bedragen </text:p>
                    <text:p text:style-name="table_al">1 tot € 750,-</text:p>
                    <text:p text:style-name="table_al">2 van € 750,- tot € 2.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ext:p text:style-name="table_al">A: Directeu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chikken over bank- en girosal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Kassier en medewerker 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invorderen van door de gemeente ingestelde vorderingen, niet zijnd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Kass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doen van aangifte o.g.v. de wet op de Omzet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per kwartaal aanleveren aan het CBS van de Iv3 (=informatie voor derden) bestaande uit gegevens m.b.t. begroting, kwartaalrealisaties en jaarrek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afhandelen van statistische 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Mutaties bestaande gemeentegaranties, wijziging van plan van betaling, ontslag uit aansprakelijkheid en overige zaken betreffende gemeentegar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richtgeving aan aanvragers over verzoek tot gemeentegaran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 Team-/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Diversen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issen op aansprakelijkstellingen van schadeclaims tot een bedrag van € 2.500,- vanwege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issen tot het aansprakelijk stellen van derden tot een bedrag v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reageren op verzoeken om kwijtschelding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 Team-/programma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Waalwijk, </text:span></text:p>
            <text:p><text:span text:style-name="functie"/></text:p>
            <text:p><text:span text:style-name="functie"> het college van burgemeester en wethouders van Waalwijk,</text:span></text:p>
            <text:p><text:span text:style-name="functie"/></text:p>
            <text:p><text:span text:style-name="functie"> de secretaris, de burgemeester,</text:span></text:p>
            <text:p><text:span text:style-name="functie"/></text:p>
            <text:p><text:span text:style-name="functie"/></text:p>
            <text:p><text:span text:style-name="functie"/></text:p>
            <text:p><text:span text:style-name="functie"> J. Lagendijk drs. A.M.P. Kleijngeld </text:span></text:p>
            <text:p><text:span text:style-name="functie"/></text:p>
            <text:p><text:span text:style-name="functie"/></text:p>
            <text:p><text:span text:style-name="functie"/></text:p>
            <text:p><text:span text:style-name="functie"/></text:p>
            <text:p><text:span text:style-name="functie"/></text:p>
            <text:p><text:span text:style-name="functie"> Waalwijk,</text:span></text:p>
            <text:p><text:span text:style-name="functie"/></text:p>
            <text:p><text:span text:style-name="functie"> de burgemeester van Waalwijk,</text:span></text:p>
            <text:p><text:span text:style-name="functie"/></text:p>
            <text:p><text:span text:style-name="functie"/></text:p>
            <text:p><text:span text:style-name="functie"/></text:p>
            <text:p><text:span text:style-name="functie"> drs. A.M.P. Kleijngeld</text:span></text:p>
            <text:p><text:span text:style-name="functie"/></text:p>
            <text:p><text:span text:style-name="functie"/></text:p>
            <text:p><text:span text:style-name="functie"/></text:p>
            <text:p><text:span text:style-name="functie"/></text:p>
            <text:p><text:span text:style-name="functie"/></text:p>
            <text:p><text:span text:style-name="functie"> Waalwijk,</text:span></text:p>
            <text:p><text:span text:style-name="functie"/></text:p>
            <text:p><text:span text:style-name="functie"> de heffingsambtenaar van Waalwijk,</text:span></text:p>
            <text:p><text:span text:style-name="functie"/></text:p>
            <text:p><text:span text:style-name="functie"/></text:p>
            <text:p><text:span text:style-name="functie"/></text:p>
            <text:p><text:span text:style-name="functie"> Teamleider vergunningverlening en belast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36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lwijk houdende het mandaatregist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12</meta:user-defined>
    <meta:user-defined meta:name="OVERHEIDop.GmbID/DC.identifier">gmb-2017-233612</meta:user-defined>
    <meta:user-defined meta:name="OVERHEID.TaxonomieBeleidsagenda/OVERHEID.category">Bestuur | Organisatie en beleid</meta:user-defined>
    <meta:user-defined meta:name="OVERHEID.Gemeente/DC.spatial">Waalwijk</meta:user-defined>
    <meta:user-defined meta:name="DC.source">Onbekend;</meta:user-defined>
    <meta:user-defined meta:name="DCTERMS.alternative">Mandaatregister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06544_1</meta:user-defined>
    <meta:user-defined meta:name="OVERHEIDop.versieInformatie"/>
  </office:meta>
</office:document-meta>
</file>