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rnavalsoptocht basisschool Sint Jozef op 9 februari 2018 van 11.00 tot 12.00 uur door de Tuinstraat, Pastoor Gillisstraat, Mangrovelaan, winkelcentrum De Laverije, Marijkestraat, Irenestraat en Tuin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60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0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0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09</meta:user-defined>
    <meta:user-defined meta:name="OVERHEIDop.GmbID/DC.identifier">gmb-2017-2336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