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
      <style:table-column-properties style:rel-column-width="5*"/>
    </style:style>
    <style:style style:family="table-column" style:parent-style-name="colspec" style:name="id1-3-2-4-1-1-2">
      <style:table-column-properties style:rel-column-width="70*"/>
    </style:style>
    <style:style style:family="table-column" style:parent-style-name="colspec" style:name="id1-3-2-4-1-1-3">
      <style:table-column-properties style:rel-column-width="5*"/>
    </style:style>
    <style:style style:family="table-column" style:parent-style-name="colspec" style:name="id1-3-2-4-1-1-4">
      <style:table-column-properties style:rel-column-width="20*"/>
    </style:style>
  </office:automatic-styles>
  <office:body>
    <office:text>
      <text:p text:style-name="new_page_staatscourant"/>
      <text:p text:style-name="single-kop-titel">Verordening op de heffing en de invordering van lijkbezorgingsrechten 2018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4 november 2017;</text:p>
            <text:p text:style-name="al"/>
            <text:p text:style-name="al">gelet op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
            <text:span text:style-name="nadrukvet">besluit:</text:span>
          </text:p>
            <text:p text:style-name="al"/>
            <text:p text:style-name="al"> vast te stellen de volgende verordening</text:p>
            <text:p text:style-name="al"/>
            <text:p text:style-name="al">
            <text:span text:style-name="nadrukvet">Verordening op de heffing en de invordering van lijkbezorgingsrechten 2018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begraafplaatsen: de gemeentelijke begraafplaats Heselenberg gelegen aan de Klaverberg te Groesbeek en de gemeentelijke begraafplaats te Millingen aan de Rijn, gelegen aan de Vossengraaf te Millingen aan de Rijn;</text:p>
              </text:list-item>
              <text:list-item text:style-override="id1-3-2-2-1-3-2">
                <text:number>b.</text:number>
                <text:p text:style-name="al">graf: een zandgraf; </text:p>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een of meer asbussen;</text:p>
              </text:list-item>
              <text:list-item text:style-override="id1-3-2-2-1-3-5">
                <text:number>e.</text:number>
                <text:p text:style-name="al">particulier graf: een graf waarvoor aan een natuurlijk of rechtspersoon het uitsluitend recht is verleend tot:</text:p>
                <text:list text:style-name="id1-3-2-2-1-3-5-3">
                  <text:list-item text:style-override="id1-3-2-2-1-3-5-3-1">
                    <text:number>1.</text:number>
                    <text:p text:style-name="al">het doen begraven en begraven houden van lijken;</text:p>
                  </text:list-item>
                  <text:list-item text:style-override="id1-3-2-2-1-3-5-3-2">
                    <text:number>2.</text:number>
                    <text:p text:style-name="al">het doen bijzetten en bijgezet houden van asbussen met of zonder urnen; </text:p>
                  </text:list-item>
                  <text:list-item text:style-override="id1-3-2-2-1-3-5-3-3">
                    <text:number>3.</text:number>
                    <text:p text:style-name="al">het doen verstrooien van as;</text:p>
                  </text:list-item>
                </text:list>
              </text:list-item>
              <text:list-item text:style-override="id1-3-2-2-1-3-6">
                <text:number>f.</text:number>
                <text:p text:style-name="al">kindergraf: een particulier graf op een afzonderlijk daarvoor bestemd gedeelte van de begraafplaatsen voor stoffelijke overschotten van kinderen beneden de leeftijd van 12 jaar;</text:p>
              </text:list-item>
              <text:list-item text:style-override="id1-3-2-2-1-3-7">
                <text:number>g.</text:number>
                <text:p text:style-name="al">algemeen graf: een graf bij de gemeente in beheer waarin gelegenheid wordt geboden tot het doen begraven van lijken en het bijzetten van asbussen;</text:p>
              </text:list-item>
              <text:list-item text:style-override="id1-3-2-2-1-3-8">
                <text:number>h.</text:number>
                <text:p text:style-name="al">particulier urnengraf: een graf, waarvoor aan een natuurlijk of rechtspersoon het uitsluitend recht is verleend tot:</text:p>
                <text:list text:style-name="id1-3-2-2-1-3-8-3">
                  <text:list-item text:style-override="id1-3-2-2-1-3-8-3-1">
                    <text:number>1.</text:number>
                    <text:p text:style-name="al">het doen bijzetten en bijgezet houden van asbussen;</text:p>
                  </text:list-item>
                  <text:list-item text:style-override="id1-3-2-2-1-3-8-3-2">
                    <text:number>2.</text:number>
                    <text:p text:style-name="al">het verstrooien van as;</text:p>
                  </text:list-item>
                </text:list>
              </text:list-item>
              <text:list-item text:style-override="id1-3-2-2-1-3-9">
                <text:number>i.</text:number>
                <text:p text:style-name="al">urnennis: een urnennis bij de gemeente in beheer waarvoor aan een natuurlijk of rechtspersoon gelegenheid wordt geboden tot het doen bijzetten en bijgezet houden van asbussen;</text:p>
              </text:list-item>
              <text:list-item text:style-override="id1-3-2-2-1-3-10">
                <text:number>j.</text:number>
                <text:p text:style-name="al">grafbedekking: gedenkteken en grafbeplanting op een graf of een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als bedoeld in 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z=2017-09-01&amp;g=2017-09-01" xlink:type="simple">artikel 9, eerste lid, van de Invorderingswet 1990</text:a> moeten de rechten worden betaald binnen 30 dagen na de dagtekening van het aanslagbiljet of de schriftelijke kennisgeving.</text:p>
              </text:list-item>
              <text:list-item text:style-override="id1-3-2-2-7-3">
                <text:number> 2. </text:number>
                <text:p text:style-name="al">
              <text:a xlink:href="http://wetten.overheid.nl/jci1.3:c:BWBR0002448&amp;z=2010-10-10&amp;g=2010-10-10" xlink:type="simple">De Algemene termijnenwet</text:a>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17 Berg en Dal’ met bijbehorende tarieventabel van 15 december 2016 wordt ingetrokken met ingang van de in artikel 11, tweede lid, genoemde datum van ingang van de heffing, met dien verstande dat zij van toepassing blijven op de belastbare feiten die zich voor die datum hebben voorgedaan.</text:p>
              </text:list-item>
              <text:list-item text:style-override="id1-3-2-2-10-3">
                <text:number> 2. </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5</text:span> Citeertitel</text:p>
            <text:p text:style-name="al">Deze verordening wordt aangehaald als: ‘Verordening lijkbezorgingsrechten 2018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4 december 2017, </text:span>
          </text:p>
          </text:section>
          <text:section text:name="ondertekening_id1-3-2-3-2">
            <text:p><text:span text:style-name="functie">De raadsgriffier, </text:span></text:p>
            <text:p><text:span text:style-name="ondertekening_naam">
            <text:span text:style-name="voornaam">J. van</text:span>
            <text:span text:style-name="achternaam">Workum</text:span>
          </text:span></text:p>
          </text:section>
          <text:section text:name="ondertekening_id1-3-2-3-3">
            <text:p><text:span text:style-name="functie">De voorzitter, </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row table:style-name="row">
                <table:table-cell table:style-name="entry" table:number-rows-spanned="1" table:number-columns-spanned="2">
                  <text:p text:style-name="table_al">
                    <text:span text:style-name="nadrukvet"> Tarieventabel behorende bij de Verordening lijkbezorgingsrechten 2018 Berg en D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heven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Voor het verlenen van het uitsluitend recht op een particulier graf voor een periode van 20 jaar, inclusief de eerste begraving en het algemeen onderhoud als bedoeld in de gemeentelijke beheersverordening gedurende die tijd</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6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verlenen van het uitsluitend recht op een particulier graf voor een periode van 30 jaar, inclusief de eerste begraving en het algemeen onderhoud als bedoeld in de gemeentelijke beheersverordening gedurende die tijd</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0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oor een tweede c.q. derde inlage - per inlage</text:p>
                </table:table-cell>
                <table:table-cell table:style-name="entry" table:number-rows-spanned="1" table:number-columns-spanned="1">
                  <text:p text:style-name="table_al">€</text:p>
                </table:table-cell>
                <table:table-cell table:style-name="entry" table:number-rows-spanned="1" table:number-columns-spanned="1">
                  <text:p text:style-name="table_al">4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een begraving in een algemeen graf voor de tijd van 10 jaren van een stoffelijk overschot met inbegrip van het onderhoud zoals bedoeld in de gemeentelijke beheersverordening, per begrav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Voor het verlenen van het uitsluitend recht op een particulier kindergraf voor een periode van 20 jaar, inclusief de eerste begraving en het algemeen onderhoud als bedoeld in de gemeentelijke beheersverordening gedurende die tijd</text:p>
                  <text:p text:style-name="table_al">a. een vierde gedeelte van het onder artikel 1 lid 1 genoemde tarief voor het stoffelijke overschot van kinderen beneden 1 jaar;</text:p>
                  <text:p text:style-name="table_al">b. de helft van het onder artikel 1 lid 1 genoemde tarief voor het stoffelijk overschot van kinderen van 1 tot 12 jaar</text:p>
                  <text:p text:style-name="table_al">c. voor een tweede en derde inlage, de helft van het onder artikel 1 lid 3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verlenen van het uitsluitend recht op een particulier kindergraf voor een periode van 30 jaar, inclusief de eerste begraving en het algemeen onderhoud als bedoeld in de gemeentelijke beheersverordening gedurende die tijd:</text:p>
                  <text:p text:style-name="table_al">a. een vierde gedeelte van het onder artikel 1 lid 2 genoemde tarief voor het stoffelijke overschot van kinderen beneden 1 jaar;</text:p>
                  <text:p text:style-name="table_al">b. de helft van het onder artikel 1 lid 2 genoemde tarief voor het stoffelijk overschot van kinderen van 1 tot 12 jaar;</text:p>
                  <text:p text:style-name="table_al">c. Voor een tweede en derde inlage, de helft van het onder artikel 1 lid 3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 Voor het verlenen van het uitsluitend recht op een particulier urnengraf voor een periode van 20 jaar inclusief de eerste bijzetting en het algemeen onderhoud zoals bedoeld in de gemeentelijke beheersverordening gedurende die tijd</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verlenen van het uitsluitend recht op een particulier urnengraf voor een periode van 30 jaar inclusief de eerste bijzetting en het algemeen onderhoud zoals bedoeld in de gemeentelijke beheersverordening gedurende die tijd</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oor de bijplaatsing in een particulier graf of een particulier urnengraf per bijzetting</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 voor het plaatsen van een asbus in een nis van het columbarium met inbegrip van het onderhoud zoals bedoeld in de gemeentelijke beheersverordening gedurende 20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plaatsen van een asbus in een nis van het columbarium met inbegrip van het onderhoud zoals bedoeld in de gemeentelijke beheersverordening gedurende 30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oor een eenmalige bijzetting van een asbus.</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voor het plaatsen van een letterplaat aan de voorzijde van een nis van het columbarium</text:p>
                </table:table-cell>
                <table:table-cell table:style-name="entry" table:number-rows-spanned="1" table:number-columns-spanned="1">
                  <text:p text:style-name="table_al">€</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 Voor het verstrooien van as op het strooiveld of op graven door de gemeente, per verstrooi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zelfstandig verstrooien van as door rechthebbenden op het strooiveld of op graven, per verstrooi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Voor het verkrijgen van de bevoegdheid tot het plaatsen van een graftek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particulier, algemeen of kindergraf</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 Ter zake van het in behandeling nemen van een verzoek tot het verkrijgen van een vergunning tot het opgraven van een stoffelijk overscho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Ter zake van het in behandeling nemen van een verzoek tot het verkrijgen van een vergunning tot het opgraven van een stoffelijk overschot inclusief het openmaken en sluiten van de grafruimte</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 Voor het opgraven of verwijderen van een asbus uit een particulier graf, particulier urnengraf, een algemeen gra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verwijderen van een asbus uit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ruitgifte van een particulier graf met inbegrip van het onderhoud zoals bedoeld in gemeentelijke beheersverordening gedurende die tijd, telkens 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5 jaar</text:p>
                </table:table-cell>
                <table:table-cell table:style-name="entry" table:number-rows-spanned="1" table:number-columns-spanned="1">
                  <text:p text:style-name="table_al">€</text:p>
                </table:table-cell>
                <table:table-cell table:style-name="entry" table:number-rows-spanned="1" table:number-columns-spanned="1">
                  <text:p text:style-name="table_al">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jaar</text:p>
                </table:table-cell>
                <table:table-cell table:style-name="entry" table:number-rows-spanned="1" table:number-columns-spanned="1">
                  <text:p text:style-name="table_al">€</text:p>
                </table:table-cell>
                <table:table-cell table:style-name="entry" table:number-rows-spanned="1" table:number-columns-spanned="1">
                  <text:p text:style-name="table_al">3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15 jaar</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20 jaar</text:p>
                </table:table-cell>
                <table:table-cell table:style-name="entry" table:number-rows-spanned="1" table:number-columns-spanned="1">
                  <text:p text:style-name="table_al">€</text:p>
                </table:table-cell>
                <table:table-cell table:style-name="entry" table:number-rows-spanned="1" table:number-columns-spanned="1">
                  <text:p text:style-name="table_al">7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ruitgifte van een particulier urnengraf met inbegrip van het onderhoud zoals bedoeld in gemeentelijke beheersverordening gedurende die tijd, telkens 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5 jaar</text:p>
                </table:table-cell>
                <table:table-cell table:style-name="entry" table:number-rows-spanned="1" table:number-columns-spanned="1">
                  <text:p text:style-name="table_al">€</text:p>
                </table:table-cell>
                <table:table-cell table:style-name="entry" table:number-rows-spanned="1" table:number-columns-spanned="1">
                  <text:p text:style-name="table_al">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jaar</text:p>
                </table:table-cell>
                <table:table-cell table:style-name="entry" table:number-rows-spanned="1" table:number-columns-spanned="1">
                  <text:p text:style-name="table_al">€</text:p>
                </table:table-cell>
                <table:table-cell table:style-name="entry" table:number-rows-spanned="1" table:number-columns-spanned="1">
                  <text:p text:style-name="table_al">3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15 jaar</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20 jaar</text:p>
                </table:table-cell>
                <table:table-cell table:style-name="entry" table:number-rows-spanned="1" table:number-columns-spanned="1">
                  <text:p text:style-name="table_al">€</text:p>
                </table:table-cell>
                <table:table-cell table:style-name="entry" table:number-rows-spanned="1" table:number-columns-spanned="1">
                  <text:p text:style-name="table_al">7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ruitgifte van een urnennis met inbegrip van het onderhoud zoals bedoeld in gemeentelijke beheersverordening gedurende die tijd, telkens 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5 jaar</text:p>
                </table:table-cell>
                <table:table-cell table:style-name="entry" table:number-rows-spanned="1" table:number-columns-spanned="1">
                  <text:p text:style-name="table_al">€</text:p>
                </table:table-cell>
                <table:table-cell table:style-name="entry" table:number-rows-spanned="1" table:number-columns-spanned="1">
                  <text:p text:style-name="table_al">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jaar</text:p>
                </table:table-cell>
                <table:table-cell table:style-name="entry" table:number-rows-spanned="1" table:number-columns-spanned="1">
                  <text:p text:style-name="table_al">€</text:p>
                </table:table-cell>
                <table:table-cell table:style-name="entry" table:number-rows-spanned="1" table:number-columns-spanned="1">
                  <text:p text:style-name="table_al">3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15 jaar</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20 jaar</text:p>
                </table:table-cell>
                <table:table-cell table:style-name="entry" table:number-rows-spanned="1" table:number-columns-spanned="1">
                  <text:p text:style-name="table_al">€</text:p>
                </table:table-cell>
                <table:table-cell table:style-name="entry" table:number-rows-spanned="1" table:number-columns-spanned="1">
                  <text:p text:style-name="table_al">7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ruitgifte van een kindergraf met inbegrip van het onderhoud zoals bedoeld in de gemeentelijke beheersverordening gedurende die tijd, telkens voor een periode van 5, 10, 15 of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vierde gedeelte van het onder respectievelijk 10 sub a., b., c., of sub d. bedoelde tarief voor een graf met stoffelijk overschot van kinderen beneden de 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helft van het onder respectievelijk 10 sub a., b., c., of sub d bedoelde tarief voor een graf met stoffelijk overschot van kinderen van 1 tot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de uitgiftetermijn tot tenminste de wettelijk minimum grafrusttermijn als bedoeld in de gemeentelijke beheersverordening wordt een recht naar rato geheven van het onder 10 en 13 bedoelde recht voor elk jaar waarmee de uitgiftetermijn wordt verlengd met een minimum van vijf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 Voor het na ruiming van een graf afzonderen van een lijk ten behoeve van crematie of herbegraving inclusief een kist geschikt voor herbegraving of crematie, bedraagt het tarief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een begroting als bedoeld onder a.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reserveren van een graf, urnengraf of urnennis </text:p>
                  <text:p text:style-name="table_al">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5 jaar</text:p>
                </table:table-cell>
                <table:table-cell table:style-name="entry" table:number-rows-spanned="1" table:number-columns-spanned="1">
                  <text:p text:style-name="table_al">€</text:p>
                </table:table-cell>
                <table:table-cell table:style-name="entry" table:number-rows-spanned="1" table:number-columns-spanned="1">
                  <text:p text:style-name="table_al">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jaar</text:p>
                </table:table-cell>
                <table:table-cell table:style-name="entry" table:number-rows-spanned="1" table:number-columns-spanned="1">
                  <text:p text:style-name="table_al">€</text:p>
                </table:table-cell>
                <table:table-cell table:style-name="entry" table:number-rows-spanned="1" table:number-columns-spanned="1">
                  <text:p text:style-name="table_al">3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15 jaar</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20 jaar</text:p>
                </table:table-cell>
                <table:table-cell table:style-name="entry" table:number-rows-spanned="1" table:number-columns-spanned="1">
                  <text:p text:style-name="table_al">€</text:p>
                </table:table-cell>
                <table:table-cell table:style-name="entry" table:number-rows-spanned="1" table:number-columns-spanned="1">
                  <text:p text:style-name="table_al">746,00</text:p>
                </table:table-cell>
              </table:table-row>
            </table:table>
            <text:p text:style-name="table_bottom"/>
          </text:section>
          <text:p text:style-name="al"/>
          <text:section text:name="bijlage-sluiting_id1-3-2-4-3" text:style-name="bijlage-sluiting">
            <text:section text:name="gegeven_id1-3-2-4-3-1" text:style-name="gegeven">
              <text:p text:style-name="dagtekening">
              <text:span text:style-name="datum">Deze tabel behoort bij het raadsbesluit van 14 december 2017.</text:span>
            </text:p>
            </text:section>
            <text:section text:name="ondertekening_id1-3-2-4-3-2">
              <text:p><text:span text:style-name="functie">De raadsgriffier, </text:span></text:p>
              <text:p><text:span text:style-name="ondertekening_naam">
              <text:span text:style-name="voornaam">J.</text:span>
              <text:span text:style-name="achternaam">van Workum</text:span>
            </text:span></text:p>
            </text:section>
            <text:section text:name="ondertekening_id1-3-2-4-3-3">
              <text:p><text:span text:style-name="functie">De voorzitter, </text:span></text:p>
              <text:p><text:span text:style-name="ondertekening_naam">
              <text:span text:style-name="voornaam">Mr. M.</text:span>
              <text:span text:style-name="achternaam">Slinkma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360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0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0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05</meta:user-defined>
    <meta:user-defined meta:name="OVERHEIDop.GmbID/DC.identifier">gmb-2017-233605</meta:user-defined>
    <meta:user-defined meta:name="OVERHEID.TaxonomieBeleidsagenda/OVERHEID.category">Financiën | Organisatie en beleid</meta:user-defined>
    <meta:user-defined meta:name="OVERHEID.Gemeente/DC.spatial">Berg en Dal</meta:user-defined>
    <meta:user-defined meta:name="DC.source">artikel 229, eerste lid, van de Gemeentewet;1.0:c:BWBR0005416&amp;artikel=229&amp;lid=1&amp;g=2017-07-01</meta:user-defined>
    <meta:user-defined meta:name="DCTERMS.alternative">Verordening lijkbezorgingsrechten 2018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12-29</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6540_1</meta:user-defined>
    <meta:user-defined meta:name="OVERHEIDop.versieInformatie"/>
  </office:meta>
</office:document-meta>
</file>