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chot</text:p>
            <text:p text:style-name="common-al">*kerstboomverbranding op 10 januari 2018 van 18.30 tot 20.30 uur op de parkeerplaats van het sportpark aan de Sint Annastraat 99</text:p>
            <text:p text:style-name="common-al"/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3603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603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603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603</meta:user-defined>
    <meta:user-defined meta:name="OVERHEIDop.GmbID/DC.identifier">gmb-2017-2336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NM 99</meta:user-defined>
    <meta:user-defined meta:name="OVERHEIDop.woonplaats">Molenschot</meta:user-defined>
    <meta:user-defined meta:name="OVERHEIDop.straatnaam">Sint Anna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531 398487</meta:user-defined>
    <meta:user-defined meta:name="OVERHEIDop.versieInformatie"/>
  </office:meta>
</office:document-meta>
</file>